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master-page-name="Standard">
      <style:paragraph-properties fo:margin-top="0cm" fo:margin-bottom="0cm" fo:line-height="100%" style:page-number="auto"/>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imesgut Belediye Başkanlığı Plan ve Proje Müdürlüğünden:</text:p>
      <text:p text:style-name="P1">Aşağıda ada ve parsel numaraları yazılı gayrimenkullere ait 85256’Nolu parselasyon planı, Belediye Encümenimizin 26.11.2013 tarih ve 788/2170 sayılı kararıyla uygun bulunan, Ankara Büyükşehir Belediye Encümeninin 26.12.2013 tarih ve 3298/7259 sayılı kararlarıyla onaylanmış olup, 3194 sayılı İmar Kanunun 19. maddesi gereğince, 09.01.2014 tarihinde müdürlüğümüz ilan panosuna asılacaktır.</text:p>
      <text:p text:style-name="P1">85256 Nolu parselasyon planıyla uygulamaya giren parseller:</text:p>
      <text:p text:style-name="P1">Eryaman Köyü 313, 314, 315, 316, 317, 318, 319, 320, 321, 322, 323, 324, 325, 326, 327, 328, 329, 330, 331, 332, 352, 353, 354, 355, 356, 357, 358, 359, 360, 375, 377, 378, 379, 610, 611, 612, 613, 614, 615, 616, 617, 618, 619, 620, 621, 622, 623, 624, 625, 626, 627, 628, 629, 630, 631, 632, 633, 634, 635, 693, 1092, 1094, 1096, 2394,</text:p>
      <text:p text:style-name="P1">Elvan Köyü 130, 131, 132, 133, 134, 135, 136, 137, 138, 139, 143, 144, 145, 146, 155, 156, 157, 158, 159, 160, 161, 162, 163, 164, 165, 166, 167, 168, 169, 170, 173, 727, 1007, 1008, 1009, 1010, 1011, 1012, 1013, 1014, 1015, 1016, 1017, 1018, 1019, 1020, 1021, 1022, 1023, 1024, 1025, 1026, 1027, 1028, 1029, 1030, 1031, 1032, 1033, 1034, 1035, 1036, 1037, 1038, 1039, 1040, 1041, 1042, 1043, 1044, 1045, 1046, 1047, 1048, 1049, 1050, 1051, 1052, 1054, 2039, 2040, 2041, 2048, 2205, 2407, 2409, 2410, 2413, 2419, 2420, 2467, 2468, 2469, 2470, 2471, 2472, 2473, 2474, 2475, 2476, 2477, 2478, 2479, 2480, 2481, 2482, 2483, 2484, 2485, 2486, 2487, 2488, 2489, 2490, 2491, 2492, 2493, 2494, 2495, 2496, 2497, 2498, 2499, 2500, 2501’nolu parseller, tescil harici alan (Ekilemez),</text:p>
      <text:p text:style-name="P1">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6</meta:editing-cycles>
    <meta:creation-date>2011-05-11T04:23:00</meta:creation-date>
    <dc:date>2014-01-09T14:52:09.76</dc:date>
    <meta:editing-duration>PT14M7S</meta:editing-duration>
    <meta:generator>OpenOffice.org/3.3$Win32 OpenOffice.org_project/330m20$Build-9567</meta:generator>
    <meta:document-statistic meta:table-count="0" meta:image-count="0" meta:object-count="0" meta:page-count="1" meta:paragraph-count="7" meta:word-count="261" meta:character-count="16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