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
      <text:p text:style-name="P1">2014/81937 İKN. İSTANBUL ÜNİVERSİTESİ REKT. ELMARUF SOK.BİRLİK İŞ HANI 22 - Evrak No: 32375</text:p>
      <text:p text:style-name="P1"/>
      <text:p text:style-name="P1">BİNA TADİLATI YAPTIRILACAKTIR</text:p>
      <text:p text:style-name="P1"/>
      <text:p text:style-name="P1">İSTANBUL ÜNİVERSİTESİ YAPI İSLERİ VE TEKNİK DAİRE BAŞKANLIĞI</text:p>
      <text:p text:style-name="P1"/>
      <text:p text:style-name="P1">İstanbul Üniversitesi Yabancı Diller Bölüm Başkanlığı Tadilat İşi yapım işi 4734 sayılı Kamu İhale Kanununun 19 uncu maddesine göre açık ihale usulü ile ihale edilecektir. İhaleye ilişkin ayrıntılı bilgiler aşağıda yer almaktadır.</text:p>
      <text:p text:style-name="P1"/>
      <text:p text:style-name="P1">ihale Kayıt Numarası:2014/81937</text:p>
      <text:p text:style-name="P1"/>
      <text:p text:style-name="P1">1-İdarenin</text:p>
      <text:p text:style-name="P1"/>
      <text:p text:style-name="P1">a) Adresi: Elmaruf Sokak No: 7 34116 Süleymaniye FATİH/İSTANBUL</text:p>
      <text:p text:style-name="P1"/>
      <text:p text:style-name="P1">b) Telefon ve faks numarası: 2124400070 - 2124400071</text:p>
      <text:p text:style-name="P1"/>
      <text:p text:style-name="P1">c) Elektronik Posta Adresi: yapiisl@istanbul.edu.tr</text:p>
      <text:p text:style-name="P1"/>
      <text:p text:style-name="P1">ç) İhale dokümanının görülebileceği internet adresi: : https://ekap.kik.gov.tr/EKAP/</text:p>
      <text:p text:style-name="P1"/>
      <text:p text:style-name="P1">2-İhale konusu yapım işinin</text:p>
      <text:p text:style-name="P1"/>
      <text:p text:style-name="P1">a) Niteliği, türü ve miktarı: İstanbul Üniversitesi Yabancı Diller Bölüm Başkanlığı 1 Adet Onarım İşi. Ayrıntılı bilgiye EKAP'ta yer alan ihale dokümanı içinde bulunan idari şartnameden ulaşılabilir.</text:p>
      <text:p text:style-name="P1"/>
      <text:p text:style-name="P1">b) Yapılacağı yer: İstanbul Üniversitesi Yabancı Diller Bölüm Başkanlığı Süleymaniye-Fatih/İSTANBUL</text:p>
      <text:p text:style-name="P1"/>
      <text:p text:style-name="P1">c) İşe başlama tarihi : Sözleşmenin imzalandığı tarihten itibaren 5 gün içinde yer teslimi yapılarak işe başlanacaktır.</text:p>
      <text:p text:style-name="P1"/>
      <text:p text:style-name="P1">ç) İşin süresi: Yer tesliminden itibaren 90 (Doksan) takvim günüdür.</text:p>
      <text:p text:style-name="P1"/>
      <text:p text:style-name="P1">3- İhalenin</text:p>
      <text:p text:style-name="P1"/>
      <text:p text:style-name="P1">a) Yapılacağı yer : İ.Ü. Yapı İşleri ve Teknik Daire Başkanlığı, Elmaruf Sok. No:7 Süleymaniye-Fatih/İSTANBUL</text:p>
      <text:p text:style-name="P1"/>
      <text:p text:style-name="P1">b) Tarihi ve saati : 07.08.2014 - 11: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text:soft-page-break/></text:p>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de benzer iş olarak, 11/06/2011 tarih ve 27961 sayılı Resmi Gazetede yayınlanan "Yapım İşlerinde Benzer İş Grupları Tebliği"nde yer alan Yapım İşlerinde Benzer İş Grupları Listesinden (B) Üst Yapı (Bina) İşlerden III. Grup Bina İşleri benzer iş olarak değerlendirilecektir.</text:p>
      <text:p text:style-name="P1"/>
      <text:p text:style-name="P1">4.4.2. Benzer işe denk sayılacak mühendislik veya mimarlık bölümleri: Mimar/İnşaat Mühendisliği</text:p>
      <text:p text:style-name="P1"/>
      <text:p text:style-name="P1">5. Ekonomik açıdan en avantajlı teklif sadece fiyat esasına göre belirlenecektir.</text:p>
      <text:p text:style-name="P1"><text:soft-page-break/></text:p>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İ.Ü. Yapı İşleri ve Teknik Daire Başkanlığı, Elmaruf Sok. No:7 Süleymaniye-Fatih/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Ü. Yapı İşleri ve Teknik Daire Başkanlığı, Elmaruf Sok. No:7 Süleymaniye-Fatih/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 İhalede Uygulanacak Sınır Değer Katsayısı (N) : 1,00 Teklifi sınır değerin altında olduğu tespit edilen isteklilerin teklifleri, Kanunu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30S</meta:editing-duration>
    <meta:editing-cycles>33</meta:editing-cycles>
    <meta:generator>OpenOffice/4.0.1$Win32 OpenOffice.org_project/401m5$Build-9714</meta:generator>
    <dc:date>2014-07-24T17:18:47.25</dc:date>
    <dc:creator>Kübra Genç</dc:creator>
    <meta:document-statistic meta:table-count="0" meta:image-count="0" meta:object-count="0" meta:page-count="3" meta:paragraph-count="47" meta:word-count="808" meta:character-count="6113"/>
    <meta:user-defined meta:name="Info 1"/>
    <meta:user-defined meta:name="Info 2"/>
    <meta:user-defined meta:name="Info 3"/>
    <meta:user-defined meta:name="Info 4"/>
  </office:meta>
</office:document-meta>
</file>