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4" style:family="paragraph" style:parent-style-name="Text_20_body" style:master-page-name="Standard">
      <style:paragraph-properties style:page-number="auto"/>
      <style:text-properties fo:font-variant="normal" fo:text-transform="none" fo:color="#0000ff" style:font-name="Times New Roman" fo:font-size="9pt" fo:letter-spacing="normal" fo:font-style="normal" fo:font-weight="bold"/>
    </style:style>
    <style:style style:name="T1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timesgut Belediye Başkanlığı Plan ve Proje Müdürlüğünden:</text:p>
      <text:p text:style-name="P1">85257 Nolu Parselasyon Planı, Etimesgut Belediye Encümeninin 10.12.2013 tarih ve 797/2221 sayı; Ankara Büyükşehir Belediye Encümeninin 16.01.2014 tarih ve 97/252 sayılı kararlarıyla onaylanmıştır. 10.02.2014 tarihinde 3194 sayılı imar kanunun 19. maddesi gereğince 1 ay süreyle askıya çıkarılmıştır.</text:p>
      <text:p text:style-name="P1">85257 Nolu parselasyon planıyla uygulamaya giren parseller:</text:p>
      <text:p text:style-name="P1">Bağlıca Mahallesi 47322 ada 1 ve 47323 1,2 ve 3 nolu parselle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07T12:03:19.43</dc:date>
    <meta:generator>OpenOffice.org/3.3$Win32 OpenOffice.org_project/330m20$Build-9567</meta:generator>
    <meta:editing-duration>PT11M35S</meta:editing-duration>
    <meta:editing-cycles>22</meta:editing-cycles>
    <meta:document-statistic meta:table-count="0" meta:image-count="0" meta:object-count="0" meta:page-count="1" meta:paragraph-count="6" meta:word-count="66" meta:character-count="508"/>
  </office:meta>
</office:document-meta>
</file>