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fo:font-size="9pt"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5">Karabük Üniversitesi Rektörlüğünden:</text:p>
      <text:p text:style-name="P1">Madde 1 - Üniversitemizin özel mülkiyetinde bulunan, Karabük İli, Merkez İlçesi, Ergenekon Mahallesi, 1049 ada, 3 parselde kayıtlı 8961m<text:span text:style-name="T1">2</text:span> taşınmaz (arsa), 2886 sayılı Devlet İhale Kanununun 36 ncı maddesine göre Kapalı Teklif Usulü ile 05 Ağustos 2014 tarihinde saat 11.00’da 100. Yıl Mah. Demir Çelik Kampüsü Rektörlük Hizmet Binası 3. Kat Senato Toplantı Odası KARABÜK adresinde ihale edilecektir.</text:p>
      <text:p text:style-name="P3"><text:span text:style-name="T3">Madde 2 - İhale şartnamesi ve ekleri idari ve Maliişler Daire Başkanlığı 100. Yıl Mah. Demir Çelik Kampüsü Rektörlük Hizmet Binası B Blok 3. Kat KARABÜK adresinden satın alınabilir ve aynı adreste ücretsiz görülebilir. Şartname bedeli 100,00.-TL (YüzTürklirası) olup, şartname bedelinin Üniversitemiz Strateji Geliştirme Daire Başkanlığı veznesine ya da Strateji Geliştirme Daire Başkanlığının Ziraat Bankası Karabük Üniversitesi Şubesi nezdindeki </text:span><text:span text:style-name="T2">TR950001002293517206615044 nolu hesaba yatırılması gerekmektedir.</text:span></text:p>
      <text:p text:style-name="P4">Madde 3 - Taşınmazın tahmin edilen bedeli 9.561.387.-TL (dokuzmilyonbeşyüzaltmışbirbin üçyüzseksenyedi Türk Lirası) + KDV dir Geçici teminat miktarı 286.841,61.-TL. (ikiyüzseksenaltıbin sekizyüzkırkbir Türk Lirası, altmışbir kuruş.) tur.</text:p>
      <text:p text:style-name="P1">Madde 4 - İdare ihaleyi yapıp yapmamakta ve uygun bedeli tespit etmekte serbesttir.</text:p>
      <text:p text:style-name="P1">Madde 5 - İhaleye katılmak isteyenlerden istenen belgeler:</text:p>
      <text:p text:style-name="P1">Geçici teminat, şartname ekinde yer alan forma uygun teklif mektubu, ihaleye iştirak eden tarafından her sayfası ayrı ayrı imzalanmış şartname, tebligat için adres beyanı ile birlikte, ayrıca;</text:p>
      <text:p text:style-name="P1">a) Gerçek Kişilerden</text:p>
      <text:p text:style-name="P1">1) Nüfus Cüzdanı Sureti</text:p>
      <text:p text:style-name="P1">2) Noter tasdikli imza beyannamesi</text:p>
      <text:p text:style-name="P1">3) Kanuni İkametgahını gösterir belge</text:p>
      <text:p text:style-name="P1">b) Tüzel Kişilerden</text:p>
      <text:p text:style-name="P1">1) Kayıtlı bulunduğu Ticaret ve/veya Sanayi Odasından, ihale yılı içinde alınmış tüzel kişiliğin odaya kayıtlı olduğunu gösterir belge,</text:p>
      <text:p text:style-name="P1">2) Tüzel kişiliğin ortakları, üyeleri veya kurucuları ile tüzel kişiliğin yönetimindeki görevlileri belirten son durumu gösterir Ticaret Sicil Gazetesi veya bu hususları gösterir resmi belgeler ile tüzel kişiliğin imza sirküleri</text:p>
      <text:p text:style-name="P1">3) Kanuni ikametgahı gösterir belge (Oda kayıt belgesi veya Ticaret Sicil gazetesinde yer almamışsa)</text:p>
      <text:p text:style-name="P1">c) İsteklinin Dernek, Federasyon, Konfederasyon veya Vakıf olması halinde; ayrıca Resmi makamlardan alınmış halen faaliyette olduklarını gösterir belge, Gayrimenkul alınması hakkında Genel Kurul kararının Noter tasdikli sureti, Temsile yetkili kişilerin Noter tasdikli imza sirküleri ve yetki belgeleri.</text:p>
      <text:p text:style-name="P1">d) İsteklinin Ortak girişim olması durumunda ayrıca ortak girişme ilişkin noter tasdikli beyanname sunmaları zorunludur.</text:p>
      <text:p text:style-name="P1">e) İhaleye vekaleten katılım halinde noter tasdikli vekaletname ve vekile ait noter tasdikli imza beyannamesi</text:p>
      <text:p text:style-name="P1">Madde 6 - Tekliflerin 05/08/2014 tarihi saat 11:00'a kadar 100. Yıl Mah. Demir Çelik Kampüsü Rektörlük Hizmet Binası B Blok 3. Kat İdari ve Mali İşler Daire Başkanlığı KARABÜK adresine teslim edilmesi şarttı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S</meta:editing-duration>
    <meta:editing-cycles>3</meta:editing-cycles>
    <meta:generator>OpenOffice/4.0.1$Win32 OpenOffice.org_project/401m5$Build-9714</meta:generator>
    <dc:date>2014-07-16T09:30:27.38</dc:date>
    <meta:document-statistic meta:table-count="0" meta:image-count="0" meta:object-count="0" meta:page-count="1" meta:paragraph-count="21" meta:word-count="383" meta:character-count="2880"/>
    <dc:creator>tk emlak</dc:creator>
    <meta:user-defined meta:name="Info 1"/>
    <meta:user-defined meta:name="Info 2"/>
    <meta:user-defined meta:name="Info 3"/>
    <meta:user-defined meta:name="Info 4"/>
  </office:meta>
</office:document-meta>
</file>