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2 NCİ İCRA MÜDÜRLÜĞÜ - Evrak No: 2013/4218T</text:p>
      <text:p text:style-name="P1"/>
      <text:p text:style-name="P1">T.C. BÜYÜKÇEKMECE 2. İCRA DAİRESİ</text:p>
      <text:p text:style-name="P1"/>
      <text:p text:style-name="P1">Dosya No: 2013/4218 TLMT.</text:p>
      <text:p text:style-name="P1"/>
      <text:p text:style-name="P1">TAŞINMAZIN AÇIK ARTIRMA İLANI</text:p>
      <text:p text:style-name="P1"/>
      <text:p text:style-name="P1">Satılmasına karar verilen taşınmazın cinsi, niteliği, kıymeti, adedi, önemli özellikleri: Büyükçekmece 2. İcra Hukuk Mahkemesinin 2014/159 Esas, 2014/406 Karar sayılı ilamı uyarınca kesinleşmiş kıymet takdiri raporuna göre;</text:p>
      <text:p text:style-name="P1"/>
      <text:p text:style-name="P1">1 NO'LU TAŞINMAZIN</text:p>
      <text:p text:style-name="P1"/>
      <text:p text:style-name="P1">Tapu Kaydı : Büyükçekmece İlçesi, Mimarsinan Köyü, 513 ada, 3 parsel numaralı 40.340,00 m2 yüzölçümlü, B.A.K.20 Blok bina ve havuz, sosyal tesis ve otopark nitelikli ana taşınmazda kain A-8 Blok 4. Kat 320/200.000 arsa paylı 27 bağımsız bölüm numaralı mesken nitelikli taşınmazı tamamı</text:p>
      <text:p text:style-name="P1"/>
      <text:p text:style-name="P1">Taşınmazın Hali Hazır Durumu ve Evsafı : Satışa konu taşınmaz "Rose Marine" olarak adlandırılmış sitede A-8 Blok 4. Katta yer almaktadır. Mesken 320/200.000 arsa paylı olup 27 bağımsız bölüm numaralıdır. Taşınmazın arsa payı miktarı 40.340,00 m2 X 320/200.000 = 64,54 m2 miktarlıdır. Taşınmazın kıymet takdirinin yapıldığı gün kapalı olması nedeniyle içerisine bilirkişilerce girilememekle emsal incelenerek değerleme yapılmıştır. Bağımsız bölüm; antre, vestiyer, mutfak + balkon, salon, banyo- tuvalet, 2 adet yatak odası bölümlerinden oluşmaktadır. 120,83 m2 alanlıdır.</text:p>
      <text:p text:style-name="P1"/>
      <text:p text:style-name="P1">Kıymeti : 475.000,00 TL</text:p>
      <text:p text:style-name="P1"/>
      <text:p text:style-name="P1">KDV Oranı :%1</text:p>
      <text:p text:style-name="P1"/>
      <text:p text:style-name="P1">Kaydındaki Şerhler : Dosyasında ve tapu kaydında gözüktüğü gibidir.</text:p>
      <text:p text:style-name="P1"/>
      <text:p text:style-name="P1">1. Satış Günü : 23/12/2014 günü 14:00 - 14:10 arası</text:p>
      <text:p text:style-name="P1"/>
      <text:p text:style-name="P1">2. Satış Günü : 21/01/2015 günü 14:00 - 14:10 arası</text:p>
      <text:p text:style-name="P1"/>
      <text:p text:style-name="P1">Satış Yeri : Büyükçekmece 2. İcra Müdürlüğünde.</text:p>
      <text:p text:style-name="P1"/>
      <text:p text:style-name="P1">2 NO'LU TAŞINMAZIN</text:p>
      <text:p text:style-name="P1"/>
      <text:p text:style-name="P1">Tapu Kaydı : Büyükçekmece İlçesi, Mimarsinan Köyü, 513 ada, 3 parsel numaralı <text:soft-page-break/>40.340,00 m2 yüzölçümlü, B.A.K.20 Blok bina ve havuz, sosyal tesis ve otopark nitelikli ana taşınmazda kain A-8 Blok 4. Kat 320/200.000 arsa paylı 28 bağımsız bölüm numaralı mesken nitelikli taşınmazın tamamı</text:p>
      <text:p text:style-name="P1"/>
      <text:p text:style-name="P1">Taşınmazın Hali Hazır Durumu ve Evsafı : Satışa konu taşınmaz "Rose Marine" olarak adlandırılmış sitede A-8 Blok 4. Katta yer almaktadır. Mesken 320/200.000 arsa paylı olup 28 bağımsız bölüm numaralıdır. Taşınmazın arsa payı miktarı 40.340,00 m2 X 320/200.000 = 64,54 m2 miktarlıdır. Taşınmazın kıymet takdirinin yapıldığı gün kapalı olması nedeniyle içerisine bilirkişilerce girilememekle emsal incelenerek değerleme yapılmıştır. Bağımsız bölüm; antre, vestiyer, mutfak + balkon, salon, banyo- tuvalet, 2 adet yatak odası bölümlerinden oluşmaktadır. 120,65 m2 alanlıdır.</text:p>
      <text:p text:style-name="P1"/>
      <text:p text:style-name="P1">Kıymeti: 475.000,00 TL</text:p>
      <text:p text:style-name="P1"/>
      <text:p text:style-name="P1">KDV Oranı :%1</text:p>
      <text:p text:style-name="P1"/>
      <text:p text:style-name="P1">Kaydındaki Şerhler : Dosyasında ve tapu kaydında gözüktüğü gibidir.</text:p>
      <text:p text:style-name="P1"/>
      <text:p text:style-name="P1">1. Satış Günü : 23/12/2014 günü 14:20 - 14:30 arası</text:p>
      <text:p text:style-name="P4"> </text:p>
      <text:p text:style-name="P1">2. Satış Günü : 21/01/2015 günü 14:20 - 14:30 arası</text:p>
      <text:p text:style-name="P1"/>
      <text:p text:style-name="P1">Satış Yeri : Büyükçekmece 2. İcra Müdürlüğünde.</text:p>
      <text:p text:style-name="P1"/>
      <text:p text:style-name="P1">3 NO'LU TAŞINMAZIN</text:p>
      <text:p text:style-name="P1"/>
      <text:p text:style-name="P1">Tapu Kaydı : Büyükçekmece ilçesi, Mimarsinan Köyü, 513 ada, 3 m2 yüzölçümlü, B.A.K.20 Blok bina ve havuz, sosyal tesis ve otopark nitelikfi ana Blok Çatı Katı 270/200.000 arsa paylı 33 bağımsız bölüm numaralı mesken ni)elikli taşı :1 numaralı 40340,00 taşınmazda/kain A-8</text:p>
      <text:p text:style-name="P1"/>
      <text:p text:style-name="P1">Taşınmazın Hali Hazır Durumu ve Evsafı : Satışa konu tapınmaz "Rose Marine" olarak adlandırılmış sitede A-8 Blokta, Çatı Katında yer almaktadır. Bağımsız bölüm 270/200.000 arsa paylı olup 33 bağımsız bölüm numaralıdır. Taşınmazın arsa payı miktarı 40.340,00 m2 X 270/200.000 = 54,46 m2 miktarlıdır. Taşınmazın kıymet takdirinin yapıldığı gün kapalı olması nedeniyle içerisine bilirkişilerce girilememekle emsal incelenerek değerleme yapılmıştır. Bağımsız bölüm; antre- salon+mutfak nişi, banyo- tuvalet, yatak odası ve teras bölümlerinden oluşmaktadır. 90 m2+ 30 m2 (teras) alanlıdır.</text:p>
      <text:p text:style-name="P1"/>
      <text:p text:style-name="P1">Kıymeti : 390.000,00 TL</text:p>
      <text:p text:style-name="P1"/>
      <text:p text:style-name="P1">KDV Oranı :%1</text:p>
      <text:p text:style-name="P1"/>
      <text:p text:style-name="P1"><text:soft-page-break/>Kaydındaki Şerhler : Dosyasında ve tapu kaydında gözüktüğü gibidir.</text:p>
      <text:p text:style-name="P1"/>
      <text:p text:style-name="P1">1. Satış Günü : 23/12/2014 günü 14:40 - 14:50 arası</text:p>
      <text:p text:style-name="P1"/>
      <text:p text:style-name="P1">2. Satış Günü : 21/01/2015 günü 14:40 - 14:50 arası</text:p>
      <text:p text:style-name="P1"/>
      <text:p text:style-name="P1">Satış Yeri : Büyükçekmece 2. İcra Müdürlüğünde.</text:p>
      <text:p text:style-name="P1"/>
      <text:p text:style-name="P1">4 NO'LU TAŞINMAZIN</text:p>
      <text:p text:style-name="P1"/>
      <text:p text:style-name="P1">Tapu Kaydı : Büyükçekmece İlçesi, Mimarsinan Köyü, 513 ada, 3 parsel numaralı 40.340,00 m2 yüzölçümlü, B.A.K.20 Blok bina ve havuz, sosyal tesis ve otopark nitelikli ana taşınmazda kain A-10 Blok 3. Kat 370/200.000 arsa paylı 22 bağımsız bölüm numaralı mesken nitelikli taşınmazın tamamı.</text:p>
      <text:p text:style-name="P1"/>
      <text:p text:style-name="P1">Taşınmazın Hali Hazır Durumu ve Evsafı : Satışa konu taşınmaz "Rose Marine" olarak adlandırılmış sitede A-10 Blok 3. Katta yer almaktadır. Mesken 370/200.000 arsa paylı olup 22 bağımsız bölüm numaralıdır. Taşınmazın arsa payı miktarı 40.340,00 m2 X 370/200.000 = 74,63 m2 miktarlıdır. Taşınmazın kıymet takdirinin yapıldığı gün kapalı olması nedeniyle içerisine bilirkişilerce girilememekle emsal incelenerek değerleme yapılmıştır. Bağımsız bölüm; antre, vestiyer, mutfak + balkon, salon, banyo- tuvalet, 2 adet yatak odası bölümlerinden oluşmaktadır. 117,15 m2 alanlıdır.</text:p>
      <text:p text:style-name="P1"/>
      <text:p text:style-name="P1">Kıymeti : 540.000,00 TL</text:p>
      <text:p text:style-name="P1"/>
      <text:p text:style-name="P1">KDV Oranı :%1</text:p>
      <text:p text:style-name="P1"/>
      <text:p text:style-name="P1">Kaydındaki Şerhler : Dosyasında ve tapu kaydında gözüktüğü gibidir.</text:p>
      <text:p text:style-name="P1"/>
      <text:p text:style-name="P1">1. Satış Günü : 23/12/2014 günü 15:00 - 15:10 arası</text:p>
      <text:p text:style-name="P1"/>
      <text:p text:style-name="P1">2. Satış Günü : 21/01/2015 günü 15:00 - 15:10 arası</text:p>
      <text:p text:style-name="P1"/>
      <text:p text:style-name="P1">Satış Yeri : Büyükçekmece 2. İcra Müdürlüğünde. SAYİN MAHKEMEYE İBRAZ EDİLEN BİLİRKİŞİ RAPORUNA GÖRE YUKARIDA</text:p>
      <text:p text:style-name="P1"/>
      <text:p text:style-name="P1">BELİRTİLEN 4 ADET TAŞINMAZIN ORTAK ÖZELLİKLERİ : Emsal bağımsız bölüm incelemesiyle bağımsız bölümlerin tip nitelikli malzeme ve işçilikle imal edildikleri, giriş kapısı çelik olan meskenin iç mekan kapıları mobilya kapıdır, dış cephe doğramaları PVC malzemeden imal olup çift camlıdır. ıslak zeminler seramik/fayans, kuru zeminler ise laminat parke kaplıdır, duvar yüzeyleri nitelikli kağıt kaplamadır. Meskende vitrifıye ve armatürler, mutfak tezgah ve dolapları, ankastre ürünler, anahtar, priz ve sigortalar tamdır, tavan yüzeylerinde kartonpiyer bulunduğu tespit edilmiştir, bağımsız bölümlerde doğal gaz bulunmaktadır. Isınma <text:soft-page-break/>sistemi buna uygun sistemdir. Genel banyoda jakuzi montajı mevcuttur. Koridorları spot aydınlatmadır. Ankastre sistem beyaz eşyalıdır. Üstün nitelikli malzeme ve özenli işçilikle inşa edilmiştir.</text:p>
      <text:p text:style-name="P1"/>
      <text:p text:style-name="P1">Rose Marine adlı site toplam 20 adet bloktan (Al/ A2/ A3/A4/ A5/ A6/ Mi AB/ A9/A10/B1/B2/C1/C2/C3/C4/C5/C6/C7/C8) oluşmaktadır, sitede yer alan bloklarda 5 farklı tipte (1+1, 2+1, 3+1, 4+1, 5+1, 6+1) daireler bulunmaktadır, sitede havuzlu sosyal tesis mevcuttur. Site ulaşjfîlTkoîky bir bölgede yer almaktadır. Toplu taşım araçlarıyla ulaşım olanağına sahiptir. Yakın çevresinde Emlak Bankası kalite ve standardıyla inşa edilmiş Mimaroba ve Sinanoba yerleşim alanları, Özlem, Strfıiltepe ve Levtur adlı siteler yer almaktadır. Sitede açık ve kapalı yüzme havuzları, hidro masaj havuzları, çocuk oyjün alanları, sosyal tesis (içerisinde sauna, türk hamamı, fıtness salonu, kuaför vs. bulunan) bulunmaktadır. Kot farkı nedeniyle denize ulaşım tesis edilen asansör; alanlarında ağaçlar, süs bitkileri dikilmiştir. Peyzaj ve çevre düzenlemesi yap/ Satışa konu bağımsız bölümlerin yer aldığı, bloklar bodrum, zemin, 4 adet normal kat ile çatı katından oluşmaktadır. Bloklarda 34 adet bağımsız bölüm mevcuttur. Yapı taban alanı 782,00 m2 alanlıdır. Yapı inşaat alanı 5.613,00 m2'dir. Betonarme karkas tarzda inşa edilmişlerdir, ortak merdiven mahalleri granit döşelidir, korkuluk ve trabzanları alüminyum kromaj malzemelidir. Üstün nitelikli malzeme ve özenli işçilikle inşa edilmişlerdir. Taşınmazların yer aldığı site denize sıfır konumlu olmakla beraber kıymet takdirine konu bağımsız bölümlerin yer aldığı bloklar site iç kesiminde yer almaktadır.</text:p>
      <text:p text:style-name="P1"/>
      <text:p text:style-name="P1">Satış şartları :</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â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n tapu sicil ile sabit olmadıkça <text:soft-page-break/>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 </text:p>
      <text:p text:style-name="P1"/>
      <text:p text:style-name="P1">6- Satışa iştirak edenlerin şartnameyi görmüş ve münderecatını kabul etmiş sayılacakları, başkaca bilgi almak isteyenlerin 2013/4218 Tlmt. sayılı dosya numarasıyla müdürlüğümüze/başvurmaları ilan olunur. 16/10/2014</text:p>
      <text:p text:style-name="P1"/>
      <text:p text:style-name="P1">(İİK m. 126)_</text:p>
      <text:p text:style-name="P1"/>
      <text:p text:style-name="P1">(*) İlgililer tabirine irtifak hakkı sahipleri de dahildir.</text:p>
      <text:p text:style-name="P1"/>
      <text:p text:style-name="P1">* : Bu örnek, bu Yönetmelikten önceki uygulamada kullanılan Örnek 64'e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0M17S</meta:editing-duration>
    <meta:editing-cycles>142</meta:editing-cycles>
    <meta:generator>OpenOffice/4.0.1$Win32 OpenOffice.org_project/401m5$Build-9714</meta:generator>
    <dc:date>2014-10-20T16:51:13.66</dc:date>
    <dc:creator>Kübra Genç</dc:creator>
    <meta:document-statistic meta:table-count="0" meta:image-count="0" meta:object-count="0" meta:page-count="5" meta:paragraph-count="55" meta:word-count="1347" meta:character-count="9742"/>
    <meta:user-defined meta:name="Info 1"/>
    <meta:user-defined meta:name="Info 2"/>
    <meta:user-defined meta:name="Info 3"/>
    <meta:user-defined meta:name="Info 4"/>
  </office:meta>
</office:document-meta>
</file>