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>GM.SATI</text:span><text:span text:style-name="T2">Ş </text:span></text:p>
      <text:p text:style-name="P1"><text:span text:style-name="T2">10. İCRA M</text:span><text:span text:style-name="T3">ÜDÜRLÜ</text:span><text:span text:style-name="T4">Ğ</text:span><text:span text:style-name="T5">Ü - Evrak No: 2013/2432E</text:span></text:p>
      <text:p text:style-name="P1"><text:span text:style-name="T5"/></text:p>
      <text:p text:style-name="P1"><text:span text:style-name="T5">T.C.<text:s/></text:span><text:span text:style-name="T6">İSTANBUL 10. İCRA DAİRESİ</text:span></text:p>
      <text:p text:style-name="P1"><text:span text:style-name="T6"/></text:p>
      <text:p text:style-name="P1"><text:span text:style-name="T6">2013/2432 ESAS</text:span></text:p>
      <text:p text:style-name="P1"><text:span text:style-name="T6"/></text:p>
      <text:p text:style-name="P1"><text:span text:style-name="T6">TAŞINMAZIN A</text:span><text:span text:style-name="T7">ÇIK ARTIRMA<text:s/></text:span><text:span text:style-name="T8">İLANI</text:span></text:p>
      <text:p text:style-name="P1"><text:span text:style-name="T8"/></text:p>
      <text:p text:style-name="P1"><text:span text:style-name="T8">Satılmasına karar verilen taşınmazın cinsi, niteliği, kıymeti, adedi,<text:s/></text:span><text:span text:style-name="T9">önemli özellikleri:</text:span></text:p>
      <text:p text:style-name="P1"><text:span text:style-name="T9"/></text:p>
      <text:p text:style-name="P1"><text:span text:style-name="T9">1 NO'LU TA</text:span><text:span text:style-name="T10">ŞINMAZIN</text:span></text:p>
      <text:p text:style-name="P1"><text:span text:style-name="T10"/></text:p>
      <text:p text:style-name="P1"><text:span text:style-name="T11">Özellikleri :<text:s/></text:span><text:span text:style-name="T12">İstanbul, Beyoğlu İl</text:span><text:span text:style-name="T13">çesi, Piripa</text:span><text:span text:style-name="T14">şa Mahallesi, Kalaycıbah</text:span><text:span text:style-name="T15">çe Sokakta, tapunun 3003 ada, 12 parsel numaras</text:span><text:span text:style-name="T16">ında kayıtlı ve Kalaylıbah</text:span><text:span text:style-name="T17">çe Sokaktan 37 d</text:span><text:span text:style-name="T18">ış kapı numarası alan 804.92m2 miktarlı arsa vasıflı taşınmazın tamamı niteliğindedir.</text:span></text:p>
      <text:p text:style-name="P1"><text:span text:style-name="T18"/></text:p>
      <text:p text:style-name="P1"><text:span text:style-name="T18">Kalaycıbah</text:span><text:span text:style-name="T19">çe Soka</text:span><text:span text:style-name="T20">ğa paralel cephesi 25mt, parsel arka cephesi 22mt, yola dik ortalama derinliği 32mt olan ve tamamı 804.92m2 alana sahip arsanın, Kalaylı Bah</text:span><text:span text:style-name="T21">çe Sokak cephesi bahçe duvar</text:span><text:span text:style-name="T22">ı ile<text:s/></text:span><text:span text:style-name="T23">çevrili durumda, parsel ayn</text:span><text:span text:style-name="T24">ı ada 25 parsel<text:s/></text:span><text:span text:style-name="T25">üzerinde bulunan ve K</text:span><text:span text:style-name="T26">ırmızı Minare Sokaktan girişli Hask</text:span><text:span text:style-name="T27">öy Yün<text:s/></text:span><text:span text:style-name="T28">İplik Fabrikaları arka cephesinde ve işbu fabrikadan ge</text:span><text:span text:style-name="T29">çi</text:span><text:span text:style-name="T30">şli, kısmen boş, kısmen de fabrikaya ait sundurma ve depo alanı olarak kullanılmaktadır</text:span></text:p>
      <text:p text:style-name="P1"><text:span text:style-name="T30"/></text:p>
      <text:p text:style-name="P1"><text:span text:style-name="T30">imar Durumu : Beyoğlu Belediye Başkanlığı İmar ve Şehircilik M</text:span><text:span text:style-name="T31">üdürlü</text:span><text:span text:style-name="T32">ğ</text:span><text:span text:style-name="T33">ü Yap</text:span><text:span text:style-name="T34">ı Ruhsat Şefliğinin, 13.06.2013 tarih, 7298 sayılı imar durum belgesine g</text:span><text:span text:style-name="T35">öre Beyo</text:span><text:span text:style-name="T36">ğlu, Piripaşa Mahallesi, 3003 ada, 12 parsel sayılı taşınmaz; 21.03.2003 tasdik tarihli, 1/1000<text:s/></text:span><text:span text:style-name="T37">ölçekli Hal</text:span><text:span text:style-name="T38">ıcıoğlu-S</text:span><text:span text:style-name="T39">ütlüce Uygulama<text:s/></text:span><text:span text:style-name="T40">İmar Planında H:4 kat (bina y</text:span><text:span text:style-name="T41">üksekli</text:span><text:span text:style-name="T42">ği 14.50 m.yi aşamaz) irtifalı, bitişik nizam, konut alanında kalmaktadır</text:span></text:p>
      <text:p text:style-name="P1"><text:span text:style-name="T42"/></text:p>
      <text:p text:style-name="P1"><text:span text:style-name="T42">Kıymeti : 2.047.300,00 TL</text:span></text:p>
      <text:p text:style-name="P1"><text:span text:style-name="T42"/></text:p>
      <text:p text:style-name="P1"><text:span text:style-name="T42">KDV Oranı : %18</text:span></text:p>
      <text:p text:style-name="P1"><text:span text:style-name="T42"/></text:p>
      <text:p text:style-name="P1"><text:span text:style-name="T42">Kaydındaki Şerhler : Tapu kaydındaki gibidir.</text:span></text:p>
      <text:p text:style-name="P1"><text:span text:style-name="T42"/></text:p>
      <text:p text:style-name="P1"><text:span text:style-name="T42">1. Satış G</text:span><text:span text:style-name="T43">ünü : 09/12/2014 günü 10:00 -10:10 aras</text:span><text:span text:style-name="T44">ı</text:span></text:p>
      <text:p text:style-name="P1"><text:span text:style-name="T44"/></text:p>
      <text:p text:style-name="P1"><text:span text:style-name="T44">2. Satış G</text:span><text:span text:style-name="T45">ünü : 08/01/2015 günü 10:00 -10:10 aras</text:span><text:span text:style-name="T46">ı</text:span></text:p>
      <text:p text:style-name="P1"><text:span text:style-name="T46"/></text:p>
      <text:p text:style-name="P1"><text:span text:style-name="T46">Satış Yeri : İstanbul 10. İcra M</text:span><text:span text:style-name="T47">üdürlü</text:span><text:span text:style-name="T48">ğ</text:span><text:span text:style-name="T49">ü Kaleminde</text:span></text:p>
      <text:p text:style-name="P1"><text:span text:style-name="T49"/></text:p>
      <text:p text:style-name="P1"><text:span text:style-name="T49">2 NO'LU TA</text:span><text:span text:style-name="T50">ŞINMAZIN</text:span></text:p>
      <text:p text:style-name="P1"><text:span text:style-name="T50"/></text:p>
      <text:p text:style-name="P1"><text:span text:style-name="T51">Özellikleri :<text:s/></text:span><text:span text:style-name="T52">İstanbul İli, Beyoğlu İl</text:span><text:span text:style-name="T53">çesi, Piripa</text:span><text:span text:style-name="T54">şa Mahallesi, Kırmızı Minare Sokakta, tapunun 3003 ada, 24 parsel numarasında kayıtlı ve Kırmızı Minare Sokaktan 3 dış kapı numarası alan 99.45m2 miktarlı arsa vasıflı taşınmazın tamamı niteliğindedir.</text:span></text:p>
      <text:p text:style-name="P1"><text:span text:style-name="T54"/></text:p>
      <text:p text:style-name="P1"><text:span text:style-name="T54">Kırmızı Minare Sokağa paralel cephesi 7mt, yola dik ortalama derinliği 14.21mt civarında olan ve tamamı 99.45m2 alana sahip arsa<text:s/></text:span><text:span text:style-name="T55">üzerinde, ayn</text:span><text:span text:style-name="T56">ı ada 25 parsel<text:s/></text:span><text:span text:style-name="T57">üzerinde bulunan Hasköy Yün<text:s/></text:span><text:span text:style-name="T58">İplik Fabrikaları girişi ve g</text:span><text:span text:style-name="T59">üvenlik bölümü mevcut olup, parsel üzerinde bulunan kargir yap</text:span><text:span text:style-name="T60">ı tek katlı, basit tarzda inşa edilmiştir</text:span></text:p>
      <text:p text:style-name="P1"><text:span text:style-name="T60"/></text:p>
      <text:p text:style-name="P1"><text:span text:style-name="T60">İmar Durumu : Beyoğlu Belediye Başkanlığı İmar ve Şehircilik M</text:span><text:span text:style-name="T61">üdürlü</text:span><text:span text:style-name="T62">ğ</text:span><text:span text:style-name="T63">ü Yap</text:span><text:span text:style-name="T64">ı Ruhsat Şefliğinin, 12.06.2013 tarih, 7176 sayılı imar durum belgesine g</text:span><text:span text:style-name="T65">öre Beyo</text:span><text:span text:style-name="T66">ğlu, Piripaşa Mahallesi, 3003 ada, 24 parsel sayılı taşınmaz; 21.03.2003 tasdik tarihli, 1/1000<text:s/></text:span><text:span text:style-name="T67">ölçekli Hal</text:span><text:span text:style-name="T68">ıcıoğlu-S</text:span><text:span text:style-name="T69">ütlüce Bölgesi Uygulama<text:s/></text:span><text:span text:style-name="T70">İmar Planında, istikamet kesintili H:4 kat (bina y</text:span><text:span text:style-name="T71">üksekli</text:span><text:span text:style-name="T72">ği 14.50 m.yi aşamaz) irtifalı, bitişik nizam, (Tl) ticaret alanında kalmaktadır</text:span></text:p>
      <text:p text:style-name="P1"><text:span text:style-name="T72"/></text:p>
      <text:p text:style-name="P1"><text:span text:style-name="T72">Kıymeti :248.625,00 TL</text:span></text:p>
      <text:p text:style-name="P1"><text:span text:style-name="T72"/></text:p>
      <text:p text:style-name="P1"><text:span text:style-name="T72">KDV Oranı : %18</text:span></text:p>
      <text:p text:style-name="P1"><text:span text:style-name="T72"/></text:p>
      <text:p text:style-name="P1"><text:span text:style-name="T72">Kaydındaki Şerhler : Tapu kaydındaki gibidir.</text:span></text:p>
      <text:p text:style-name="P1"><text:span text:style-name="T72"/></text:p>
      <text:p text:style-name="P1"><text:span text:style-name="T72">1. Satış G</text:span><text:span text:style-name="T73">ünü : 09/12/2014 günü 10:30 - 10:40 aras</text:span><text:span text:style-name="T74">ı</text:span></text:p>
      <text:p text:style-name="P1"><text:span text:style-name="T74"/></text:p>
      <text:p text:style-name="P1"><text:span text:style-name="T74">2. Satış G</text:span><text:span text:style-name="T75">ünü : 08/01/2015 günü 10:30 - 10:40 aras</text:span><text:span text:style-name="T76">ı</text:span></text:p>
      <text:p text:style-name="P1"><text:span text:style-name="T76"/></text:p>
      <text:p text:style-name="P1"><text:span text:style-name="T76">Satış Yeri : İstanbul 10. İcra M</text:span><text:span text:style-name="T77">üdürlü</text:span><text:span text:style-name="T78">ğ</text:span><text:span text:style-name="T79">ü Kaleminde</text:span></text:p>
      <text:p text:style-name="P1"><text:span text:style-name="T79"/></text:p>
      <text:p text:style-name="P1"><text:span text:style-name="T79">3 NO'LU TA</text:span><text:span text:style-name="T80">ŞINMAZIN</text:span></text:p>
      <text:p text:style-name="P1"><text:span text:style-name="T80"/></text:p>
      <text:p text:style-name="P1"><text:span text:style-name="T81">Özellikleri :<text:s/></text:span><text:span text:style-name="T82">İstanbul ili, Beyoğlu İl</text:span><text:span text:style-name="T83">çesi, Piripa</text:span><text:span text:style-name="T84">şa Mahallesi, Kırmızı Minare Sokakta, tapunun 3003 ada, 25 parsel numarasında kayıtlı ve Kırmızı Minare Sokaktan 1 dış kapı numarası alan 12.102,67m2 miktarlı iki kargir fabrika kargir iplik fabrikası iki muhavvele merkezi kazan dairesi alet sabite ABC harfleri ile g</text:span><text:span text:style-name="T85">österilen ilave binalar vas</text:span><text:span text:style-name="T86">ıflı taşınmazın tamamı niteliğindedir.</text:span></text:p>
      <text:p text:style-name="P1"><text:span text:style-name="T86"/></text:p>
      <text:p text:style-name="P1"><text:span text:style-name="T86">Hask</text:span><text:span text:style-name="T87">öy Caddesinden ayr</text:span><text:span text:style-name="T88">ılan Kırmızı Minare Sokaktan girişli, yol cephesinde zemin kat+2 normal katlı,<text:s/></text:span><text:span text:style-name="T89">üç bölüm halinde, B.A.K. karkas tarzda, 2.s</text:span><text:span text:style-name="T90">ınıf malzeme ve iş</text:span><text:span text:style-name="T91">çilik kalitesi ile in</text:span><text:span text:style-name="T92">şa edilmiş olan idarib</text:span><text:span text:style-name="T93">ölüm ve imalat bölümleri, ana binaya biti</text:span><text:span text:style-name="T94">şik olarak inşa edilmiş olan, tek katlı, 8.50mt ortalama irtifalı, iki yan cephede cephe boyunca devam eden ilave sundurmaları bulunan B.A.K. taşıyıcı sistemli, beden duvarları tuğla duvar olan, eternit<text:s/></text:span><text:span text:style-name="T95">çat</text:span><text:span text:style-name="T96">ılı imalat mahalleri, ana bina ile imalat mahalli arasında arıtma tesisleri mevcut, parsel arkasında hemhudut 12 ve 28 sayılı parsellere ge</text:span><text:span text:style-name="T97">çi</text:span><text:span text:style-name="T98">ş olup, bu parsellerde depolama alanları bulunmaktadır. Parsel<text:s/></text:span><text:span text:style-name="T99">üzerinde yer alan binalar 50 y</text:span><text:span text:style-name="T100">ılı ge</text:span><text:span text:style-name="T101">çkin ömre sahip, kapal</text:span><text:span text:style-name="T102">ı alanları itibariyle takribi 20.000.m2 alana sahip olup, taşınmaz dahilinde elektrik, sıhhi tesisatlar mevcut, idari b</text:span><text:span text:style-name="T103">ölümleri alüminyum ve PVC do</text:span><text:span text:style-name="T104">ğramalı, kat zeminleri kısmen karo, kısmen mozaik d</text:span><text:span text:style-name="T105">ö</text:span><text:span text:style-name="T106">şemelidir.</text:span></text:p>
      <text:p text:style-name="P1"><text:span text:style-name="T106"/></text:p>
      <text:p text:style-name="P1"><text:span text:style-name="T106">Taşınmaz bulunduğu konum itibariyle alt ve<text:s/></text:span><text:span text:style-name="T107">üst yap</text:span><text:span text:style-name="T108">ısı tamamlanmış durumda bulunduğu b</text:span><text:span text:style-name="T109">ölge tamamen te</text:span><text:span text:style-name="T110">şekk</text:span><text:span text:style-name="T111">ül etmi</text:span><text:span text:style-name="T112">ş, talep g</text:span><text:span text:style-name="T113">ören konut ve ticaret sahas</text:span><text:span text:style-name="T114">ında, ulaşım imkanları elverişlidir imar Durumu : Beyoğlu Belediye Başkanlığı İmar ve Şehircilik M</text:span><text:span text:style-name="T115">üdürlü</text:span><text:span text:style-name="T116">ğ</text:span><text:span text:style-name="T117">ü Yap</text:span><text:span text:style-name="T118">ı Ruhsat Şefliğinin, 12.06.2013 tarih, 7178 sayılı imar durum belgesine g</text:span><text:span text:style-name="T119">öre Beyo</text:span><text:span text:style-name="T120">ğlu, Piripaşa Mahallesi, 3003 ada, 25 parsel sayılı taşınmaz; 21.03.2003 tasdik tarihli, 1/1000<text:s/></text:span><text:span text:style-name="T121">ölçekli Hal</text:span><text:span text:style-name="T122">ıcıoğlu-S</text:span><text:span text:style-name="T123">ütlüce Bölgesi Uygulama<text:s/></text:span><text:span text:style-name="T124">İmar Planında istikamet kesintili H:4 kat (bina y</text:span><text:span text:style-name="T125">üksekli</text:span><text:span text:style-name="T126">ği 14.50 m.yi aşamaz) irtifalı, 0.25 emsalli, kısmen Tl, kısmenT2, kısmen park alanı kısmen sosyal tesis alanı kısmen de ilk</text:span><text:span text:style-name="T127">ö</text:span><text:span text:style-name="T128">ğretim tesis alanında kalmaktadır</text:span></text:p>
      <text:p text:style-name="P1"><text:span text:style-name="T128"/></text:p>
      <text:p text:style-name="P1"><text:span text:style-name="T128">Kıymeti :39.908.010,00 TL</text:span></text:p>
      <text:p text:style-name="P1"><text:span text:style-name="T128"/></text:p>
      <text:p text:style-name="P1"><text:span text:style-name="T128">KDV Oranı : %18</text:span></text:p>
      <text:p text:style-name="P1"><text:span text:style-name="T128"/></text:p>
      <text:p text:style-name="P1"><text:span text:style-name="T128">Kaydındaki Şerhler : Tapu kaydındaki gibidir.</text:span></text:p>
      <text:p text:style-name="P1"><text:span text:style-name="T128"/></text:p>
      <text:p text:style-name="P1"><text:span text:style-name="T128">1. Satış G</text:span><text:span text:style-name="T129">ünü : 09/12/2014 günü 11:00 -11:10 aras</text:span><text:span text:style-name="T130">ı</text:span></text:p>
      <text:p text:style-name="P1"><text:span text:style-name="T130"/></text:p>
      <text:p text:style-name="P1"><text:span text:style-name="T130">2. Satış G</text:span><text:span text:style-name="T131">ünü : 08/01/2015 günü 11:00 -11:10 aras</text:span><text:span text:style-name="T132">ı</text:span></text:p>
      <text:p text:style-name="P1"><text:span text:style-name="T132"/></text:p>
      <text:p text:style-name="P1"><text:span text:style-name="T132">Satış Yeri : İstanbul 10. İcra M</text:span><text:span text:style-name="T133">üdürlü</text:span><text:span text:style-name="T134">ğ</text:span><text:span text:style-name="T135">ü Kaleminde</text:span></text:p>
      <text:p text:style-name="P1"><text:span text:style-name="T135"/></text:p>
      <text:p text:style-name="P1"><text:span text:style-name="T135">4 NO'LU TA</text:span><text:span text:style-name="T136">ŞINMAZIN</text:span></text:p>
      <text:p text:style-name="P1"><text:span text:style-name="T136"/></text:p>
      <text:p text:style-name="P1"><text:span text:style-name="T137">Özellikleri :<text:s/></text:span><text:span text:style-name="T138">İstanbul ili, Beyoğlu İl</text:span><text:span text:style-name="T139">çesi, Piripa</text:span><text:span text:style-name="T140">şa Mahallesi, Şaban Deresi Sokakta, tapunun 3003 ada, 28 parsel numarasında kayıtlı 551.15m2 miktarlı arsanın tamamı niteliğindedir. Şaban Deresi Sokak<text:s/></text:span><text:span text:style-name="T141">üzerinde, ayn</text:span><text:span text:style-name="T142">ı ada 25 parsel sayılı taşınmaz<text:s/></text:span><text:span text:style-name="T143">üzerinde bulunan fabrika binas</text:span><text:span text:style-name="T144">ı dış duvarı nihayetinde yer alan ve tamamı 551.15m2 alana sahip arsanın yol cephesi, bah</text:span><text:span text:style-name="T145">çe duvar</text:span><text:span text:style-name="T146">ı ile kapatılmış durumda, parsel ge</text:span><text:span text:style-name="T147">çi</text:span><text:span text:style-name="T148">şi 25 parsel<text:s/></text:span><text:span text:style-name="T149">üzerinde bulunan fabrika binas</text:span><text:span text:style-name="T150">ından sağlanmaktadır. Parsel<text:s/></text:span><text:span text:style-name="T151">üzerinde, fabrika binas</text:span><text:span text:style-name="T152">ı imalat b</text:span><text:span text:style-name="T153">ölümü devam</text:span><text:span text:style-name="T154">ında depo olarak kullanılan alan mevcut olup, tek katlı, B.A. kolonlu,<text:s/></text:span><text:span text:style-name="T155">çelik çat</text:span><text:span text:style-name="T156">ılı ve eternit<text:s/></text:span><text:span text:style-name="T157">çat</text:span><text:span text:style-name="T158">ı<text:s/></text:span><text:span text:style-name="T159">örtülü, beton zeminlidir</text:span></text:p>
      <text:p text:style-name="P1"><text:span text:style-name="T159"/></text:p>
      <text:p text:style-name="P1"><text:span text:style-name="T159">imar Durumu : Beyo</text:span><text:span text:style-name="T160">ğlu Belediye Başkanlığı İmar ve Şehircilik M</text:span><text:span text:style-name="T161">üdürlü</text:span><text:span text:style-name="T162">ğ</text:span><text:span text:style-name="T163">ü Yap</text:span><text:span text:style-name="T164">ı Ruhsat Şefliğinin, 12.06.2013 tarih, 7180 sayılı imar durum belgesine g</text:span><text:span text:style-name="T165">öre Beyo</text:span><text:span text:style-name="T166">ğlu, Piripaşa Mahallesi, 3003 ada, 28 parsel sayılı taşınmaz; 21.03.2003 tasdik tarihli, 1/1000<text:s/></text:span><text:span text:style-name="T167">ölçekli Hal</text:span><text:span text:style-name="T168">ıcıoğlu-S</text:span><text:span text:style-name="T169">ütlüce Bölgesi Uygulama<text:s/></text:span><text:span text:style-name="T170">İmar Planında, istikamet kesintili H:4 kat (bina y</text:span><text:span text:style-name="T171">üksekli</text:span><text:span text:style-name="T172">ği 14.50 m.yi aşamaz) irtifalı, bitişik nizam, (T2) ticaret alanında kalmaktadır denilmiştir</text:span></text:p>
      <text:p text:style-name="P1"><text:span text:style-name="T172"/></text:p>
      <text:p text:style-name="P1"><text:span text:style-name="T172">Kıymeti :1.412.875,00 TL</text:span></text:p>
      <text:p text:style-name="P1"><text:span text:style-name="T172"/></text:p>
      <text:p text:style-name="P1"><text:span text:style-name="T172">KDV Oranı : %18</text:span></text:p>
      <text:p text:style-name="P1"><text:span text:style-name="T172"/></text:p>
      <text:p text:style-name="P1"><text:span text:style-name="T172">Kaydındaki Şerhler : Tapu kaydındaki gibidir.</text:span></text:p>
      <text:p text:style-name="P1"><text:span text:style-name="T172"/></text:p>
      <text:p text:style-name="P1"><text:span text:style-name="T172">1. Satış G</text:span><text:span text:style-name="T173">ünü : 09/12/2014 günü 11:30 - 11:40 aras</text:span><text:span text:style-name="T174">ı</text:span></text:p>
      <text:p text:style-name="P1"><text:span text:style-name="T174"/></text:p>
      <text:p text:style-name="P1"><text:span text:style-name="T174">2. Satış G</text:span><text:span text:style-name="T175">ünü : 08/01/2015 günü 11:30 - 11:40 aras</text:span><text:span text:style-name="T176">ı</text:span></text:p>
      <text:p text:style-name="P1"><text:span text:style-name="T176"/></text:p>
      <text:p text:style-name="P1"><text:span text:style-name="T176">Satış Yeri : İstanbul 10. İcra M</text:span><text:span text:style-name="T177">üdürlü</text:span><text:span text:style-name="T178">ğ</text:span><text:span text:style-name="T179">ü Kaleminde</text:span></text:p>
      <text:p text:style-name="P1"><text:span text:style-name="T179"/></text:p>
      <text:p text:style-name="P1"><text:span text:style-name="T179">Sat</text:span><text:span text:style-name="T180">ış şartları:</text:span></text:p>
      <text:p text:style-name="P1"><text:span text:style-name="T180"/></text:p>
      <text:p text:style-name="P1"><text:span text:style-name="T180">1- İhale a</text:span><text:span text:style-name="T181">ç</text:span><text:span text:style-name="T182">ık artırma suretiyle yapılacaktır. Birinci artırmanın yirmi g</text:span><text:span text:style-name="T183">ün öncesinden, art</text:span><text:span text:style-name="T184">ırma tarihinden<text:s/></text:span><text:span text:style-name="T185">önceki gün sonuna kadar esatis.uyap.gov.tr adresinden elektronik ortamda teklif verilebilecektir. Bu art</text:span><text:span text:style-name="T186">ırmada tahmin edilen değerin %50 sini ve r</text:span><text:span text:style-name="T187">üçhanl</text:span><text:span text:style-name="T188">ı alacaklılar varsa alacakları toplamını ve satış giderlerini ge</text:span><text:span text:style-name="T189">çmek<text:s/></text:span><text:span text:style-name="T190">şartı ile ihale olunur. Birinci artırmada istekli bulunmadığı takdirde elektronik ortamda birinci artırmadan sonraki beşinci g</text:span><text:span text:style-name="T191">ünden, ikinci art</text:span><text:span text:style-name="T192">ırma g</text:span><text:span text:style-name="T193">ününden önceki gün sonuna kadar elektronik ortamda teklif verilebilecektir. Bu art</text:span><text:span text:style-name="T194">ırmada da malın tahmin edilen değerin %50 sini, r</text:span><text:span text:style-name="T195">üçhanl</text:span><text:span text:style-name="T196">ı alacaklılar varsa alacakları toplamını ve satış giderlerini ge</text:span><text:span text:style-name="T197">çmesi<text:s/></text:span><text:span text:style-name="T198">şartıyla en<text:s/></text:span><text:span text:style-name="T199">çok art</text:span><text:span text:style-name="T200">ırana ihale olunur. B</text:span><text:span text:style-name="T201">öyle fazla bedelle al</text:span><text:span text:style-name="T202">ıcı<text:s/></text:span><text:span text:style-name="T203">ç</text:span><text:span text:style-name="T204">ıkmazsa satış talebi d</text:span><text:span text:style-name="T205">ü</text:span><text:span text:style-name="T206">şecektir.</text:span></text:p>
      <text:p text:style-name="P1"><text:span text:style-name="T206"/></text:p>
      <text:p text:style-name="P1"><text:span text:style-name="T206">2- Artırmaya iştirak edeceklerin, tahmin edilen değerin % 20'si oranında pey ak</text:span><text:span text:style-name="T207">çesi veya bu miktar kadar milli bir bankan</text:span><text:span text:style-name="T208">ın "şartsız, kesin ve s</text:span><text:span text:style-name="T209">üresiz" teminat mektubunu vermeleri laz</text:span><text:span text:style-name="T210">ımdır. Yabancı para kurunda g</text:span><text:span text:style-name="T211">ünlük de</text:span><text:span text:style-name="T212">ğişimler olması ve 805 sayılı Kanun'un 1. maddesine g</text:span><text:span text:style-name="T213">öre "döviz" teminat olarak kabul edilmez. Sat</text:span><text:span text:style-name="T214">ış peşin para iledir, alıcı isteğinde (10) g</text:span><text:span text:style-name="T215">ünü geçmemek üzere süre verilebilir. Damga vergisi, KDV, 1/2 tapu harc</text:span><text:span text:style-name="T216">ı ile teslim masrafları alıcıya aittir. Tellaliye resmi, taşınmazın aynından doğan vergiler satış bedelinden<text:s/></text:span><text:span text:style-name="T217">ödenir.</text:span></text:p>
      <text:p text:style-name="P1"><text:span text:style-name="T217"/></text:p>
      <text:p text:style-name="P1"><text:span text:style-name="T217">(</text:span><text:span text:style-name="T218">İİK m. 126)_</text:span></text:p>
      <text:p text:style-name="P1"><text:span text:style-name="T218"/></text:p>
      <text:p text:style-name="P1"><text:span text:style-name="T218">(*) İlgililer tabirine irtifak hakkı sahipleri de dahildir.</text:span></text:p>
      <text:p text:style-name="P1"><text:span text:style-name="T218"/></text:p>
      <text:p text:style-name="P1"><text:span text:style-name="T218">* : Bu<text:s/></text:span><text:span text:style-name="T219">örnek, bu Yönetmelikten önceki uygulamada kullan</text:span><text:span text:style-name="T220">ılan<text:s/></text:span><text:span text:style-name="T221">Örnek 64'e kar</text:span><text:span text:style-name="T222">şılık gelmektedir.3- İpotek sahibi alacaklılarla diğer ilgilerin (*) bu gayrimenkul<text:s/></text:span><text:span text:style-name="T223">üzerindeki haklar</text:span><text:span text:style-name="T224">ını<text:s/></text:span><text:span text:style-name="T225">özellikle faiz ve giderlere dair olan iddialar</text:span><text:span text:style-name="T226">ını dayanağı belgeler ile (15) g</text:span><text:span text:style-name="T227">ün içinde dairemize bildirmeleri laz</text:span><text:span text:style-name="T228">ımdır; aksi takdirde hakları tapu sicil ile sabit olmadık</text:span><text:span text:style-name="T229">ça payla</text:span><text:span text:style-name="T230">şmadan hari</text:span><text:span text:style-name="T231">ç b</text:span><text:span text:style-name="T232">ırakılacaktır.</text:span></text:p>
      <text:p text:style-name="P1"><text:span text:style-name="T232"/></text:p>
      <text:p text:style-name="P1"><text:span text:style-name="T232">4- Satış bedeli hemen veya verilen m</text:span><text:span text:style-name="T233">ühlet içinde ödenmezse<text:s/></text:span><text:span text:style-name="T234">İcra ve İflas Kanununun 133<text:s/></text:span><text:span text:style-name="T235">üncü maddesi gere</text:span><text:span text:style-name="T236">ğince ihale feshedilir. İhaleye katılıp daha sonra ihale bedelini yatırmamak sureti ile ihalenin feshine sebep olan t</text:span><text:span text:style-name="T237">üm al</text:span><text:span text:style-name="T238">ıcılar ve kefilleri teklif ettikleri bedel ile son ihale bedeli arasındaki farktan ve diğer zararlardan ve ayrıca temerr</text:span><text:span text:style-name="T239">üt faizinden müteselsilen mesul olacaklard</text:span><text:span text:style-name="T240">ır. İhale farkı ve temerr</text:span><text:span text:style-name="T241">üt faizi ayr</text:span><text:span text:style-name="T242">ıca h</text:span><text:span text:style-name="T243">ükme hacet kalmaks</text:span><text:span text:style-name="T244">ızın dairemizce tahsil olunacak, bu fark, varsa<text:s/></text:span><text:span text:style-name="T245">öncelikle teminat bedelinden al</text:span><text:span text:style-name="T246">ınacaktır.</text:span></text:p>
      <text:p text:style-name="P1"><text:span text:style-name="T246"/></text:p>
      <text:p text:style-name="P1"><text:span text:style-name="T246">5- Şartname, ilan tarihinden itibaren herkesin g</text:span><text:span text:style-name="T247">örebilmesi için dairede aç</text:span><text:span text:style-name="T248">ık olup gideri verildiği takdirde isteyen alıcıya bir<text:s/></text:span><text:span text:style-name="T249">örne</text:span><text:span text:style-name="T250">ği g</text:span><text:span text:style-name="T251">önderilebilir.</text:span></text:p>
      <text:p text:style-name="P1"><text:span text:style-name="T251"/></text:p>
      <text:p text:style-name="P1"><text:span text:style-name="T251">6-<text:s/></text:span><text:span text:style-name="T252">İİK.127.Md. G</text:span><text:span text:style-name="T253">ÖRE SATI</text:span><text:span text:style-name="T254">Ş İLANININ TEBLİĞİ: Adresleri tapuda kayıtlı olmayan (M</text:span><text:span text:style-name="T255">übrez tapu kayd</text:span><text:span text:style-name="T256">ında belirtilen) alakadarlara takip ilgililerine g</text:span><text:span text:style-name="T257">önderilen tebligatlar</text:span><text:span text:style-name="T258">ın tebliğ imkansızlığı halinde işbu satış ilanı tebliğ yerine kaim olmak<text:s/></text:span><text:span text:style-name="T259">üzere ilanen tebli</text:span><text:span text:style-name="T260">ğ olunur.</text:span></text:p>
      <text:p text:style-name="P1"><text:span text:style-name="T260"/></text:p>
      <text:p text:style-name="P1"><text:span text:style-name="T260">7- Satışa iştirak edenlerin şartnameyi g</text:span><text:span text:style-name="T261">örmü</text:span><text:span text:style-name="T262">ş ve m</text:span><text:span text:style-name="T263">ünderecat</text:span><text:span text:style-name="T264">ını kabul etmiş sayılacakları, başkaca bilgi almak isteyenlerin 2013/2432 Esas sayılı dosya numarasıyla m</text:span><text:span text:style-name="T265">üdürlü</text:span><text:span text:style-name="T266">ğ</text:span><text:span text:style-name="T267">ümüze ba</text:span><text:span text:style-name="T268">şvurmaları ilan olunur.08/09/2014</text:span></text:p>
      <text:p text:style-name="P1"><text:span text:style-name="T268"/></text:p>
      <text:p text:style-name="P1"><text:span text:style-name="T268">Banka Hesap Bilgilen:</text:span></text:p>
      <text:p text:style-name="P1"><text:span text:style-name="T268"/></text:p>
      <text:p text:style-name="P1"><text:span text:style-name="T268">T. Vakıflar Bankası T.A.O. İstanbul Adalet Sarayı Şubesi IBAN No: TR140001500158007265092207</text:span></text:p>
      <text:p text:style-name="P1"><text:span text:style-name="T268"/></text:p>
      <text:p text:style-name="P1"><text:span text:style-name="T268">(İİK m. 126)_</text:span></text:p>
      <text:p text:style-name="P1"><text:span text:style-name="T268"/></text:p>
      <text:p text:style-name="P1"><text:span text:style-name="T268">(*) İlgililer tabirine irtifak hakkı sahipleri de dahildir.</text:span></text:p>
      <text:p text:style-name="P1"><text:span text:style-name="T268"/></text:p>
      <text:p text:style-name="P1"><text:span text:style-name="T268">* : Bu<text:s/></text:span><text:span text:style-name="T269">örnek, bu Yönetmelikten önceki uygulamada kullan</text:span><text:span text:style-name="T270">ılan<text:s/></text:span><text:span text:style-name="T271">Örnek 64'e kar</text:span><text:span text:style-name="T272">şılık gelmektedir.</text:span><text:span text:style-name="T2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