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BAKIRKÖY 18.İCRA MÜDÜRLÜĞÜ - Evrak No: 2013/857 T</text:p>
      <text:p text:style-name="P1"/>
      <text:p text:style-name="P1">T.C. BAKIRKÖY 18. İCRA DAİRESİ</text:p>
      <text:p text:style-name="P1"/>
      <text:p text:style-name="P1">2013/857 TLMT.</text:p>
      <text:p text:style-name="P1"/>
      <text:p text:style-name="P1">TAŞINMAZIN AÇIK ARTIRMA İLANI</text:p>
      <text:p text:style-name="P1"/>
      <text:p text:style-name="P1">Satılmasına karar verilen taşınmazın cinsi, niteliği, kıymeti, adedi, önemli özellikleri :</text:p>
      <text:p text:style-name="P1"/>
      <text:p text:style-name="P1">1 NO'Ll TAŞINMAZIN</text:p>
      <text:p text:style-name="P1"/>
      <text:p text:style-name="P1">Tapu Kaydı : İSTANBUL İLİ, BAKIRKÖY İLÇESİ, ŞENLİK MAH, 726 ADA, 63 PARSEL SAYILI 1.004,00 M2 YÜZÖLÇÜMLÜ TARLA VASIFLI 20/100 ARSA PAYLI 1 KAT 6 NOLU BAĞIMSIZ BÖLÜM ÇATI ARASI PİYESLİ MESKENİN TAMAMI SATIŞA KONUDUR</text:p>
      <text:p text:style-name="P1"/>
      <text:p text:style-name="P1">Özellikleri : Satışa ilişkin dosyada mevcut 01/07/2013 tarihli bilirkişi raporuna göre "İstanbul İli, Bakırköy İlçesi, Şenlik Mahallesi, Otlukbelı Sokak , No:56/5 adresinde konumludur. Konu gayrimenkulun bulunduğu bölge konut fonksiyonlu olarak gelişme göstermiş olup genel yapılanma ayrık nizam 3-4 katlı binalardan oluşmaktadır. Bölgede altyapı tamamlanmış kamu hizmetlerinden iyi derecede istifade edilmektedir. Flyinn Alışveriş merkezi, Zeynep Bedia Kılıçlıoglu İ Ö.O, Florya Turistik Dinlenme Tesisleri İstek Özel Bilge Kağan Lisesi gayrimenkule yakın konumlanmış sosyal yapılardır Taşınmaza özel ve toplu taşıma araçları ile ulaşım sağlanabilmektedir. Ana gayrimenkul, 2 bodrum, zemin 1 normal kattan oluşmaktadır. 2 bodrum katta otopark planlanmış olup toplam 6 bağımsız bölüm bulunmaktadır. Giriş kapısı alüminyum malzemeden imal olup merdiven sahanlıkları ve basamakları mermer kaplamadır. 1 adet Asansör , arka bahçede yüzme havuzu vardır. Dış cephesi akrilik bazlı dış cephe boyası ile boyalıdır. Bina yaklaşık 22 yaşındadır. 1999 Marmara Depremi öncesi inşa edilmiştir. Değerleme konusu 6 numaralı bağımsız bölüm, ana binagirişıne göre sol tarafta 1 katta ve çatı piyesi katında 5 kapı no da konumludur. Normal katta 174 m2 alanda salon, 4 oda, mutfak2 banyo,wc, 2 balkon, 85 m2 alanlı çatı piyesi katmdaoda, banyo, antre+teras olarak kullanılmaktadır. Isınma sistemi kombidir. Malik ikametindedir. Taşınmaz görülememiştir. Normal katta ve çatı piyesi katında 2 adet daire giriş kapısı görülmüştür. Daire kapıları ahşap, camlar panjurludur. Apartman yöneticisinden alınan bilgiye göre konum teyidi yapılmış ve taşınmazın maliki tarafından kullanıldığı bilgisi alınmıştır. Bakırköy Tapu Müdürlüğü nde 17.101990/3785 tarihli kat irtifakına esas mimari projesi incelenmiştir. Taşınmaz kat konum olarak onanlı projesi ile uyumludur. Çatı piyesi katında alanda büyüme tespit edilmiştir. Onanlı projede 174 m2 + 56 m2 alanlıdır Mahallinde ise normal kat aynı alanlı, çatı katı ise 85 m2 kapalı alan + teras alanlıdır. Alan bilgileri onanlı projede ve işlem <text:soft-page-break/>dosyasındaki yapı tatil tutanağından alınmıştır. Ana gayrimenkule ait 23.09.1991/4-45 say ılı Yapı Ruhsatı Belgesi, çatı piyesi katındaki büyüme sebebiyle tanzim edilmiş yapı tatil tutanağı, yıkım ve para cezası kararları görülmüştür, "denilmektedir.</text:p>
      <text:p text:style-name="P1"/>
      <text:p text:style-name="P1">Adresi : Şenlik Mah. Otlukbeli Sok No:56/5 Bakırköy/ İSTANBUL</text:p>
      <text:p text:style-name="P1"/>
      <text:p text:style-name="P1">Yüzölçümü : 1.004 m2 (Ana taşınmaz yüzölçümü)</text:p>
      <text:p text:style-name="P1"/>
      <text:p text:style-name="P1">Arsa Payı : 20/100</text:p>
      <text:p text:style-name="P1"/>
      <text:p text:style-name="P1">İmar Durumu : Bakırköy Belediyesi İmar Müdürlüğü'nden alınan bilgiye göre konu taşınmazın bulunduğu parsel Florya Uygulama İmar Planı kapsamında TAKS: 0.25, Hmax= 7,50 irtifada ayrık nizam konut alanında, küçük bir kısmı ise yolda kalmaktadır, istanbul Valiliği, Kadastro Müdürlüğü'nün 27.06.2013 tarihli çap belgesindeki yerine uygundur.</text:p>
      <text:p text:style-name="P1"/>
      <text:p text:style-name="P1">Kıymeti : 1.150.000,00 TL</text:p>
      <text:p text:style-name="P1"/>
      <text:p text:style-name="P1">KDV Oranı : Muaf</text:p>
      <text:p text:style-name="P1"/>
      <text:p text:style-name="P1">Kaydındaki Şerhler : Beyan: ASKERİ YASAK VEGÜVENLİK BÖLGESİ İÇİNDE KALMAKTADIR. 09/10/2013 Tarih ve 11935 Yev</text:p>
      <text:p text:style-name="P1"/>
      <text:p text:style-name="P1">Eklenti : 1638482 SİSTEM 6 NOLU KÖMÜRLÜK</text:p>
      <text:p text:style-name="P1"/>
      <text:p text:style-name="P1">l.SatışGünü : 02/03/2015 günü 11:00- 11:10arası</text:p>
      <text:p text:style-name="P1"/>
      <text:p text:style-name="P1">2.SatışGUnü : 01/04/2015 günü 11:00 - 11:10 arası</text:p>
      <text:p text:style-name="P1"/>
      <text:p text:style-name="P1">Satış Yeri : BAKIRKÖY ADALET SARAYİ SATIŞ MEZAT SALONU</text:p>
      <text:p text:style-name="P1"/>
      <text:p text:style-name="P1">Satış şartları : 1- İhale açık artırma suretiyle yapılacaktır. Birinci artırmanın yirmi gün öncesinden, artırma tarihinden önceki gün sonuna kadar esatis.uvap.gov .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nırmadan sonraki beşinci günden, ikinci artırma gününden önceki gün sonuna kadar elektronik ortamda teklif verilebilecektir. Bu artırmada da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İhaleye fizıken iştirak edecek veya teklifte bulunacak gerçek veya tüzel kişiler Teminat bedelini <text:soft-page-break/>ihaleye katılımdan önce T.Vakıflar Bankası T.O.A. nezdindeki TR 51 0001 5001 5800 7300 5897 58 iban numaralı hesaba katılımcı tarafından TC Kimlik veya Vergi numaraları yazılı vaziyette yatırılmış olması ve banka dekontunun aslının ibraz edilmiş olması gerekmektedir. Banka hesabına yatırılan teminat bedellerinin iadesi yine banka hesabı üzerinden yatıran kişinin hesabına yapılacaktır. Ayrıca Adalet Bakanlığı Personel Genel Müdürlüğü'nün 12/03/2013 tarihli 10594 sayılı yazısı uyarınca; ihaleye nakit olarak teminatını sunarak da katılabilecektir. Bu gayrimenkul üzerinde hakkı olan alacaklının iştiraki halinde alacağı mezkur nispet raddesinde ise İİK nun 124/4. Madde gereğince ayrıca pey akçesi veya teminat aranmaz. Satış peşin para iledir, alıcı isteğinde (10)günü geçmemek üzere süre verilebilir. Damga vergisi, 1/2 tapu harcı ile teslim masrafları alıcıya aittir. Alıcıya yapılacak ihtarda verilen süre içersin de ihaleden kaynaklanan D V , ve tapualım harcını yatırmadığı taktirde resen İİK nun 133. Maddesi uyarınca ihalenin iptaline karar verilecektir. İhaleden kaynaklanan Tellaliye resmi, tapu satış harcının ve taşınmazın aynından doğan vergiler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İİK'nun 127. maddesi uyarınca, ilanın birer sureti borçluya ve alacaklıya ve taşınmazın tapu siciline kayıtlı bulunan ilgililerinin tapuda kayıtlı adresleri varsabu adreslerine tebliğ olunur. Adresin tapuda kayıtlı olmaması halinde, varsa adres kayıt sistemindeki adresleri tebligat adresleri olarak kabul edilir. Bunların dışında ayrıca adres tahkiki yapılmaz, gazetede veya elektronik ortamda yapılan satış ilanı tebligat yerine geçer.</text:p>
      <text:p text:style-name="P1"/>
      <text:p text:style-name="P1">6- İİK 'nun 151 ve 142. maddelerine göre sıraya itirazla ilgili ihale alacağa mahsuben ihalenin yapılması halinde yya( satış bedelinin İİK nun 138. Maddesi cümlesinde ipotek alacaklısına ödenmesi durumunda, alakadarların satışı takip ederek İİK nun 142. Maddesine aore itnrazları olanın bu hakkını 7 gün içinde kullandıklarına dair dosyamıza derkenar ibraz etmeleri İİK nun 83,100,142,151 veM.K. Nun 789,777. Maddelenrfe gö* ayrıca ilan olunur.</text:p>
      <text:p text:style-name="P1"/>
      <text:p text:style-name="P1">7- Şartname, ilan tarihinden itibaren herkesin görebilmesi için dairede açık olup gideri verildiği takdirde isteyeoralıcıya'bir ömeğf gönderilebilir.</text:p>
      <text:p text:style-name="P1"><text:soft-page-break/></text:p>
      <text:p text:style-name="P1">8- Satışa iştirak edenlerin şartnameyi görmüş ve münderecatmı kabul etmiş sayılacakları, başkaca bilgi almafc isteyeAleotf'2013/K57 Tlmt. sayılı dosya numarasıyla müdürlüğümüze başvurmaları ilan olunur. 12/11/2014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8M28S</meta:editing-duration>
    <meta:editing-cycles>244</meta:editing-cycles>
    <meta:generator>OpenOffice/4.0.1$Win32 OpenOffice.org_project/401m5$Build-9714</meta:generator>
    <dc:date>2014-11-24T16:54:34.21</dc:date>
    <dc:creator>Kübra Genç</dc:creator>
    <meta:document-statistic meta:table-count="0" meta:image-count="0" meta:object-count="0" meta:page-count="4" meta:paragraph-count="28" meta:word-count="1063" meta:character-count="7874"/>
    <meta:user-defined meta:name="Info 1"/>
    <meta:user-defined meta:name="Info 2"/>
    <meta:user-defined meta:name="Info 3"/>
    <meta:user-defined meta:name="Info 4"/>
  </office:meta>
</office:document-meta>
</file>