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ı:</text:p>
      <text:p text:style-name="P1"/>
      <text:p text:style-name="P1">GM.SATIŞ </text:p>
      <text:p text:style-name="P1">13.SULH HUKUK MAHKEMESİ HAKİMLİĞİ - Evrak No: 2014/18S</text:p>
      <text:p text:style-name="P1"/>
      <text:p text:style-name="P1">T.C. İZMİR 13. (SULH HUKUK MAH.) SATIŞ MEMURLUĞU</text:p>
      <text:p text:style-name="P1"/>
      <text:p text:style-name="P1">2014/18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Adresi : İzmir İl, Bornova İlçe, Ergene mahallesi, 14059 Ada No, 3 Parsel No,</text:p>
      <text:p text:style-name="P1"/>
      <text:p text:style-name="P1">(534 sokak No:2, 539 sokak No:2 ve No:3 Ergene mahallesi Bornova/İzmir)</text:p>
      <text:p text:style-name="P1"/>
      <text:p text:style-name="P1">Özellikleri : 20/08/2014 havale tarihli bilirkişi raporu ile; 534 sokak ile 539 sokağın kesiştiği yerde ve köşe konumunda olup, üzerinde yer alan binalar farklı gabarilerde ve tek katlı, yığma yapı türünde inşa edilmiştir. Marsilya kiremit örtülü ahşap oturtma çatılıdır. Kapı ve pencere doğramaları ahşap malzemeden yapılmıştır. Duvarları sıvalı ve badanalı olup, tamamen elden çıkmışlardır. Iskan edilecek durumda olmayıp, depo olarak kullanıldığı ifade edilmiştir. Her üç taşınmazın doğu taraflarındaki duvarlarının yıkılmış ve kullanılamayacak derecede elden çıkmış ve yıkım masraflarını karşılamayacak durumda bulunmaları nedeniyle değerlendirmeye alınmamıştır. Dava konusu ana taşınmaz ve üzerindeki tek katlı binalar meskun bölgededir. Yakın çevresinde planlı yapılaşma mevcut olup binaların genellikle 6'şar katlı olarak inşa edildiği görülmüştür. Güney tarafında ve takribi 200 m. Mesafede Mustafa Kemal caddesi ile Güneydoğu tarafında ve takribi 180 m. Mesafede Cumhuriyet meydanı ile Bornova Hükümet Konağı yer almaktadır. Belirli mesafelerde Halil Hüsnü Ataberk İlköğretim Okulu ile Kars Halil İlköğretim Kurumları bulunmaktadır. Alış veriş merkezlerine yakın mesafededir. Belediye ve kamu hizmetlerinden faydalanmaktadır. Ulaşım ve taşıma imkanlarının iyi olduğu bildirilmiştir.</text:p>
      <text:p text:style-name="P1"/>
      <text:p text:style-name="P1">Yüzölçümü : 412,19 m2y</text:p>
      <text:p text:style-name="P1"/>
      <text:p text:style-name="P1">Arsa Payı : -</text:p>
      <text:p text:style-name="P1"/>
      <text:p text:style-name="P1">imar Durumu : 20/08/2014 tarihli bilirkişi raporu ile; dava konusu taşınmazın 1/1000</text:p>
      <text:p text:style-name="P1"/>
      <text:p text:style-name="P1">ölçekli uygulama imar planına göre; "ikiz nizam, 6 katlı konut alanında kaldığı" <text:soft-page-break/>bildirilmiştir.</text:p>
      <text:p text:style-name="P1"/>
      <text:p text:style-name="P1">Kıymeti :1.000.000,00 TL</text:p>
      <text:p text:style-name="P1"/>
      <text:p text:style-name="P1">KDV Oranı : %18</text:p>
      <text:p text:style-name="P1"/>
      <text:p text:style-name="P1">Kaydındaki Şerhler : Taşınmaz şerh, beyan, irtifak kısmında: "İrtifak : İntifa hakkı vardır. Hakan Işık Necati oğlu 13/01/2014 tarih 621 yevmiye nolu" intifa hakkı olup, satıştan sonra taşınmaz üzerindeki intifa hakkı Memurluğumuzca kaldırılarak tescil işlemi gerçekleştirilecektir. Muhdesat bilgileri kısmında:</text:p>
      <text:p text:style-name="P1"/>
      <text:p text:style-name="P1">1- "Cl ve C2 ile gösterilen evler Hüseyin Polandız'a aittir."</text:p>
      <text:p text:style-name="P1"/>
      <text:p text:style-name="P1">2- "C3 ile gösterilen ev Hasan Gültekin ile Mehmet Gültekin'e aittir."</text:p>
      <text:p text:style-name="P1"/>
      <text:p text:style-name="P1">3- "C4 ile gösterilen ev Mustafa Erden'e aittir."</text:p>
      <text:p text:style-name="P1"/>
      <text:p text:style-name="P1">4- "C5 ile gösterilen ev Ahmet Bulut'a aittir."</text:p>
      <text:p text:style-name="P1"/>
      <text:p text:style-name="P1">5- "C6 ve C7 ile gösterilen ev Gülşen Kızmaz'a aittir."</text:p>
      <text:p text:style-name="P1"/>
      <text:p text:style-name="P1">6- "C10 ile gösterilen ev Rabia Bozalan'a aittir."</text:p>
      <text:p text:style-name="P1"/>
      <text:p text:style-name="P1">"7- C8 ve C9 ile gösterilen evler Yaşar Atsatan'a aittir."</text:p>
      <text:p text:style-name="P1"/>
      <text:p text:style-name="P1">1. Satış Günü : 22/10/2014 günü 16:30- 16:40 arası</text:p>
      <text:p text:style-name="P1"/>
      <text:p text:style-name="P1">2. Satış Günü : 19/11/2014 günü 16:30 - 16:40 arası</text:p>
      <text:p text:style-name="P1"/>
      <text:p text:style-name="P1">Satış Yeri : İZMİR ADLİYESİ D3 BLOK ZEMİN KAT Ol</text:p>
      <text:p text:style-name="P1"/>
      <text:p text:style-name="P1">Satış şartları :</text:p>
      <text:p text:style-name="P1"/>
      <text:p text:style-name="P1">1- ihale açık artırma suretiyle yapılacaktır. Birinci artırmanın yirmi gün öncesinden, artırma tarihinden önceki gün sonuna kadar esflris.uyai3.p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text:soft-page-break/>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8 Satış sayılı dosya numarasıyla müdürlüğümüze başvurmaları ilan olunur.08/09/2014</text:p>
      <text:p text:style-name="P1"/>
      <text:p text:style-name="P1">(11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50S</meta:editing-duration>
    <meta:editing-cycles>218</meta:editing-cycles>
    <meta:generator>OpenOffice/4.0.1$Win32 OpenOffice.org_project/401m5$Build-9714</meta:generator>
    <dc:date>2014-09-17T16:29:36.20</dc:date>
    <dc:creator>Kübra Genç</dc:creator>
    <meta:document-statistic meta:table-count="0" meta:image-count="0" meta:object-count="0" meta:page-count="3" meta:paragraph-count="38" meta:word-count="735" meta:character-count="5350"/>
    <meta:user-defined meta:name="Info 1"/>
    <meta:user-defined meta:name="Info 2"/>
    <meta:user-defined meta:name="Info 3"/>
    <meta:user-defined meta:name="Info 4"/>
  </office:meta>
</office:document-meta>
</file>