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İCRA MÜDÜRLÜĞÜ - Evrak No: 2011/249 T</text:p>
      <text:p text:style-name="P1"/>
      <text:p text:style-name="P1">T.C. BEYKOZ İCRA DAİRESİ</text:p>
      <text:p text:style-name="P1"/>
      <text:p text:style-name="P1">2011/249 TLMT.</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İstanbul II, Beykoz İlçe, 6 Parsel No, Çavuşbaşı Köyü Saip Molla çiftliği Mahalle/Mevkii, B 59 bağımsız bölüm Bağımsız Bölüm</text:p>
      <text:p text:style-name="P1"/>
      <text:p text:style-name="P1">TAŞINMAZIN TAPU KAYDI: Beykoz Tapu Müdürlüğü?nün 25.02.20144 tarih 640 sayılı yazılar eki tapu kaydında belirtildiği gibi, Beykoz İlçesi, Çavıışbaşı Köyü, Sait Molla Çiftliği mevkiinde kain, 1-2 pafta, 6 parsel sayılı taşınmaz üzerinde kurulan kat mülkiyetine göre 380/615750 arsa paylı, B blok 59 Bağımsız bölüm No.lu dubleks villanın tamamıdır.</text:p>
      <text:p text:style-name="P1"/>
      <text:p text:style-name="P1">TAŞINMAZIN NİTELİKLERİ: Konu taşınmaz B.blok 59 No.lu dubleks villa, 1-2 pafta , 6 sayılı parsel içerisinde kurulu bulunan Beykoz Acarkent sitesi içinde Acarkent sitesi A kapısı Girişi 5. Sokakta kalmaktadır. B blok 59 nolu villanın bahçe katı, zemin katı, 1. Normal kat ve çatı arası katından teşekkül etmekte olup brüt alanı 495 m2. dir. Bahçesi ve havuzu bulunan villada iskan edilmektedir. Asansör ve jeneratör bulunmaktadır. Çatı çelik konstrüksiyon olarak yeniden yapılmıştır. Bahçeye sondaj vumlmuş ve su alınmaktadır. Acarkent Sitesi mahalle konumun gelmiş olup etrafı duvarlarla çevrili, güvenlik sistemli, okul sosyal tesis ticari tesisi, v.b. bulunduğu mutena semtlerdendir. Fatih sultan Mehmet köprüsü çevre yolu cephelidir. Beykoz konaklarına komşu olup ulaşımı kolaydır.</text:p>
      <text:p text:style-name="P1"/>
      <text:p text:style-name="P1">Adresi</text:p>
      <text:p text:style-name="P1"/>
      <text:p text:style-name="P1">Yüzölçümü 2.291.280 m2</text:p>
      <text:p text:style-name="P1"/>
      <text:p text:style-name="P1">Arsa Payı 380/615750</text:p>
      <text:p text:style-name="P1"/>
      <text:p text:style-name="P1">imar Durumu Dosyasında mevcuttur </text:p>
      <text:p text:style-name="P1"/>
      <text:p text:style-name="P1">Beykoz Belediyesi imar ve Şehircilik Müdürlüğü?nün 20.02.2014 tarih 450 sayılı yazılarında belirtildiği gibi Beykoz İlçesi, Çavuşbaşı Köyü. 1-2 pafta, 6 parsel sayılı yer İstanbul 111 numaralı Kültür ve Tabiat Varlıklarını Koruma Kurulu?nun <text:soft-page-break/>15.11.1995 gün ve 7755 sayılı kararı ile tespit edilen Doğal Sit Alanında (Beykoz İlçesi Mücavir alanlında) kalmaktadır. 05.06.1996 gün 8284 sayılı kararı eki 1/25000 ölçekli sit derecelendirme paftasında 11. Derece olarak tanımlanmış alanda kalmaktadır. Orman Bakanlığından alman 30.03.1987 tarih ve 0698 sayılı ön izin 22.12.1987 tarih ve 21 olur sayılı kesin izin doğrultusunda Büyükşehir Belediye Başkanlığı ile Orman Bakanlığınca Onaylı 12.04.1988 tarihli 1/1000 ölçekli vaziyet planı ve avan projelerine uygun olarak 117 adet A tipi villa, 835 adet b tipi villa, 500 adet C tipi villa ile diğer sosyal ve Ticaret tesisleri için (kulüp binası- kapalı spor salonu-idar hizmetler binası-Kolej+spor salonu-ilkokul+spor salonu-Ticaret merkezi(l-2)-çarşı-kültür merkezi-Hastane-Akaryakıt Istasyonu-Depolama Tesisleri-Satış Birimleri-Lojmanlar-Kırkahvcleri) 21.04.1988 tarihinde yapı ruhsatı verilmiştir. B.59 nolu villaya 26.05.2005 tarihinde Yapı Kullanma izni (İskan) verilmiştir.</text:p>
      <text:p text:style-name="P1"/>
      <text:p text:style-name="P1">Kıymeti : 3.500.000,00 TL (Beykoz İcra Hukuk Mahkemesinin 2014/137 Esas. 2014/385 karar sayılı kararı ile kesinleşmiştir)</text:p>
      <text:p text:style-name="P1"/>
      <text:p text:style-name="P1">KDV Oranı %18</text:p>
      <text:p text:style-name="P1"/>
      <text:p text:style-name="P1">Kaydındaki Şerhler</text:p>
      <text:p text:style-name="P1"/>
      <text:p text:style-name="P1">1. Satış Günü 12/01/2015 günü 15:00- 15:10 arası</text:p>
      <text:p text:style-name="P1"/>
      <text:p text:style-name="P1">2. Satış Günü 12/02/2015 günü 15:00- 15:10 arası</text:p>
      <text:p text:style-name="P1"/>
      <text:p text:style-name="P1">Satış Yeri : Beykoz Adliyesi Beykoz İcra Müdürlüğü Beykoz İstanbul</text:p>
      <text:p text:style-name="P1"/>
      <text:p text:style-name="P1">Satış şartları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text:soft-page-break/>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clsilc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1/249 Tlmt. sayılı dosya numarasıyla müdürlüğümüze başvurmaları ilan olunur.28/11/2014</text:p>
      <text:p text:style-name="P1"/>
      <text:p text:style-name="P1">(İİKm.126)_</text:p>
      <text:p text:style-name="P1"/>
      <text:p text:style-name="P1">(*) ilgililer tabirine irtifak hakkı sahipleri de dahildir.</text:p>
      <text:p text:style-name="P1"/>
      <text:p text:style-name="P1">* : Bu örn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1M6S</meta:editing-duration>
    <meta:editing-cycles>271</meta:editing-cycles>
    <meta:generator>OpenOffice/4.0.1$Win32 OpenOffice.org_project/401m5$Build-9714</meta:generator>
    <dc:date>2014-12-05T18:10:51.03</dc:date>
    <dc:creator>Kübra Genç</dc:creator>
    <meta:document-statistic meta:table-count="0" meta:image-count="0" meta:object-count="0" meta:page-count="3" meta:paragraph-count="31" meta:word-count="754" meta:character-count="5639"/>
    <meta:user-defined meta:name="Info 1"/>
    <meta:user-defined meta:name="Info 2"/>
    <meta:user-defined meta:name="Info 3"/>
    <meta:user-defined meta:name="Info 4"/>
  </office:meta>
</office:document-meta>
</file>