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cm" fo:text-indent="0cm" style:auto-text-indent="false"/>
      <style:text-properties fo:font-variant="normal" fo:text-transform="none" fo:color="#000000" style:font-name="Times New Roman1" fo:font-size="14pt" fo:letter-spacing="normal" fo:font-style="normal" fo:font-weight="normal"/>
    </style:style>
    <style:style style:name="P2" style:family="paragraph" style:parent-style-name="Standard">
      <style:paragraph-properties fo:margin-left="0cm" fo:margin-right="0cm" fo:text-indent="0cm" style:auto-text-indent="false"/>
      <style:text-properties fo:font-variant="normal" fo:text-transform="none" fo:color="#000000" style:font-name="Times New Roman1" fo:font-size="14pt" fo:letter-spacing="normal" fo:font-style="normal" fo:font-weight="normal"/>
    </style:style>
    <style:style style:name="P3" style:family="paragraph" style:parent-style-name="Standard">
      <style:paragraph-properties fo:margin-left="0cm" fo:margin-right="0cm" fo:text-indent="0cm" style:auto-text-indent="false"/>
      <style:text-properties fo:font-variant="normal" fo:text-transform="none" fo:color="#000000" style:font-name="Times New Roman1" fo:font-size="14pt" fo:letter-spacing="normal" fo:font-style="normal" fo:font-weight="normal"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line-break/>İHALE ATATÜRK ORMAN ÇİFTLİĞİ MÜDÜRLÜĞÜ - Evrak No: 2374</text:p>
      <text:p text:style-name="P1"/>
      <text:p text:style-name="P1">İhale İlanı</text:p>
      <text:p text:style-name="P1"/>
      <text:p text:style-name="P1">ATATÜRK ORMAN ÇİFTLİĞİ MÜDÜRLÜĞÜ</text:p>
      <text:p text:style-name="P1"/>
      <text:p text:style-name="P1">Mülkiyeti Müdürlüğümüze ait olan Ankara ili Yenimahalle İlçesi 2098 ada 34 parselde bulunan 3.356,95 m2 açık, 1.246,82 m2 kapalı alana sahip toplam 4.603,77 m2 (taşınmazın yola olan cephesine yapılacak olan ihata duvarı sonrası taşınmazda m2 bazında artma veya eksilme olabilecektir) taşınmazın 10 yıil süre ile alakart restaurant. fıks menü restaurant, lokanta vb. olarak kullanılması amacıyla kiraya verilmesi işi, Atatürk Orman Çiftliği Müdürlüğü Alım-Satım-Kiralama ve Kiraya Verme İhale Yönetmeliği'ne göre açık artırma usulü ile ihale edilecektir.</text:p>
      <text:p text:style-name="P1"/>
      <text:p text:style-name="P1">İhalede zarflar açıldıktan sonra evrakları tamam olan iştirakçiler arasında muhammen bedel</text:p>
      <text:p text:style-name="P1"/>
      <text:p text:style-name="P1">üzerinden açık artırmaya gidilecektir.</text:p>
      <text:p text:style-name="P1"/>
      <text:p text:style-name="P1">1-İdarenin</text:p>
      <text:p text:style-name="P1"/>
      <text:p text:style-name="P1">a) Adres:A.O.Ç.Müdürlüğü, Alparslan Türkeş Cad. No:75 06560 Gazimahallesi-Yenimahalle/Ankara</text:p>
      <text:p text:style-name="P1"/>
      <text:p text:style-name="P1">b) Telefon ve Faks Numarası :031221i 01 70-0312211 01 17</text:p>
      <text:p text:style-name="P1"/>
      <text:p text:style-name="P1">c) Elektronik Posta Adresi : aoc@aoc.gov.tr</text:p>
      <text:p text:style-name="P1"/>
      <text:p text:style-name="P1">d) İhale dokümanının görülebileceği İnternet adresi : wvvw.aoc.gov.tr</text:p>
      <text:p text:style-name="P1"/>
      <text:p text:style-name="P1">e) İhale Şartnamesinin temin edileceği yer ve ücreti : A.O.Ç.Müdürlüğü Ticaret Şubesi, 100,00-TL Posta Yoluyla 150,00-TL</text:p>
      <text:p text:style-name="P1"/>
      <text:p text:style-name="P1">2- İhaîe Konusu Hizmetin</text:p>
      <text:p text:style-name="P1"/>
      <text:p text:style-name="P1">a) Niteliği, Türü ve Miktarı : Mülkiyeti Müdürlüğümüze ait olan Ankara ili Yenimahalle İlçesi 2098 ada 34 parselde bulunan 3.356,95 m2 açık, 1.246,82 m2 kapalı alana sahip toplam 4.603,77 m2 (taşınmazın yola olan cephesine yapılacak olan ihata duvarı sonrası taşınmazda m2 bazında artma veya eksilme olabilecektir) taşınmazın 10 yıl süre ile alakart restaurant, fıks menü restaurant, lokanta vb. olarak kullanılması amacıyla kiraya verilmesi işi Sözleşmelerin yürürlüğe girmesinden itibaren 10 yıldır.</text:p>
      <text:p text:style-name="P1"/>
      <text:p text:style-name="P1">b) İşin Süresi</text:p>
      <text:p text:style-name="P1"><text:soft-page-break/></text:p>
      <text:p text:style-name="P1">c) Muhammen Bedel Aylık Kira Bedeli 16.500,00-TL + KDV</text:p>
      <text:p text:style-name="P1"/>
      <text:p text:style-name="P1">d) Geçici Teminat  59.400,00-TL</text:p>
      <text:p text:style-name="P1"/>
      <text:p text:style-name="P1">e) Kati Temina İhalede oluşacak aylık kira bedelinin 10 yıllık toplamının %6'sı</text:p>
      <text:p text:style-name="P1"/>
      <text:p text:style-name="P1">3-İhalenin</text:p>
      <text:p text:style-name="P1"/>
      <text:p text:style-name="P1">a) Yapılacağı Yeri A.O.Ç.Müdürlüğü İdare Binası</text:p>
      <text:p text:style-name="P1"/>
      <text:p text:style-name="P1">b) Tarihi ve Saâti 29/12/2014- 10:30 </text:p>
      <text:p text:style-name="P1"/>
      <text:p text:style-name="P1">c) Teklif Mektuplarının en son teslim tarihi, saati, teslim yeri</text:p>
      <text:p text:style-name="P1"/>
      <text:p text:style-name="P1">29/12/2014 - 10:30 A.O.Ç.Müdürlüğü Ticaret Şubesi</text:p>
      <text:p text:style-name="P1"/>
      <text:p text:style-name="P1">A.O.Ç.Müdürlüğü ihaleyi yapıp yapmamakta ve A.O.Ç.Müdürlüğü menfaatleri gözetilerek en uygun bedeli tespitte serbesttir.</text:p>
      <text:p text:style-name="Standard"><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MS PGothic"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36M35S</meta:editing-duration>
    <meta:editing-cycles>305</meta:editing-cycles>
    <meta:generator>OpenOffice/4.0.1$Win32 OpenOffice.org_project/401m5$Build-9714</meta:generator>
    <dc:date>2014-12-19T18:55:39.65</dc:date>
    <dc:creator>Kübra Genç</dc:creator>
    <meta:document-statistic meta:table-count="0" meta:image-count="0" meta:object-count="0" meta:page-count="2" meta:paragraph-count="25" meta:word-count="298" meta:character-count="2201"/>
    <meta:user-defined meta:name="Info 1"/>
    <meta:user-defined meta:name="Info 2"/>
    <meta:user-defined meta:name="Info 3"/>
    <meta:user-defined meta:name="Info 4"/>
  </office:meta>
</office:document-meta>
</file>