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014/100159 İKN. BELEDİYE BAŞKANLIĞI - Evrak No: 49254</text:p>
      <text:p text:style-name="P2"/>
      <text:p text:style-name="P2">PARK ,ÇEVRE VE REFÜJ DÜZENLEMESİ İŞİ YAPTIRILACAKTIR</text:p>
      <text:p text:style-name="P2"/>
      <text:p text:style-name="P2">ÜMRANİYE BELEDİYESİ PLAN VE PROJE MÜDÜRLÜĞÜ</text:p>
      <text:p text:style-name="P2"/>
      <text:p text:style-name="P2">BÖLGE PARK YAPIMI.ÇEVRE VE REFÜJ DÜZENLEMESİ YAPIM İŞİ yapım işi 4734 sayılı Kamu İhale Kanununun 19 uncu maddesine göre açık ihale usulü ile ihale edilecektir. İhaleye ilişkin ayrıntılı bilgiler aşağıda yer almaktadır.</text:p>
      <text:p text:style-name="P2"/>
      <text:p text:style-name="P2">İhale Kayıt Numarası : 2014/100159</text:p>
      <text:p text:style-name="P2"/>
      <text:p text:style-name="P2">1-İdarenin</text:p>
      <text:p text:style-name="P2"/>
      <text:p text:style-name="P2">a) Adresi: Atatürk Mah. Fatih Sultan Mehmed Cad. No:63 34761 ÜMRANİYE İSTANBUL ÜMRANİYE/İSTANBUL</text:p>
      <text:p text:style-name="P2"/>
      <text:p text:style-name="P2">b) Telefon ve faks numarası : 2164435600 - 21633551 18</text:p>
      <text:p text:style-name="P2"/>
      <text:p text:style-name="P2">c) Elektronik Posta Adresi: umraniye@umraniye.bel.tr</text:p>
      <text:p text:style-name="P2"/>
      <text:p text:style-name="P2">ç) İhale dokümanının görülebileceği internet adresi: : https://ekap.kik.gov.tr/EKAP/</text:p>
      <text:p text:style-name="P2"/>
      <text:p text:style-name="P2">2-İhale konusu yapım işinin</text:p>
      <text:p text:style-name="P2"/>
      <text:p text:style-name="P2">a) Niteliği, türü ve miktarı 140 KALEM PARK YAPIMI.ÇEVRE VE REFÜJ DÜZENLENMESİ Ayrıntılı bilgiye EKAP'ta yer alan ihale dokümanı içinde bulunan idari şartnameden ulaşılabilir.</text:p>
      <text:p text:style-name="P2"/>
      <text:p text:style-name="P2">b) Yapılacağı yer Ümraniye İlçe Sınırları</text:p>
      <text:p text:style-name="P2"/>
      <text:p text:style-name="P2">c) İşe başlama tarihi Sözleşmenin imzalandığı tarihten itibaren 7 gün içinde yer teslimi yapılarak işe başlanacaktır.</text:p>
      <text:p text:style-name="P2"/>
      <text:p text:style-name="P2">ç) İşin süresi Yer tesliminden itibaren 135 (yüzotuzbeş) takvim günüdür.</text:p>
      <text:p text:style-name="P2"/>
      <text:p text:style-name="P2">3- İhalenin</text:p>
      <text:p text:style-name="P2"/>
      <text:p text:style-name="P2">a) Yapılacağı yer Ümraniye Belediye Başkanlığı Encümen Toplantı Salonu Atatürk Mah. Fatih Sultan Mehmed Cad. No:63 K:2 34761 Ümraniye / İSTANBUL</text:p>
      <text:p text:style-name="P2"/>
      <text:p text:style-name="P2">b) Tarihi ve saati: 10.09.2014 - 10:00</text:p>
      <text:p text:style-name="P2"/>
      <text:p text:style-name="P2">4. İhaleye katılabilme şartları ve istenilen belgeler ile yeterlik değerlendirmesinde uygulanacak kriterler:</text:p>
      <text:p text:style-name="P2"/>
      <text:p text:style-name="P2">4.1. İhaleye katılma şartlan ve istenilen belgeler:</text:p>
      <text:p text:style-name="P2"/>
      <text:p text:style-name="P2">4.1.1. Mevzuatı gereği kayıtlı olduğu Ticaret ve/veya Sanayi Odası ya da Esnaf ve Sanatkarlar Odası veya ilgili Meslek Odası Belgesi.</text:p>
      <text:p text:style-name="P2"/>
      <text:p text:style-name="P2">4.1.1.1. Gerçek kişi olması halinde, kayıtlı olduğu ticaret ve/veya sanayi odasından ya da esnaf ve sânatkar odasından veya ilgili meslek odasından, ilk ilan veya ihale tarihinin içinde bulunduğu yılda <text:soft-page-break/>alınmış, odaya kayıtlı olduğunu gösterir belge,</text:p>
      <text:p text:style-name="P2"/>
      <text:p text:style-name="P2">4.1.1.2. Tüzel kişi olması halinde, ilgili mevzuatı gereği kayıtlı bulunduğu Ticaret ve/veya Sanayi Odasından, ilk ilan veya ihale tarihinin içinde bulunduğu yılda alınmış, tüzel kişiliğin odaya kayıtlı olduğunu gösterir belge,</text:p>
      <text:p text:style-name="P2"/>
      <text:p text:style-name="P2">4.1.2. Teklif vermeye yetkili olduğunu gösteren İmza Beyannamesi veya İmza Sirküleri.</text:p>
      <text:p text:style-name="P2"/>
      <text:p text:style-name="P2">4.1.2.1. Gerçek kişi olması halinde, noter tasdikli imza beyannamesi.</text:p>
      <text:p text:style-name="P2"/>
      <text:p text:style-name="P2">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2"/>
      <text:p text:style-name="P2">4.1.3. Şekli ve içeriği İdari Şartnamede belirlenen teklif mektubu.</text:p>
      <text:p text:style-name="P2"/>
      <text:p text:style-name="P2">4.1.4. Şekli ve içeriği İdari Şartnamede belirlenen geçici teminat.</text:p>
      <text:p text:style-name="P2"/>
      <text:p text:style-name="P2">4.1.5İhale konusu işte idarenin onayı ile alt yüklenici çalıştırılabilir. Ancak işin tamamı alt yüklenicilere yaptırılamaz.</text:p>
      <text:p text:style-name="P2"/>
      <text:p text:style-name="P2">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2"/>
      <text:p text:style-name="P2">4.2. Ekonomik ve mali yeterliğe ilişkin belgeler ve bu belgelerin taşıması gereken kriterler: İdare tarafından ekonomik ve mali yeterliğe ilişkin kriter belirtilmemiştir.</text:p>
      <text:p text:style-name="P2"/>
      <text:p text:style-name="P2">4.3. Mesleki ve Teknik yeterliğe ilişkin belgeler ve bu belgelerin taşıması gereken kriterler:</text:p>
      <text:p text:style-name="P2"/>
      <text:p text:style-name="P2">4.3.1. İş deneyim belgeleri: Son on beş yıl içinde bedel içeren bir sözleşme kapsamında taahhüt edilen ve teklif edilen bedelin % 60 oranından az olmamak üzere ihale konusu iş veya benzer işlere ilişkin iş deneyimini gösteren belgeler.</text:p>
      <text:p text:style-name="P2"/>
      <text:p text:style-name="P2">4.4. Bu ihalede benzer iş olarak kabul edilecek işler ve benzer işlere denk sayılacak mühendislik ve mimarlık bölümleri:</text:p>
      <text:p text:style-name="P2"/>
      <text:p text:style-name="P2">4.4.1. Bu ihalede benzer iş olarak kabul edilecek işler: 27961 sayılı ve 11.06.2011 tarihli RESMİ GAZETE'de yayınlanan yapım işlerinde iş deneyiminde değerlendirilecek benzer işlere dair tebliğde yer alan A/XVIII grubu işler benzer iş olarak kabul edilecektir.</text:p>
      <text:p text:style-name="P2"/>
      <text:p text:style-name="P2">4.4.2. Benzer işe denk sayılacak mühendislik veya mimarlık bölümleri: PEYZAJ MİMARI, ZİRAAT MÜHENDİSİ</text:p>
      <text:p text:style-name="P2"/>
      <text:p text:style-name="P2">5. Ekonomik açıdan en avantajlı teklif sadece fiyat esasına göre belirlenecektir.</text:p>
      <text:p text:style-name="P2"/>
      <text:p text:style-name="P2">6. İhaleye sadece yerli istekliler katılabilecektir.</text:p>
      <text:p text:style-name="P2"/>
      <text:p text:style-name="P2"><text:soft-page-break/>7. İhale dokümanının görülmesi ve satın alınması:</text:p>
      <text:p text:style-name="P2"/>
      <text:p text:style-name="P2">7.1. İhale dokümanı, idarenin adresinde görülebilir ve 200 TRY (Türk Lirası) karşılığı Ümraniye Belediye Başkanlığı Etüd Proje Müdürlüğü Atatürk Mah. Fatih Sultan Mehmed Cad. No:63 K:9 34761 Ümraniye / İSTANBUL adresinden satın alınabilir.</text:p>
      <text:p text:style-name="P2"/>
      <text:p text:style-name="P2">7.2. İhaleye teklif verecek olanların ihale dokümanını satın almaları zorunludur.</text:p>
      <text:p text:style-name="P2"/>
      <text:p text:style-name="P2">8. Teklifler, ihale tarih ve saatine kadar Ümraniye Belediye Başkanlığı Etüd Proje Müdürlüğü Atatürk Mah. Fatih Sultan Mehmed Cad. No:63 K:9 34761 Ümraniye / İSTANBUL adresine elden teslim edilebileceği gibi, aynı adrese iadeli taahhütlü posta vasıtasıyla da gönderilebilir.</text:p>
      <text:p text:style-name="P2"/>
      <text:p text:style-name="P2">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Bu ihalede, işin tamamı için teklif verilecektir.</text:p>
      <text:p text:style-name="P2"/>
      <text:p text:style-name="P2">10. İstekliler teklif ettikleri bedelin %3'ünden az olmamak üzere kendi belirleyecekleri tutarda geçici teminat vereceklerdir.</text:p>
      <text:p text:style-name="P2"/>
      <text:p text:style-name="P2">11. Verilen tekliflerin geçerlilik süresi, ihale tarihinden itibaren 45 (kırkbeş) takvim günüdür.</text:p>
      <text:p text:style-name="P2"/>
      <text:p text:style-name="P2">12. Konsorsiyum olarak ihaleye teklif verilemez.</text:p>
      <text:p text:style-name="P2"/>
      <text:p text:style-name="P2">13. Diğer hususlar:</text:p>
      <text:p text:style-name="P2"/>
      <text:p text:style-name="P2">İhalede Uygulanacak Sınır Değer Katsayısı (N): 1,20 </text:p>
      <text:p text:style-name="P2"/>
      <text:p text:style-name="P2">Teklifi sınır değerin altında olduğu tespit edilen isteklilerin teklifleri, Kanunun 38 inci maddesinde öngörülen açıklama istenmeksizin reddedilecekt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9M54S</meta:editing-duration>
    <meta:editing-cycles>73</meta:editing-cycles>
    <meta:generator>OpenOffice/4.0.1$Win32 OpenOffice.org_project/401m5$Build-9714</meta:generator>
    <dc:date>2014-08-20T16:26:36.92</dc:date>
    <dc:creator>Kübra Genç</dc:creator>
    <meta:document-statistic meta:table-count="0" meta:image-count="0" meta:object-count="0" meta:page-count="3" meta:paragraph-count="49" meta:word-count="807" meta:character-count="5972"/>
    <meta:user-defined meta:name="Info 1"/>
    <meta:user-defined meta:name="Info 2"/>
    <meta:user-defined meta:name="Info 3"/>
    <meta:user-defined meta:name="Info 4"/>
  </office:meta>
</office:document-meta>
</file>