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ahoma" svg:font-family="Tahoma, Geneva, FreeSans, Helvetica, sans-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65cm"/>
    </style:style>
    <style:style style:name="Tablo1.B" style:family="table-column">
      <style:table-column-properties style:column-width="9.241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Standard">
      <style:paragraph-properties fo:margin-left="0cm" fo:margin-right="0cm" fo:text-indent="0cm" style:auto-text-indent="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fo:padding-left="0.049cm" fo:padding-right="0.132cm" fo:padding-top="0.049cm" fo:padding-bottom="0.049cm" fo:border="0.002cm solid #c8d7e3"/>
    </style:style>
    <style:style style:name="P4"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5" style:family="paragraph" style:parent-style-name="Table_20_Contents">
      <style:paragraph-properties fo:text-align="start" style:justify-single-word="false" fo:padding="0.049cm" fo:border="0.002cm solid #c8d7e3"/>
    </style:style>
    <style:style style:name="P6" style:family="paragraph" style:parent-style-name="Table_20_Contents">
      <style:paragraph-properties fo:text-align="start" style:justify-single-word="false" fo:padding="0.049cm" fo:border="0.002cm solid #c8d7e3"/>
      <style:text-properties fo:color="#3e3e3e" style:font-name="Verdana"/>
    </style:style>
    <style:style style:name="P7" style:family="paragraph" style:parent-style-name="Table_20_Contents">
      <style:paragraph-properties fo:text-align="start" style:justify-single-word="false" fo:padding="0.049cm" fo:border="0.002cm solid #c8d7e3"/>
      <style:text-properties fo:color="#3e3e3e"/>
    </style:style>
    <style:style style:name="P8" style:family="paragraph" style:parent-style-name="Standard">
      <style:paragraph-properties fo:margin-left="0cm" fo:margin-right="0cm" fo:text-indent="0cm" style:auto-text-indent="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style>
    <style:style style:name="P11"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2" style:family="paragraph" style:parent-style-name="Table_20_Contents">
      <style:paragraph-properties fo:text-align="start" style:justify-single-word="false" fo:padding="0.049cm" fo:border="0.002cm solid #c8d7e3"/>
    </style:style>
    <style:style style:name="P13" style:family="paragraph" style:parent-style-name="Table_20_Contents">
      <style:paragraph-properties fo:text-align="start" style:justify-single-word="false" fo:padding="0.049cm" fo:border="0.002cm solid #c8d7e3"/>
      <style:text-properties fo:color="#3e3e3e" style:font-name="Verdana"/>
    </style:style>
    <style:style style:name="P14" style:family="paragraph" style:parent-style-name="Table_20_Contents">
      <style:paragraph-properties fo:text-align="start" style:justify-single-word="false" fo:padding="0.049cm" fo:border="0.002cm solid #c8d7e3"/>
      <style:text-properties fo:color="#3e3e3e"/>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o1" table:style-name="Tablo1">
        <table:table-column table:style-name="Tablo1.A"/>
        <table:table-column table:style-name="Tablo1.B"/>
        <table:table-row table:style-name="Tablo1.1">
          <table:table-cell table:style-name="Tablo1.A1" office:value-type="string">
            <text:p text:style-name="P3"><text:span text:style-name="Strong_20_Emphasis"><text:span text:style-name="T1">İhale Konusu:</text:span></text:span></text:p>
          </table:table-cell>
          <table:table-cell table:style-name="Tablo1.A1" office:value-type="string">
            <text:p text:style-name="P4">İstanbul Geneli Yeşil Alanlar, Cadde Ve Meydan Düzenlemeleri, Sahil Düzenlemeleri ile Deniz Yapıları Projelerinin Hazırlanması 2015/01 danışmanlık hizmeti işi</text:p>
          </table:table-cell>
        </table:table-row>
        <table:table-row table:style-name="Tablo1.2">
          <table:table-cell table:style-name="Tablo1.A1" office:value-type="string">
            <text:p text:style-name="P5"><text:span text:style-name="Strong_20_Emphasis"><text:span text:style-name="T2">İhale Kayıt No:</text:span></text:span></text:p>
          </table:table-cell>
          <table:table-cell table:style-name="Tablo1.A1" office:value-type="string">
            <text:p text:style-name="P6">2015/7516</text:p>
          </table:table-cell>
        </table:table-row>
        <table:table-row table:style-name="Tablo1.2">
          <table:table-cell table:style-name="Tablo1.A1" office:value-type="string">
            <text:p text:style-name="P5"><text:span text:style-name="Strong_20_Emphasis"><text:span text:style-name="T2">İhale Tarih ve Saati:</text:span></text:span></text:p>
          </table:table-cell>
          <table:table-cell table:style-name="Tablo1.A1" office:value-type="string">
            <text:p text:style-name="P6">12/03/2015 10:00</text:p>
          </table:table-cell>
        </table:table-row>
        <table:table-row table:style-name="Tablo1.2">
          <table:table-cell table:style-name="Tablo1.A1" office:value-type="string">
            <text:p text:style-name="P5"><text:span text:style-name="Strong_20_Emphasis"><text:span text:style-name="T2">İlgili Müdürlük/Birim</text:span></text:span></text:p>
          </table:table-cell>
          <table:table-cell table:style-name="Tablo1.A1" office:value-type="string">
            <text:p text:style-name="P6">Altyapı Projeler Müdürlüğü</text:p>
          </table:table-cell>
        </table:table-row>
        <table:table-row table:style-name="Tablo1.5">
          <table:table-cell table:style-name="Tablo1.A1" office:value-type="string">
            <text:p text:style-name="P5"><text:span text:style-name="Strong_20_Emphasis"><text:span text:style-name="T2">İlgili Adres:</text:span></text:span></text:p>
          </table:table-cell>
          <table:table-cell table:style-name="Tablo1.A1" office:value-type="string">
            <text:p text:style-name="P6">M. Nesih Özmen Mah. Kasım Sk. No: 77 Kat:4 34169 Merter GÜNGÖREN/İSTANBUL</text:p>
          </table:table-cell>
        </table:table-row>
        <table:table-row table:style-name="Tablo1.2">
          <table:table-cell table:style-name="Tablo1.A1" office:value-type="string">
            <text:p text:style-name="P5"><text:span text:style-name="Strong_20_Emphasis"><text:span text:style-name="T2">İlgili Telefon:</text:span></text:span></text:p>
          </table:table-cell>
          <table:table-cell table:style-name="Tablo1.A1" office:value-type="string">
            <text:p text:style-name="P6">2124499902</text:p>
          </table:table-cell>
        </table:table-row>
        <table:table-row table:style-name="Tablo1.5">
          <table:table-cell table:style-name="Tablo1.A1" office:value-type="string">
            <text:p text:style-name="P5"><text:span text:style-name="Strong_20_Emphasis"><text:span text:style-name="T2">İlgili Faks:</text:span></text:span></text:p>
          </table:table-cell>
          <table:table-cell table:style-name="Tablo1.A1" office:value-type="string">
            <text:p text:style-name="P6">2124495197</text:p>
          </table:table-cell>
        </table:table-row>
        <table:table-row table:style-name="Tablo1.2">
          <table:table-cell table:style-name="Tablo1.A1" office:value-type="string">
            <text:p text:style-name="P5"><text:span text:style-name="Strong_20_Emphasis"><text:span text:style-name="T2">İlgili E-Posta:</text:span></text:span></text:p>
          </table:table-cell>
          <table:table-cell table:style-name="Tablo1.A1" office:value-type="string">
            <text:p text:style-name="P6">fatih.duman@ibb.gov.tr</text:p>
          </table:table-cell>
        </table:table-row>
        <table:table-row table:style-name="Tablo1.5">
          <table:table-cell table:style-name="Tablo1.A1" office:value-type="string">
            <text:p text:style-name="P5"><text:span text:style-name="Strong_20_Emphasis"><text:span text:style-name="T2">İhalenin Yapılacağı Yer:</text:span></text:span></text:p>
          </table:table-cell>
          <table:table-cell table:style-name="Tablo1.A1" office:value-type="string">
            <text:p text:style-name="P6">İstanbul Büyükşehir Belediye Başkanlığı İhale İşleri Müdürlüğü M. Nesih ÖZMEN Mah. Kasım Sok. No: 62 Merter 34169 GÜNGÖREN / İSTANBUL</text:p>
          </table:table-cell>
        </table:table-row>
        <table:table-row table:style-name="Tablo1.2">
          <table:table-cell table:style-name="Tablo1.A1" office:value-type="string">
            <text:p text:style-name="P5"><text:span text:style-name="Strong_20_Emphasis"><text:span text:style-name="T2">İhale Türü:</text:span></text:span></text:p>
          </table:table-cell>
          <table:table-cell table:style-name="Tablo1.A1" office:value-type="string">
            <text:p text:style-name="P6">HİZMET ALIMI</text:p>
          </table:table-cell>
        </table:table-row>
        <table:table-row table:style-name="Tablo1.5">
          <table:table-cell table:style-name="Tablo1.A1" office:value-type="string">
            <text:p text:style-name="P5"><text:span text:style-name="Strong_20_Emphasis"><text:span text:style-name="T2">İhale Usulü:</text:span></text:span></text:p>
          </table:table-cell>
          <table:table-cell table:style-name="Tablo1.A1" office:value-type="string">
            <text:p text:style-name="P6">Belli İstekliler Arasında</text:p>
          </table:table-cell>
        </table:table-row>
        <table:table-row table:style-name="Tablo1.2">
          <table:table-cell table:style-name="Tablo1.A1" office:value-type="string">
            <text:p text:style-name="P5"><text:span text:style-name="Strong_20_Emphasis"><text:span text:style-name="T2">Niteliği ve Miktarı:</text:span></text:span></text:p>
          </table:table-cell>
          <table:table-cell table:style-name="Tablo1.A1" office:value-type="string">
            <text:p text:style-name="P6">Birim fiyat teklif cetvelinde gösterilen projelerin hazırlanması Ayrıntılı bilgiye EKAP’ta yer alan ihale dokümanı içinde bulunan idari şartnameden ulaşılabilir.</text:p>
          </table:table-cell>
        </table:table-row>
        <table:table-row table:style-name="Tablo1.5">
          <table:table-cell table:style-name="Tablo1.A1" office:value-type="string">
            <text:p text:style-name="P5"><text:span text:style-name="Strong_20_Emphasis"><text:span text:style-name="T2">Hizmetin Yapılacağı Yer / Teslim Yeri:</text:span></text:span></text:p>
          </table:table-cell>
          <table:table-cell table:style-name="Tablo1.A1" office:value-type="string">
            <text:p text:style-name="P6">İstanbul</text:p>
          </table:table-cell>
        </table:table-row>
        <table:table-row table:style-name="Tablo1.2">
          <table:table-cell table:style-name="Tablo1.A1" office:value-type="string">
            <text:p text:style-name="P5"><text:span text:style-name="Strong_20_Emphasis"><text:span text:style-name="T2">İşin Süresi / Teslim Tarihi:</text:span></text:span></text:p>
          </table:table-cell>
          <table:table-cell table:style-name="Tablo1.A1" office:value-type="string">
            <text:p text:style-name="P6">İşe başlama tarihinden itibaren 1080 takvim günüdür</text:p>
          </table:table-cell>
        </table:table-row>
        <table:table-row table:style-name="Tablo1.5">
          <table:table-cell table:style-name="Tablo1.A1" office:value-type="string">
            <text:p text:style-name="P5"><text:span text:style-name="Strong_20_Emphasis"><text:span text:style-name="T2">İlan Sayısı:</text:span></text:span></text:p>
          </table:table-cell>
          <table:table-cell table:style-name="Tablo1.A1" office:value-type="string">
            <text:p text:style-name="P2"/>
          </table:table-cell>
        </table:table-row>
        <table:table-row table:style-name="Tablo1.2">
          <table:table-cell table:style-name="Tablo1.A1" office:value-type="string">
            <text:p text:style-name="P5"><text:span text:style-name="Strong_20_Emphasis"><text:span text:style-name="T2">İlan Metni:</text:span></text:span></text:p>
          </table:table-cell>
          <table:table-cell table:style-name="Tablo1.A1" office:value-type="string">
            <text:p text:style-name="P5"><text:span text:style-name="T2">İSTANBUL BÜYÜKŞEHİR BELEDİYESİ <text:line-break/>PROJE YAPIMI DANIŞMANLIK HİZMETİ ALINACAKTIR<text:line-break/>İstanbul Geneli Yeşil Alanlar, Cadde Ve Meydan Düzenlemeleri, Sahil Düzenlemeleri ile Deniz Yapıları Projelerinin Hazırlanması 2015/01 danışmanlık hizmet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 <text:line-break/>İhale Kayıt Numarası : 2015/7516<text:line-break/>1-İdarenin<text:line-break/>a) Adresi : M. Nesih Özmen Mah. Kasım Sk. No: 77 Kat:4 34169 Merter GÜNGÖREN/İSTANBUL<text:line-break/>b) Telefon ve faks numarası : 2124499902 - 2124495197<text:line-break/>c) Elektronik Posta Adresi : </text:span><text:a xlink:type="simple" xlink:href="mailto:fatih.duman@ibb.gov.tr"><text:span text:style-name="T4">fatih.duman@ibb.gov.tr</text:span></text:a><text:span text:style-name="T2"><text:line-break/>ç) Ön yeterlik dokümanının görülebileceği internet adresi  : </text:span><text:a xlink:type="simple" xlink:href="https://ekap.kik.gov.tr/EKAP/"><text:span text:style-name="T4">https://ekap.kik.gov.tr/EKAP/</text:span></text:a><text:span text:style-name="T2"> <text:line-break/>2- Ön yeterlik konusu danışmanlık hizmetinin<text:line-break/>a) Niteliği, türü ve miktarı : Birim fiyat teklif cetvelinde gösterilen projelerin hazırlanması<text:line-break/>Ayrıntılı bilgiye EKAP’ta yer alan ihale dokümanı içinde bulunan idari şartnameden ulaşılabilir.<text:line-break/>b) Yapılacağı yer : İstanbul<text:line-break/>c) İşin süresi : İşe başlama tarihinden itibaren 1080 takvim günüdür<text:line-break/>3- Ön yeterlik değerlendirmesinin <text:line-break/>a) Yapılacağı yer : İstanbul Büyükşehir Belediye Başkanlığı İhale İşleri Müdürlüğü M. Nesih ÖZMEN Mah. Kasım Sok. No: 62 Merter 34169 GÜNGÖREN / İSTANBUL<text:line-break/>b) Tarihi ve saati : 12.03.2015 10:00<text:line-break/>4. Ön yeterlik değerlendirmesine </text:span><text:soft-page-break/><text:span text:style-name="T2">katılabilme şartları ve istenilen belgeler ile ön yeterlik değerlendirmesinde uygulanacak kriterler:<text:line-break/>4.1 Ön yeterlik değerlendirmesine katılma şartları ve istenilen belgeler: <text:line-break/>4.1.1. Mevzuatı gereği kayıtlı olduğu Ticaret ve/veya Sanayi Odası veya ilgili Meslek Odası Belgesi, <text:line-break/>4.1.1.1. Gerçek kişi olması halinde, kayıtlı olduğu ilgili meslek odasından ya da ticaret ve/veya sanayi odasından, ilk ilan tarihinin ya da ihale veya son başvuru tarihinin içinde bulunduğu yılda alınmış, odaya kayıtlı olduğunu gösterir belge, <text:line-break/>4.1.1.2. Tüzel kişi olması halinde, ilgili mevzuatı gereği kayıtlı olduğu ticaret ve/veya sanayi odasından, ilk ilan tarihinin ya da ihale veya son başvuru tarihinin içinde bulunduğu yılda alınmış, tüzel kişiliğin odaya kayıtlı olduğunu gösterir belge, <text:line-break/>4.1.2. Ön yeterlik başvurusu yapmaya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Ön Yeterlik Şartnamesinin ekinde belirtilen Başvuru Mektubu, <text:line-break/>4.1.4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text:span><text:soft-page-break/><text:span text:style-name="T2">düzenlendiği tarihten geriye doğru son bir yıldır kesintisiz olarak bu şartın korunduğunu gösteren belge <text:line-break/>4.2. Mali kapasiteye ilişkin belgeler ve bu belgelerin taşıması gereken kriterler:<text:line-break/>4.2.1. Bankalardan temin edilecek belgeler:<text:line-break/>600.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 <text:line-break/>4.2.2. Adayın ihalenin yapıldığı yıldan önceki yıla ait yıl sonu bilançosu veya eşdeğer belgeleri:<text:line-break/>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text:span><text:soft-page-break/><text:span text:style-name="T2">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Son başvuru tarihi yılın ilk dört ayında olan ihalelerde, bir önceki yıla ait belgelerini sunmayanlar, iki önceki yıla ait belgelerini 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bakılır. <text:line-break/>4.2.3. İş hacmini gösteren belgeler:<text:line-break/>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2.600.000 TRY (Türk Lirası)<text:line-break/>b) Taahhüt altında devam eden danışmanlık hizmet işlerinin gerçekleştirilen kısmının veya bitirilen danışmanlık hizmet işleri için, 1.600.000 TRY (Türk Lirası) tutarı ön yeterlilik asgari şartı olarak istenir. Bu kriterleri bir önceki yılda sağlayamayanlar, son iki yıla ait belgelerini sunabilirler. Bu takdirde, son </text:span><text:soft-page-break/><text:span text:style-name="T2">iki yılın parasal tutarlarının ortalaması üzerinden yeterlik kriterlerinin sağlanıp sağlanmadığına bakılır. <text:line-break/>Bu kriterlerden herhangi birini sağlayan ve sağladığı kritere ilişkin belgeyi sunan yeterli kabul edilir. <text:line-break/>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 <text:line-break/>4.3. Teknik yeteneğe ilişkin belgeler ve bu belgelerin taşıması gereken kriterler:<text:line-break/>4.3.1. İş deneyim belgeleri:<text:line-break/>Yapımla ilgili danışmanlık hizmet işlerinde son on beş yıl içinde bedel içeren bir sözleşme kapsamında 2.500.000 TRY (Türk Lirası) tutarından, az olmamak üzere ihale konusu iş veya benzer işlere ilişkin iş deneyimini gösteren belgeler. <text:line-break/>4.3.2. Organizasyon yapısı ve personel durumuna ilişkin belgeler:<text:line-break/>a) Anahtar Teknik Personel:<text:line-break/>Pozisyon Adet Asgari Genel Deneyim (Yıl) Asgari Benzer İş Deneyimi (Yıl)<text:line-break/>İnşaat Mühendisi 1 10 5<text:line-break/>Mimar 1 10 5<text:line-break/>Elektrik Mühendisi 1 10 5<text:line-break/>Makine Mühendisi 1 10 5<text:line-break/> <text:line-break/>b) Teknik Personel:<text:line-break/>Sıra No - Pozisyon - Adet - Asgari Tecrübe (Yıl)<text:line-break/>1 - Proje Müdürü İnşaat Mühendisi - 1 adet - En az 10 yıllık toplam deneyim, 5 yıllık benzer iş deneyimi<text:line-break/>2 - Proje Koordinatörü  İnşaat Mühendisi veya Mimar - 2 adet - En az 10 yıllık toplam deneyim, 5 yıllık benzer iş deneyimi<text:line-break/>3 - Elektrik Mühendisi - 1 adet - En az 10 yıllık toplam deneyim, 5 yıllık mesleki deneyim<text:line-break/></text:span><text:soft-page-break/><text:span text:style-name="T2">4 - Makine Mühendisi - 1 adet - En az 10 yıllık toplam deneyim, 5 yıllık mesleki deneyim<text:line-break/>5 - Mimar - 2 adet - En az 8 yıllık toplam deneyim, 5 yıllık benzer iş deneyimi<text:line-break/>6 - Peyzaj Mimarı - 1 adet - En az 8 yıllık toplam deneyim, 3 yıllık benzer iş deneyimi<text:line-break/>7 - Şehir Plancısı - 1 adet - En az 8 yıllık toplam deneyim, 3 yıllık mesleki deneyim<text:line-break/>8 - İnşaat Mühendisi - 2 adet - En az 8 yıllık toplam deneyim 5 yıllık mesleki deneyim<text:line-break/>9 - Makine Mühendisi - 1 adet - En az 8 yıllık toplam deneyim, 3 yıllık mesleki deneyim<text:line-break/>10 - Harita Mühendisi - 1 adet - En az 8 yıllık toplam deneyim, 3 yıllık mesleki deneyim<text:line-break/>4.4. Bu ihalede benzer iş olarak kabul edilecek işler:<text:line-break/>4.4.1.<text:line-break/>Aşağıda sıralanan işlerden herhangi birine ait mimarlık, mühendislik projeleri yapmış olmak benzer iş olarak kabul edilecektir. a. Liman, iskele, rıhtım inşaatları b. Marina inşaatı c. Deniz üstü platform inşaatları d. Dalgakıranlar e. Balıkçı barınakları, çekek yerleri f. Tersane havuzu inşaatları g. Kıyı koruma, tahkimat, deniz dolguları ve mahmuz işleri h. Deniz altı boru hatları i. Deniz içi tüp geçitleri j. Deniz deşarjı yapıları k. Dolgu barajlar l. Beton barajlar m. Kemer barajlar n. Göletler o. Demiryolları p. Metro inşaatları q. Raylı sistemler r. Füniküler raylı taşıma tesisleri s. Köprüler t. Viyadükler u. Otoyollar v. Havaalanı pistleri w. Havaalanı apron ve taksirut inşaatı x. Karayolu ve demiryolu tünelleri y. Havaalanı pistleri z. Havaalanı apron ve taksirut inşaatı aa. Her türlü entegre ve komple endüstriyel tesis ve fabrikalar bb. Petrol ve gaz üretim tesis ve platformları cc. Petrol rafineri ve terminalleri dd. Peyzaj Sahaları ee. Bölge Parkı ff. Şehir Parkı gg. Semt Parkı hh. Mahalle Parkı ii. Sahil Bandı Düzenleme jj. Göl Ve Gölet Çevresi kk. Mezarlık ll. Tema Parkı Ve </text:span><text:soft-page-break/><text:span text:style-name="T2">Hayvanat Bahçesi mm. Kent Ormanı nn. Mesire Ve Koru Alanı Proje İşleri oo. Karayolu-Köprülü Kavsak Ve Tünel İşleri pp. Yol-Cadde-Meydan Düzenleme Ve Yayalaştırma Projeleri<text:line-break/>5. Yapılacak ön yeterlik değerlendirmesi sonucunda, yeterlikleri tespit edilenler arasından 10 aday teklif vermek üzere davet edilecektir. <text:line-break/>6. İhale yerli ve yabancı tüm isteklilere açıktır.<text:line-break/>7. Ön yeterlik dokümanının görülmesi ve satın alınması: <text:line-break/>7.1. Ön yeterlik dokümanı, idarenin adresinde görülebilir ve 150 TRY (Türk Lirası) karşılığı İstanbul Büyükşehir Belediyesi Etüd ve Projeler Daire Başkanlığı Altyapı Projeler Müdürlüğü M. Nesih Özmen Mah. Kasım Sk. No: 77 Kat:4 34169 Merter/İSTANBUL adresinden satın alınabilir. Ön yeterliğe başvuracak olanların Ön yeterlik dökümanını satın almaları veya EKAP üzerinden e-imza kullanarak indirmeleri zorunludur. <text:line-break/>8.İhale dokümanı, teklif vermek üzere ihaleye davet edilecek adaylara davet mektubu ekinde gönderilecektir. <text:line-break/>9. Ön yeterlik başvurusu, ön yeterlik değerlendirmesi tarihi ve saatine kadar İstanbul Büyükşehir Belediye Başkanlığı İhale İşleri Müdürlüğü M. Nesih ÖZMEN Mah. Kasım Sok. No: 62 Merter 34169 GÜNGÖREN / İSTANBUL adresine elden teslim edilebileceği gibi iadeli taahhütlü posta vasıtasıyla da gönderilebilir. <text:line-break/>10. Konsorsiyum olarak ihaleye teklif veremezler.</text:span></text:p>
            <text:p text:style-name="P7"> </text:p>
          </table:table-cell>
        </table:table-row>
        <table:table-row table:style-name="Tablo1.5">
          <table:table-cell table:style-name="Tablo1.A1" office:value-type="string">
            <text:p text:style-name="P5"><text:span text:style-name="Strong_20_Emphasis"><text:span text:style-name="T2">Doküman Bedeli:</text:span></text:span></text:p>
          </table:table-cell>
          <table:table-cell table:style-name="Tablo1.A1" office:value-type="string">
            <text:p text:style-name="P6">15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ahoma" svg:font-family="Tahoma, Geneva, FreeSans, Helvetica, sans-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2"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1"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M17S</meta:editing-duration>
    <meta:editing-cycles>373</meta:editing-cycles>
    <meta:generator>OpenOffice/4.0.1$Win32 OpenOffice.org_project/401m5$Build-9714</meta:generator>
    <dc:date>2015-02-19T16:13:31.86</dc:date>
    <dc:creator>Kübra Genç</dc:creator>
    <meta:document-statistic meta:table-count="1" meta:image-count="0" meta:object-count="0" meta:page-count="8" meta:paragraph-count="34" meta:word-count="1771" meta:character-count="12680"/>
    <meta:user-defined meta:name="Info 1"/>
    <meta:user-defined meta:name="Info 2"/>
    <meta:user-defined meta:name="Info 3"/>
    <meta:user-defined meta:name="Info 4"/>
  </office:meta>
</office:document-meta>
</file>