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M.SATIŞ </text:p>
      <text:p text:style-name="P2">SATIŞ MM. 2.SULH HUKUK MAHKEMESİ HAKİMLİĞİ - Evrak No: 2014/3 S.</text:p>
      <text:p text:style-name="P2"/>
      <text:p text:style-name="P2">T.C. GEBZE 2. (SULH HUKUK MAH.) SATIŞ MEMURLUĞU</text:p>
      <text:p text:style-name="P2"/>
      <text:p text:style-name="P2">2014/3 SATIŞ</text:p>
      <text:p text:style-name="P2"/>
      <text:p text:style-name="P2">TAŞINMAZIN AÇIK ARTIRMA İLANI</text:p>
      <text:p text:style-name="P2"/>
      <text:p text:style-name="P2">Satılmasına karar verilen taşınmazın cinsi, niteliği, kıymeti, adedi, önemli özellikleri:</text:p>
      <text:p text:style-name="P2"/>
      <text:p text:style-name="P2">1 NO'LU TAŞINMAZIN</text:p>
      <text:p text:style-name="P2"/>
      <text:p text:style-name="P2">Özellikleri : Kocaeli İli, Danca İlçesi, 1195 Ada No, 8 Parsel No, Darıca ş.mah. Mahalle/Mevkiinde arsa ve üzerinde bodrum, zemin kat, 1.normal kat,ve çatı katından oluşan taban alanı 170,m2 olup,toplam inşaat alanı 640,00 m.2 olan bitişik nizam üç adet Tripleks daire</text:p>
      <text:p text:style-name="P2"/>
      <text:p text:style-name="P2">Adresi : Darıca Bayramoğlu mahallesi,</text:p>
      <text:p text:style-name="P2"/>
      <text:p text:style-name="P2">Yüzölçümü : 812 m.2</text:p>
      <text:p text:style-name="P2"/>
      <text:p text:style-name="P2">Arsa Payı : Tam</text:p>
      <text:p text:style-name="P2"/>
      <text:p text:style-name="P2">imar Durumu : Darıca Belediyesinin 8214-1049 sayılı yazılarına göre kısmen yol,kısmen</text:p>
      <text:p text:style-name="P2"/>
      <text:p text:style-name="P2">konut alanında kalır</text:p>
      <text:p text:style-name="P2"/>
      <text:p text:style-name="P2">Kıymeti : 998.880,00 TL</text:p>
      <text:p text:style-name="P2"/>
      <text:p text:style-name="P2">KDV Oranı : %18</text:p>
      <text:p text:style-name="P2"/>
      <text:p text:style-name="P2">Kaydındaki Şerhler : Şuyulandırma şerhi vardır</text:p>
      <text:p text:style-name="P2"/>
      <text:p text:style-name="P2">1. Satış Günü : 31/10/2014 günü 10:00- 10:15 arası</text:p>
      <text:p text:style-name="P2"/>
      <text:p text:style-name="P2">2. Satış Günü : 28/11/2014 günü 10:00- 10:15 arası</text:p>
      <text:p text:style-name="P2"/>
      <text:p text:style-name="P2">Satış Yeri : Gebze 2.sulh hukuk mahkemesi duruşma salonu</text:p>
      <text:p text:style-name="P2"/>
      <text:p text:style-name="P2">Satışa başlama : 520.000,00 TL.</text:p>
      <text:p text:style-name="P2"/>
      <text:p text:style-name="P2">Elektronik hesap no : TR960001500158007290525392</text:p>
      <text:p text:style-name="P2"/>
      <text:p text:style-name="P2"><text:soft-page-break/>Satış şartları :</text:p>
      <text:p text:style-name="P2"/>
      <text:p text:style-name="P2">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2"/>
      <text:p text:style-name="P2">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2"/>
      <text:p text:style-name="P2">3- ipotek sahibi alacaklılarla diğer ilgilerin (*) bu gayrimenkul üzerindeki haklarını özellikle faiz ve giderlere dair olan iddialarını dayanağı belgeler ile (15) gün içkide dairemize bildirmeleri lazımdır; aksi takdirde hakları tapu sicil ile sabit olmadıkça p^Çifâşjteadan hariç bırakılacaktır.</text:p>
      <text:p text:style-name="P2"/>
      <text:p text:style-name="P2">4- Satıp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
      <text:p text:style-name="P2">5- Şartname, ilan tarihinden itibaren herkesin görebilmesi için dairede açık olup gideri verildiği takdirde isteyen alıcıya bir örneği gönderilebilir.</text:p>
      <text:p text:style-name="P2"/>
      <text:p text:style-name="P2">6- Satışa iştirak edenlerin şartnameyi görmüş ve münderecatını kabul etmiş sayılacakları, başkaca bilgi almak isteyenlerin 2014/3 Satış sayılı dosya numarasıyla müdürlüğümüze başvurmaları ilan olunur. 18/09/2014</text:p>
      <text:p text:style-name="P2"/>
      <text:p text:style-name="P2">HAŞİNE SERT</text:p>
      <text:p text:style-name="P2"/>
      <text:p text:style-name="P2">Satış Memuru</text:p>
      <text:p text:style-name="P2"/>
      <text:p text:style-name="P2">64305 (HKm.126)</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9S</meta:editing-duration>
    <meta:editing-cycles>10</meta:editing-cycles>
    <meta:generator>OpenOffice/4.0.1$Win32 OpenOffice.org_project/401m5$Build-9714</meta:generator>
    <dc:date>2014-09-25T18:53:42.52</dc:date>
    <dc:creator>Kübra Genç</dc:creator>
    <meta:document-statistic meta:table-count="0" meta:image-count="0" meta:object-count="0" meta:page-count="2" meta:paragraph-count="31" meta:word-count="475" meta:character-count="3441"/>
    <meta:user-defined meta:name="Info 1"/>
    <meta:user-defined meta:name="Info 2"/>
    <meta:user-defined meta:name="Info 3"/>
    <meta:user-defined meta:name="Info 4"/>
  </office:meta>
</office:document-meta>
</file>