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2" svg:font-family="Arial, Helvetica, sans-serif"/>
    <style:font-face style:name="Arial1" svg:font-family="Arial, sans-serif"/>
    <style:font-face style:name="OpenSymbol" svg:font-family="OpenSymbol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3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o1" style:family="table">
      <style:table-properties style:width="20.003cm" table:align="left"/>
    </style:style>
    <style:style style:name="Tablo1.A" style:family="table-column">
      <style:table-column-properties style:column-width="1.266cm"/>
    </style:style>
    <style:style style:name="Tablo1.B" style:family="table-column">
      <style:table-column-properties style:column-width="3.48cm"/>
    </style:style>
    <style:style style:name="Tablo1.C" style:family="table-column">
      <style:table-column-properties style:column-width="1.505cm"/>
    </style:style>
    <style:style style:name="Tablo1.D" style:family="table-column">
      <style:table-column-properties style:column-width="2.508cm"/>
    </style:style>
    <style:style style:name="Tablo1.E" style:family="table-column">
      <style:table-column-properties style:column-width="2.006cm"/>
    </style:style>
    <style:style style:name="Tablo1.F" style:family="table-column">
      <style:table-column-properties style:column-width="3.484cm"/>
    </style:style>
    <style:style style:name="Tablo1.G" style:family="table-column">
      <style:table-column-properties style:column-width="2.979cm"/>
    </style:style>
    <style:style style:name="Tablo1.H" style:family="table-column">
      <style:table-column-properties style:column-width="2.775cm"/>
    </style:style>
    <style:style style:name="Tablo1.A1" style:family="table-cell">
      <style:table-cell-properties style:vertical-align="bottom" fo:padding="0.049cm" fo:border-left="0.035cm solid #808080" fo:border-right="none" fo:border-top="0.035cm solid #808080" fo:border-bottom="0.035cm solid #808080"/>
    </style:style>
    <style:style style:name="Tablo1.H1" style:family="table-cell">
      <style:table-cell-properties style:vertical-align="bottom" fo:padding="0.049cm" fo:border="0.035cm solid #808080"/>
    </style:style>
    <style:style style:name="Tablo1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lo1.H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P1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fo:letter-spacing="normal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cc" style:font-name="Times New Roman1" fo:font-size="9pt" fo:letter-spacing="normal" fo:font-style="normal" fo:font-weight="bold"/>
    </style:style>
    <style:style style:name="P4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.191cm" fo:padding-right="0.191cm" fo:padding-top="0.049cm" fo:padding-bottom="0.049cm" fo:border="0.035cm solid #000000"/>
      <style:text-properties style:font-name="Times New Roman1" fo:font-size="9pt"/>
    </style:style>
    <style:style style:name="P5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191cm" fo:padding-top="0.049cm" fo:padding-bottom="0.049cm" fo:border-left="none" fo:border-right="0.035cm solid #000000" fo:border-top="0.035cm solid #000000" fo:border-bottom="0.035cm solid #000000"/>
      <style:text-properties style:font-name="Times New Roman1" fo:font-size="9pt"/>
    </style:style>
    <style:style style:name="P6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.191cm" fo:padding-right="0.191cm" fo:padding-top="0cm" fo:padding-bottom="0.049cm" fo:border-left="0.035cm solid #000000" fo:border-right="0.035cm solid #000000" fo:border-top="none" fo:border-bottom="0.035cm solid #000000"/>
      <style:text-properties style:font-name="Times New Roman1" fo:font-size="9pt"/>
    </style:style>
    <style:style style:name="P7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191cm" fo:padding-top="0cm" fo:padding-bottom="0.049cm" fo:border-left="none" fo:border-right="0.035cm solid #000000" fo:border-top="none" fo:border-bottom="0.035cm solid #000000"/>
      <style:text-properties style:font-name="Times New Roman1" fo:font-size="9pt"/>
    </style:style>
    <style:style style:name="P8" style:family="paragraph" style:parent-style-name="Heading_20_3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123cm" fo:padding-top="0.049cm" fo:padding-bottom="0.049cm" fo:border-left="none" fo:border-right="0.035cm solid #000000" fo:border-top="0.035cm solid #000000" fo:border-bottom="0.035cm solid #000000" fo:keep-with-next="always"/>
      <style:text-properties style:font-name="Times New Roman1" fo:font-size="9pt" fo:language="en" fo:country="US" fo:font-weight="normal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0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cc" style:font-name="Times New Roman1" fo:font-size="9pt" fo:letter-spacing="normal" fo:font-style="normal" fo:font-weight="bold"/>
    </style:style>
    <style:style style:name="P11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12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fo:letter-spacing="normal"/>
    </style:style>
    <style:style style:name="P13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.123cm" fo:padding-right="0.123cm" fo:padding-top="0.049cm" fo:padding-bottom="0.049cm" fo:border="0.035cm solid #000000"/>
      <style:text-properties style:font-name="Times New Roman1" fo:font-size="9pt"/>
    </style:style>
    <style:style style:name="P14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123cm" fo:padding-top="0.049cm" fo:padding-bottom="0.049cm" fo:border-left="none" fo:border-right="0.035cm solid #000000" fo:border-top="0.035cm solid #000000" fo:border-bottom="0.035cm solid #000000"/>
      <style:text-properties style:font-name="Times New Roman1" fo:font-size="9pt"/>
    </style:style>
    <style:style style:name="P15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.123cm" fo:padding-right="0.123cm" fo:padding-top="0cm" fo:padding-bottom="0.049cm" fo:border-left="0.035cm solid #000000" fo:border-right="0.035cm solid #000000" fo:border-top="none" fo:border-bottom="0.035cm solid #000000"/>
      <style:text-properties style:font-name="Times New Roman1" fo:font-size="9pt"/>
    </style:style>
    <style:style style:name="P16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123cm" fo:padding-top="0cm" fo:padding-bottom="0.049cm" fo:border-left="none" fo:border-right="0.035cm solid #000000" fo:border-top="none" fo:border-bottom="0.035cm solid #000000"/>
      <style:text-properties style:font-name="Times New Roman1" fo:font-size="10pt"/>
    </style:style>
    <style:style style:name="P17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123cm" fo:padding-top="0cm" fo:padding-bottom="0.049cm" fo:border-left="none" fo:border-right="0.035cm solid #000000" fo:border-top="none" fo:border-bottom="0.035cm solid #000000"/>
      <style:text-properties style:font-name="Times New Roman1" fo:font-size="9pt"/>
    </style:style>
    <style:style style:name="T1" style:family="text">
      <style:text-properties fo:font-variant="normal" fo:text-transform="none" fo:color="#000000" style:text-line-through-style="none" style:font-name="Times New Roman1" fo:font-size="9pt" fo:letter-spacing="normal" fo:font-style="normal" style:text-underline-style="none" fo:font-weight="normal" style:text-blinking="false" style:font-name-asian="Arial2" style:font-size-asian="9pt" style:font-name-complex="Arial2" style:font-size-complex="9pt"/>
    </style:style>
    <style:style style:name="T2" style:family="text">
      <style:text-properties fo:font-variant="normal" fo:text-transform="none" fo:color="#0000cc" style:text-line-through-style="none" style:font-name="Times New Roman1" fo:font-size="9pt" fo:letter-spacing="normal" fo:font-style="normal" style:text-underline-style="none" fo:font-weight="bold" style:text-blinking="false" style:font-name-asian="Arial2" style:font-size-asian="9pt" style:font-name-complex="Arial2" style:font-size-complex="9pt"/>
    </style:style>
    <style:style style:name="T3" style:family="text">
      <style:text-properties fo:font-size="9pt"/>
    </style:style>
    <style:style style:name="T4" style:family="text">
      <style:text-properties style:text-position="33% 80%"/>
    </style:style>
  </office:automatic-styles>
  <office:body>
    <office:text>
      <office:forms form:automatic-focus="false" form:apply-design-mode="false"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2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011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1870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05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10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0962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6694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1000000416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0&amp;ILCE_KODU=12&amp;TAS_NO=8133&amp;OID_TASINMAZ_TIPI=1&amp;IHALE_TARIHI=06/1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2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5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9&amp;ILCE_KODU=1&amp;TAS_NO=1000003794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308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1&amp;TAS_NO=100000103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00000112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36&amp;TAS_NO=1000002005&amp;OID_TASINMAZ_TIPI=1&amp;IHALE_TARIH=06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0&amp;ILCE_KODU=2&amp;TAS_NO=711&amp;OID_TASINMAZ_TIPI=1&amp;IHALE_TARIH=06/2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6&amp;ILCE_KODU=1&amp;TAS_NO=10965&amp;OID_TASINMAZ_TIPI=1&amp;IHALE_TARIH=06/2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7&amp;TAS_NO=53427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7920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2000003398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0&amp;ILCE_KODU=1&amp;TAS_NO=13900&amp;OID_TASINMAZ_TIPI=1&amp;IHALE_TARIH=07/3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8&amp;ILCE_KODU=5&amp;TAS_NO=138&amp;OID_TASINMAZ_TIPI=1&amp;IHALE_TARIH=08/0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27&amp;TAS_NO=1000004357&amp;OID_TASINMAZ_TIPI=1&amp;IHALE_TARIH=08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0007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1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2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2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3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4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5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5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000000786&amp;OID_TASINMAZ_TIPI=1&amp;IHALE_TARIH=08/1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6&amp;TAS_NO=1000000032&amp;OID_TASINMAZ_TIPI=1&amp;IHALE_TARIH=08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6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6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8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7&amp;ILCE_KODU=1&amp;TAS_NO=1000000639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9&amp;TAS_NO=1000000591&amp;OID_TASINMAZ_TIPI=1&amp;IHALE_TARIH=09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6&amp;TAS_NO=1000001851&amp;OID_TASINMAZ_TIPI=1&amp;IHALE_TARIH=09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23&amp;TAS_NO=1403&amp;OID_TASINMAZ_TIPI=1&amp;IHALE_TARIH=09/10/2013%2000:00:00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Strong_20_Emphasis"><text:span text:style-name="T1">ARSA SATILACAKTIR</text:span></text:span></text:p>
      <text:p text:style-name="P3">Erzurum Yakutiye İlçe Belediye Başkanlığından:</text:p>
      <text:p text:style-name="P1">1. Mülkiyeti Belediyemize ait olan Erzurum Yakutiye Hasani Basri Mahallesinde bulunan ada ve parsel numarası ile alanı, muhammen bedeli ve geçici teminatı aşağıda yazılı arsa, 2886 sayılı Devlet İhale Kanununun 35/a maddesine istinaden kapalı teklif usulü ile satışa çıkarılmıştır.</text:p>
      <text:p text:style-name="P2"> </text:p>
      <table:table table:name="Tablo1" table:style-name="Tablo1">
        <table:table-column table:style-name="Tablo1.A"/>
        <table:table-column table:style-name="Tablo1.B"/>
        <table:table-column table:style-name="Tablo1.C"/>
        <table:table-column table:style-name="Tablo1.D"/>
        <table:table-column table:style-name="Tablo1.E"/>
        <table:table-column table:style-name="Tablo1.F"/>
        <table:table-column table:style-name="Tablo1.G"/>
        <table:table-column table:style-name="Tablo1.H"/>
        <table:table-row>
          <table:table-cell table:style-name="Tablo1.A1" office:value-type="string">
            <text:p text:style-name="P13">SIRA NO</text:p>
          </table:table-cell>
          <table:table-cell table:style-name="Tablo1.A1" office:value-type="string">
            <text:h text:style-name="P8" text:outline-level="3">MEVKİİ</text:h>
          </table:table-cell>
          <table:table-cell table:style-name="Tablo1.A1" office:value-type="string">
            <text:p text:style-name="P14">VASFI</text:p>
          </table:table-cell>
          <table:table-cell table:style-name="Tablo1.A1" office:value-type="string">
            <text:p text:style-name="P14">ADA/PARSEL</text:p>
          </table:table-cell>
          <table:table-cell table:style-name="Tablo1.A1" office:value-type="string">
            <text:p text:style-name="P14">ALAN (m<text:span text:style-name="T4">2</text:span>)</text:p>
          </table:table-cell>
          <table:table-cell table:style-name="Tablo1.A1" office:value-type="string">
            <text:p text:style-name="P14">MUHAMMEN BEDEL (TL)</text:p>
          </table:table-cell>
          <table:table-cell table:style-name="Tablo1.A1" office:value-type="string">
            <text:p text:style-name="P14">GEÇİCİ TEMİNAT (TL)</text:p>
          </table:table-cell>
          <table:table-cell table:style-name="Tablo1.H1" office:value-type="string">
            <text:p text:style-name="P14">İHALE TARİH/SAAT</text:p>
          </table:table-cell>
        </table:table-row>
        <table:table-row>
          <table:table-cell table:style-name="Tablo1.A2" office:value-type="string">
            <text:p text:style-name="P15">1</text:p>
          </table:table-cell>
          <table:table-cell table:style-name="Tablo1.A2" office:value-type="string">
            <text:p text:style-name="P16"><text:span text:style-name="T3">Hasani</text:span> <text:span text:style-name="T3">Basri Mahallesi</text:span></text:p>
          </table:table-cell>
          <table:table-cell table:style-name="Tablo1.A2" office:value-type="string">
            <text:p text:style-name="P17">Arsa</text:p>
          </table:table-cell>
          <table:table-cell table:style-name="Tablo1.A2" office:value-type="string">
            <text:p text:style-name="P17">184/120,126,127</text:p>
          </table:table-cell>
          <table:table-cell table:style-name="Tablo1.A2" office:value-type="string">
            <text:p text:style-name="P17">23.479,31</text:p>
          </table:table-cell>
          <table:table-cell table:style-name="Tablo1.A2" office:value-type="string">
            <text:p text:style-name="P17">17.609.482,50</text:p>
          </table:table-cell>
          <table:table-cell table:style-name="Tablo1.A2" office:value-type="string">
            <text:p text:style-name="P17">528.284,48</text:p>
          </table:table-cell>
          <table:table-cell table:style-name="Tablo1.H2" office:value-type="string">
            <text:p text:style-name="P16"><text:span text:style-name="T3">17/09/2013-10:00</text:span></text:p>
          </table:table-cell>
        </table:table-row>
      </table:table>
      <text:p text:style-name="P2"> </text:p>
      <text:p text:style-name="P1">2. İhale, yukarıda belirtilen tarih ve saatlerde Belediyemiz Hizmet Binasının 3. kattaki Meclis salonunda Encümenimiz (İhale Komisyonu) huzurunda yapılacaktır.</text:p>
      <text:p text:style-name="P1">3. Bu ihaleye ait arsa için İdari Şartname Belediyemiz İhale Hazırlık Servisinden 500,00 TL karşılığında temin edilebilir veya ücretsiz görülebilir.</text:p>
      <text:p text:style-name="P1">4. İhaleye katılmak isteyenlerin en geç 16/09/2013 tarihi saat 16:00’a kadar aşağıda belirtilen belgeleri hazırlayarak İhale Hazırlık Servisine teslim etmeleri gerekmektedir.</text:p>
      <text:p text:style-name="P1">5. İsteklilerde ihaleye katılabilmeleri için istenen belgeler:</text:p>
      <text:p text:style-name="P1">a) Kanuni ikametgah belgesi,</text:p>
      <text:p text:style-name="P1">b) Türkiye’de tebligat için adres beyanı,</text:p>
      <text:p text:style-name="P1">c) Noter tasdikli imza sirküleri,</text:p>
      <text:p text:style-name="P1">d) Vekaleten katılacakların noter tasdikli imza sirküleri ile vekaletnameleri,</text:p>
      <text:p text:style-name="P1">e) Satış şartnamesinin 5/c maddesinde belirtilen miktarda geçici teminat,</text:p>
      <text:p text:style-name="P1">f) İhale dokümanın satın alındığına dair belge,</text:p>
      <text:p text:style-name="P1">g) Şirket olması halinde Ticaret ve/ veya Sanayi Odası Belgesi (2013 yılında alınmış) ile Ticaret Sicil Gazetesi ve Şirket İmza sirküsü. (Ortak girişim olması halinde ortakların her birinin kayıtlı olduğu oda belgeleri)</text:p>
      <text:p text:style-name="P1">h) Ortak Girişim olması halinde ortaklarca imzalanan ortaklık girişim belgesi (İhale üstüne kalması durumunda ortak girişimin noter tasdikli ortaklık sözleşmesini idareye vermek zorundadır.)</text:p>
      <text:p text:style-name="P1">6. Postada meydana gelebilecek gecikmeler dikkate alınmaz.</text:p>
      <text:p text:style-name="P1">7. İdaremiz ihaleyi yapıp yapmamakta, uygun bedeli seçmekte serbesttir.</text:p>
      <text:p text:style-name="P1">İlan olunur.</text:p>
      <text:p text:style-name="Text_20_body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2" svg:font-family="Arial, Helvetica, sans-serif"/>
    <style:font-face style:name="Arial1" svg:font-family="Arial, sans-serif"/>
    <style:font-face style:name="OpenSymbol" svg:font-family="OpenSymbol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3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Arial3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MS Mincho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MS Mincho" style:font-size-asian="18pt" style:font-weight-asian="bold" style:font-name-complex="Tahoma" style:font-size-complex="18pt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MS Mincho" style:font-size-asian="14pt" style:font-weight-asian="bold" style:font-name-complex="Tahoma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3H39M24S</meta:editing-duration>
    <meta:editing-cycles>508</meta:editing-cycles>
    <meta:generator>OpenOffice.org/3.3$Win32 OpenOffice.org_project/330m20$Build-9567</meta:generator>
    <dc:date>2013-09-04T08:45:29.98</dc:date>
    <meta:document-statistic meta:table-count="1" meta:image-count="0" meta:object-count="0" meta:page-count="1" meta:paragraph-count="37" meta:word-count="251" meta:character-count="1921"/>
    <meta:user-defined meta:name="Info 1"/>
    <meta:user-defined meta:name="Info 2"/>
    <meta:user-defined meta:name="Info 3"/>
    <meta:user-defined meta:name="Info 4"/>
  </office:meta>
</office:document-meta>
</file>