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4cm"/>
    </style:style>
    <style:style style:name="Tablo3.B" style:family="table-column">
      <style:table-column-properties style:column-width="9.303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Standard">
      <style:paragraph-properties fo:margin-left="0cm" fo:margin-right="0cm" fo:margin-top="0cm" fo:margin-bottom="0cm" fo:text-align="center" style:justify-single-word="false" fo:text-indent="0cm" style:auto-text-indent="false"/>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Sultanbeyli Göleti Park Ve Bahçeler Müdürlüğü Hizmet Binası Ve Futbol Sahası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86502</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1/08/2013 11: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İstanbul Büyükşehir Belediyesi Fen İşleri Daire Başkanlığı Yapı İşleri Müdürlüğü M.Nezihi Özmen Mah. Keresteciler Sitesi Kasım Sok. No:62 Merter/ GÜNGÖREN / 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7 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yapiisleriihale@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Sultanbey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120 (yüzyirmi)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HİZMET BİNASI VE FUTBOL SAHASI İNŞAATI YAPTIRILACAKTIR<text:line-break/>Sultanbeyli Göleti Park Ve Bahçeler Müdürlüğü Hizmet Binası Ve Futbol Sahası İnşaatı yapım işi 4734 sayılı Kamu İhale Kanununun 19 uncu maddesine göre açık ihale usulü ile ihale edilecektir. İhaleye ilişkin ayrıntılı bilgiler aşağıda yer almaktadır. <text:line-break/>İhale Kayıt Numarası : 2013/86502<text:line-break/>1-İdarenin<text:line-break/>a) Adresi : İstanbul Büyükşehir Belediyesi Fen İşleri Daire Başkanlığı Yapı İşleri Müdürlüğü M.Nezihi Özmen Mah. Keresteciler Sitesi Kasım Sok. No:62 Merter/ GÜNGÖREN / İSTANBUL GÜNGÖREN/İSTANBUL<text:line-break/>b) Telefon ve faks numarası : (0212) 449 47 97 - (0212) 449 47 68<text:line-break/>c) Elektronik Posta Adresi : </text:span><text:a xlink:type="simple" xlink:href="mailto:yapiisleriihale@ibb.gov.tr"><text:span text:style-name="T4">yapiisleriihale@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Sultanbeyli<text:line-break/>c) İşe başlama tarihi : Sözleşmenin imzalandığı tarihten itibaren 5 gün içinde <text:line-break/>yer teslimi yapılarak işe başlanacaktır. <text:line-break/>ç) İşin süresi : Yer tesliminden itibaren 120 (yüzyirmi)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01.08.2013 - 11: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300 TRY (Türk Lirası) karşılığı İstanbul Büyükşehir Belediyesi Fen İşleri Daire Başkanlığı Yapı İşleri Müdürlüğü M.Nezihi Özmen Mah. Keresteciler Sitesi Kasım Sok. No:62 Merter/ GÜNGÖREN / 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5"><text:line-break/>DÜZELTME İLANI</text:p>
                          <text:p text:style-name="P5">İSTANBUL BÜYÜKŞEHİR BELEDİYESİ <text:line-break/>HİZMET BİNASI VE FUTBOL SAHASI İNŞAATI YAPTIRILACAKTIR</text:p>
                          <text:p text:style-name="P4"><text:span text:style-name="T2">HİZMET BİNASI VE FUTBOL SAHASI İNŞAATI YAPTIRILACAKTIR ihale edileceği ilan edilmiştir. Ancak 4734 sayılı Kamu İhale Kanununun 26 ncı maddesine göre aşağıdaki hususlarda , düzeltme ilanı yayımlanmasına karar verilmiştir. Tekliflerin hazırlanması ve sunulmasında düzeltilen maddelerin esas alınması gerekmektedir. <text:line-break/>İhale Kayıt Numarası : 2013/86502<text:line-break/>1- İdarenin<text:line-break/>a) Adresi : İstanbul Büyükşehir Belediyesi Fen İşleri Daire Başkanlığı Yapı İşleri Müdürlüğü M.Nezihi Özmen Mah. Keresteciler Sitesi Kasım Sok. No:62 Merter/ GÜNGÖREN / İSTANBUL GÜNGÖREN/İSTANBUL<text:line-break/>b) Telefon ve faks numarası : 2124494445 - <text:line-break/>c) Elektronik posta adresi : <text:line-break/>ç) Ön yeterlik/İhale dokümanının görülebileceği internet adresi : </text:span><text:a xlink:type="simple" xlink:href="https://ekap.kik.gov.tr/EKAP/"><text:span text:style-name="T4">https://ekap.kik.gov.tr/EKAP/</text:span></text:a><text:span text:style-name="T2"> <text:line-break/>2-Düzeltmeye Konu İlanın Yayımlandığı<text:line-break/>a) Kamu İhale Bülteninin tarih ve sayısı  : 10.07.2013 - 2393<text:line-break/>b) Gazetenin adı ve tarihi (yayımlanmış ise) : EKONOMİ - 11.07.2013<text:line-break/>3- Düzeltilen [madde/maddeler ] şunlardır<text:line-break/>Zeyilname ile yapılan İhale dokümanındaki değişiklikler nedeniyle;</text:span></text:p>
                          <text:p text:style-name="P5">İlanın 3. Maddesinin b bendi ve 7.2. Maddesi aşağıdaki şekilde düzeltilmiştir<text:line-break/>3-İhalenin <text:line-break/>b)Tarihi ve Saati:   13.08.2013-10:00<text:line-break/>7.2. İhaleye teklif verecek olanların ihale dokümanını satın almaları zorunludur.</text:p>
                        </table:table-cell>
                      </table:table-row>
                    </table:table>
                  </text:section>
                </table:table-cell>
              </table:table-row>
            </table:table>
            <text:p text:style-name="P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0M19S</meta:editing-duration>
    <meta:editing-cycles>322</meta:editing-cycles>
    <meta:generator>OpenOffice.org/3.3$Win32 OpenOffice.org_project/330m20$Build-9567</meta:generator>
    <dc:date>2013-07-26T10:28:14.89</dc:date>
    <meta:document-statistic meta:table-count="3" meta:image-count="0" meta:object-count="0" meta:page-count="1" meta:paragraph-count="38" meta:word-count="1497" meta:character-count="11308"/>
    <meta:user-defined meta:name="Info 1"/>
    <meta:user-defined meta:name="Info 2"/>
    <meta:user-defined meta:name="Info 3"/>
    <meta:user-defined meta:name="Info 4"/>
  </office:meta>
</office:document-meta>
</file>