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5" style:family="paragraph" style:parent-style-name="Standard">
      <style:paragraph-properties fo:margin-left="0cm" fo:margin-right="0cm" fo:text-indent="0cm" style:auto-text-indent="false"/>
      <style:text-properties fo:font-variant="normal" fo:text-transform="none" fo:color="#000000" fo:letter-spacing="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HALE İLANI: </text:p>
      <text:p text:style-name="P1"/>
      <text:p text:style-name="P1">BARBAROS MAH.12 ADET KİRALAMA BELEDİYE BAŞKANLIĞI - Evrak No: 175212</text:p>
      <text:p text:style-name="P1"/>
      <text:p text:style-name="P1">AFYONKARAHİSAR BELEDİYE BAŞKANLIĞINDAN İLAN</text:p>
      <text:p text:style-name="P1"/>
      <text:p text:style-name="P1">Mülkiyeti / Tasarrufu Belediyemize ait aşağıda Mahallesi / Mevkisi, pafta, ada, parsel, cinsi/vasfı, katı/ bağımsız bölüm nosu, alanı, yıllık muhammen bedelleri ve geçici ihale teminatları yazılı muhtelif gayrimenkuller sözleşme tarihinden itibaren 02.09.2023 tarihine kadar 2886 sayılı Devlet İhale Kanununun 45. maddesi gereğince açık teklif (açık artırma) usulü ile kiraya verilecektir.</text:p>
      <text:p text:style-name="P1"/>
      <text:p text:style-name="P1">&amp; NO    MAHALLESİ VEYA MEVKİSİ    PAFTA    ADA    PARSEL    CİNSİ / VASFI    KAT / BAĞ. BÖL. NO.    ALANI-    YILLIK MUHAMMEN    GECİCİ İHALE</text:p>
      <text:p text:style-name="P1"/>
      <text:p text:style-name="P5">                            <text:span text:style-name="T1">m!    BEDELİ t-    TEMİNATI*</text:span></text:p>
      <text:p text:style-name="P1"/>
      <text:p text:style-name="P1">1-    Barbaros Mah. Yoncaaltı Camii arkası İş Mrk.    66    707    1    Asma Katlı Dükkân (Manav)    Zem in+Asma Kat /1 (9A)    98,43-    8.000.00-    240.00-</text:p>
      <text:p text:style-name="P1"/>
      <text:p text:style-name="P1">2-    Barbaros Mah. Yoncaaltı Camii arkası İş Mrk.    66    707    1    Asma Katlı Dükkân (Manav)    Zemin+Asma Kat / 2 (9B)    73,29-    6.250,00-    185,50-</text:p>
      <text:p text:style-name="P1"/>
      <text:p text:style-name="P1">3-    Barbaros Mah. Yoncaaltı Camii arkası İş Mrk.    66    707    1    Asma Katlı Dükkân (Manav)    Zemin+Asma Kat / 3 (9C)    66.44-    6.250,00-    185.50-</text:p>
      <text:p text:style-name="P1"/>
      <text:p text:style-name="P1">4-    Barbaros Mah. Yoncaaltı Camii arkası İş Mrk.    66    707    1    Asma Katlı Dükkân (Manav)    Zemin+Asma Kat / 4J9D)    66,44-    6.250.00-    185.50-</text:p>
      <text:p text:style-name="P1"/>
      <text:p text:style-name="P1">5-    Barbaros Mah. Yoncaaltı Camii arkası İş Mrk.    66    707    1    Asma Katlı Dükkân (Manav)    Zemin+Asma Kat / 5 (9E)    73,29-    6.250,00-    185.50-</text:p>
      <text:p text:style-name="P1"/>
      <text:p text:style-name="P1">6-    Barbaros Mah. Yoncaaltı Camii arkası İş Mrk.    66    707    1    Asma Katlı Dükkân (Manav)    Zemin+Asma Kat / 6 (9F)    101.52-    8.000.00-    240.00-</text:p>
      <text:p text:style-name="P1"/>
      <text:p text:style-name="P1">7-    Barbaros Mah. Yoncaaltı Camii arkası İş Mrk.    66    707    1    Asma Katlı Dükkân (Lokanta + Teras)    Zemin+Asma Kat / 7 (9K)    67.08- + 48,79-    8.500.00-    255.00-</text:p>
      <text:p text:style-name="P1"/>
      <text:p text:style-name="P1">8-    Barbaros Mah. Yoncaaltı Camii arkası İş Mrk.    66    707    1    Asma Katlı Dükkân (Balıkçı)    Zemin+Asma Kat / 8 (9J)    70.24-    5.750.00-    172.50-</text:p>
      <text:p text:style-name="P1"/>
      <text:p text:style-name="P1">9-    Barbaros Mah. Yoncaaltı Camii arkası İş Mrk.    66    707    1    Asma Katlı <text:soft-page-break/>Dükkân (Balıkçı)    Zemin+Asma Kat / 9 (91)    105.57-    6.250,00-    185.50-</text:p>
      <text:p text:style-name="P1"/>
      <text:p text:style-name="P1">10-    Barbaros Mah. Yoncaaltı Camii arkası İş Mrk.    66    707    1    Asma Katlı Dükkân (Balıkçı)    Zemin+Asma Kat/10(9H)    70,24-    5.750.00-    172.50-</text:p>
      <text:p text:style-name="P1"/>
      <text:p text:style-name="P1">11-    Barbaros Mah. Yoncaaltı Camii arkası İş Mrk.    66    707    1    Asma Katlı Dükkân (Balıkçı)    Zemin+Asma Kat /11 (9G)    80,62-    6.250,00-    185,50-</text:p>
      <text:p text:style-name="P1"/>
      <text:p text:style-name="P1">12-    Barbaros Mah. Yoncaaltı Camii arkası İş Mrk.    66    707    1    WC    Zemin Kat / (9/1)    40,75-    500,00-    15,00-</text:p>
      <text:p text:style-name="P1"/>
      <text:p text:style-name="P1">Kiralama ihalesi, Karaman İş Merkezinde bulunan Belediye Hizmet Binası Encümen Salonunda 24.09.2014 tarihinde saat 14:Ma Encümen huzurunda yukarıdaki sıralar takip edilerek yapılacaktır. İhale ile ilgili şartnameler her gün mesai saatleri içerisinde Karaman İş Merkezinde bulunan Belediye Hizmet Binası, Mali Hizmetler Müdürlüğü, Emlak Kira Satış Biriminde görülebilir. İsteklilerin ihaleye katılabilmeleri için son başvuru tarihi olan 24.09.2014 tarihi saat 12:'a kadar aşağıdaki belgeler ile Karaman İş Merkezinde bulunan Belediye Hizmet Binası, Mali Hizmetler Müdürlüğü, Emlak Kira Satış Birimine başvurmaları gerekmektedir.</text:p>
      <text:p text:style-name="P1"/>
      <text:p text:style-name="P1">İSTEKLİLERDEN İSTENECEK BELGELER (GERÇEK KİŞİ)</text:p>
      <text:p text:style-name="P1"/>
      <text:p text:style-name="P1">01- ) Dilekçe, (Kiraya çıkan gayrimenkulün yerini bildiğine ve gördüğüne dair.)</text:p>
      <text:p text:style-name="P1"/>
      <text:p text:style-name="P1">02- ) Kanuni İkametgâh Belgesi, (İl Nüfus Müdürlüğünden)</text:p>
      <text:p text:style-name="P1"/>
      <text:p text:style-name="P1">03- ) İmza Sirküleri, (Noterden tasdikli)</text:p>
      <text:p text:style-name="P1"/>
      <text:p text:style-name="P1">04- ) Nüfus Cüzdanı Örneği, (Muhtarlıktan veya İl Nüfus Müdürlüğünden)</text:p>
      <text:p text:style-name="P1"/>
      <text:p text:style-name="P1">/ 05-) Ayrıca istekliler adına teklifte bulunacak kimsenin vekâletnamesi ile vekâleten iştirak edenin</text:p>
      <text:p text:style-name="P1"/>
      <text:p text:style-name="P1">Noterden onaylı imza sirküsü</text:p>
      <text:p text:style-name="P1"/>
      <text:p text:style-name="P1">06- ) Geçici İhale Teminatı, (Teminat Mektubu verilmesi halinde limit içi ve süresiz olacak.)</text:p>
      <text:p text:style-name="P1"/>
      <text:p text:style-name="P1">07- ) Şartname Bedeli Makbuzu (fc 50,00-)</text:p>
      <text:p text:style-name="P1"/>
      <text:p text:style-name="P1">08- ) Kiralama İhalesine katılacak ilgililerin Belediyemize borcu bulunmayacak olup; borcu olmadığını</text:p>
      <text:p text:style-name="P1"/>
      <text:p text:style-name="P1">ibraz edeceklerdir.İSTEKLİLERDEN İSTENECEK BELGELER (TÜZEL KİŞİ)</text:p>
      <text:p text:style-name="P1"/>
      <text:p text:style-name="P1"><text:soft-page-break/>01- ) Dilekçe, (Kiraya çıkan gayrimenkulün yerini bildiğine ve gördüğüne dair.)</text:p>
      <text:p text:style-name="P1"/>
      <text:p text:style-name="P1">02- ) Ticaret ve Sanayi Odası Belgesi</text:p>
      <text:p text:style-name="P1"/>
      <text:p text:style-name="P1">03- ) Ticaret Sicil Belgesi</text:p>
      <text:p text:style-name="P1"/>
      <text:p text:style-name="P1">04- ) Şirketi temsil etme yetkisi ve yetkilinin Noterden imza sirküsü</text:p>
      <text:p text:style-name="P1"/>
      <text:p text:style-name="P1">05- ) Ayrıca istekliler adına teklifte bulunacak kimsenin vekâletnamesi ile vekâleten iştirak edenin</text:p>
      <text:p text:style-name="P1"/>
      <text:p text:style-name="P1">Noterden onaylı imza sirküsü</text:p>
      <text:p text:style-name="P1"/>
      <text:p text:style-name="P1">06- ) Şartname Bedeli Makbuzu (t- 50,00-)</text:p>
      <text:p text:style-name="P1"/>
      <text:p text:style-name="P1">07- ) Geçici İhale Teminatı, (Teminat Mektubu verilmesi halinde limit içi ve süresiz olacak.)</text:p>
      <text:p text:style-name="P1"/>
      <text:p text:style-name="P1">08- ) Kiralama İhalesine katılacak ilgililerin Belediyemize borcu bulunmayacak olup; borcu</text:p>
      <text:p text:style-name="P1"/>
      <text:p text:style-name="P1">olmadığını ibraz edeceklerdir.</text:p>
      <text:p text:style-name="P1"/>
      <text:p text:style-name="P1">- İdare İhaleyi yapıp yapmamakta serbesttir.</text:p>
      <text:p text:style-name="P1"/>
      <text:p text:style-name="P1">- Postadaki gecikmeler kabul edilmez.</text:p>
      <text:p text:style-name="P1"/>
      <text:p text:style-name="P1">İLAN OLUNU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7M41S</meta:editing-duration>
    <meta:editing-cycles>202</meta:editing-cycles>
    <meta:generator>OpenOffice/4.0.1$Win32 OpenOffice.org_project/401m5$Build-9714</meta:generator>
    <dc:date>2014-09-16T17:00:54.68</dc:date>
    <dc:creator>Kübra Genç</dc:creator>
    <meta:document-statistic meta:table-count="0" meta:image-count="0" meta:object-count="0" meta:page-count="3" meta:paragraph-count="43" meta:word-count="639" meta:character-count="4639"/>
    <meta:user-defined meta:name="Info 1"/>
    <meta:user-defined meta:name="Info 2"/>
    <meta:user-defined meta:name="Info 3"/>
    <meta:user-defined meta:name="Info 4"/>
  </office:meta>
</office:document-meta>
</file>