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İLANI:</text:p>
      <text:p text:style-name="P1"/>
      <text:p text:style-name="P1">EK BİNA YAPIMI KAYSERİ İLİ KAMU HASTANELERİ BİRLİĞİ GENEL SEKRETERLİĞİ - Evrak No: 14962</text:p>
      <text:p text:style-name="P1"/>
      <text:p text:style-name="P1">KAYSERİ EĞİTİM VE ARAŞTIRMA HASTANESİ PATOLOJİ LABORATUVARI BETONARME EK BİNA YAPIM İŞİ</text:p>
      <text:p text:style-name="P1"/>
      <text:p text:style-name="P1">KAYSERİ KAMU HASTANE BİRLİĞİ SAĞLIK BAKANLIĞI TÜRKİYE KAMU HASTANELERİ KURUMU</text:p>
      <text:p text:style-name="P1"/>
      <text:p text:style-name="P1">Kayseri Eğitim ve Araştırma Hastanesi Patoloji Laboratuvarı Betonarme Ek Bina Yapım işi 4734 sayılı Kamu İhale Kanununun 19 uncu maddesine göre açık ihale usulü ile ihale edilecektir. İhaleye ilişkin ayrıntılı bilgiler aşağıda yer almaktadır.</text:p>
      <text:p text:style-name="P1"/>
      <text:p text:style-name="P1">İhale Kayıt Numarası : 2014/115057</text:p>
      <text:p text:style-name="P1"/>
      <text:p text:style-name="P1">1- İdarenin</text:p>
      <text:p text:style-name="P1"/>
      <text:p text:style-name="P1">a) Adresi : Sanayi Mahallesi Atatürk Bulvarı 87 38010 KOCASİNAN/KAYSERİ</text:p>
      <text:p text:style-name="P1"/>
      <text:p text:style-name="P1">b) Telefon ve faks numarası : 3523368882 -3523207313</text:p>
      <text:p text:style-name="P1"/>
      <text:p text:style-name="P1">c) Elektronik Posta Adresi : kayserigenelsekreterlik@gmail.com</text:p>
      <text:p text:style-name="P1"/>
      <text:p text:style-name="P1">ç) İhale dokümanının görülebileceği internet adresi : https://ekap.kik.gov.tr/EKAP/</text:p>
      <text:p text:style-name="P1"/>
      <text:p text:style-name="P1">2- İhale konusu yapım işinin</text:p>
      <text:p text:style-name="P1"/>
      <text:p text:style-name="P1">a) Niteliği, türü ve miktarı : Yapım Ayrıntılı bilgiye EKAP'ta yer alan ihale dokümanı içinde bulunan idari şartnameden ulaşılabilir.</text:p>
      <text:p text:style-name="P1"/>
      <text:p text:style-name="P1">b) Yapılacağı yer : Kayseri Kamu Hastaneleri Birliği Genel Sekreterliğine Bağlı Kayseri Eğitim ve Araştırma Hastanesi</text:p>
      <text:p text:style-name="P1"/>
      <text:p text:style-name="P1">c) İşe başlama tarihi : Sözleşmenin imzalandığı tarihten itibaren 5 gün içinde yer teslimi yapılarak işe başlanacaktır,</text:p>
      <text:p text:style-name="P1"/>
      <text:p text:style-name="P1">ç) İşin süresi : Yer tesliminden itibaren 120 (yüzyirmi) takvim günüdür.</text:p>
      <text:p text:style-name="P1"/>
      <text:p text:style-name="P1">3- İhalenin</text:p>
      <text:p text:style-name="P1"/>
      <text:p text:style-name="P1">a) Yapılacağı yer : Sanayi Mahallesi Atatürk Bulvarı No:87 38010 Adresinde Bulunan Kayseri ili Kamu Hastaneleri Birliği Genel Sekreterliği Satmalına Birimi (Zemin Kat, <text:soft-page-break/>29 Nolu Oda)</text:p>
      <text:p text:style-name="P1"/>
      <text:p text:style-name="P1">b) Tarihi ve saati : 24.09.2014 - 14: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c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c içeriği İdari Şartnamede belirlenen teklif mektubu.</text:p>
      <text:p text:style-name="P1"/>
      <text:p text:style-name="P1">4.1.4. Şekli ve içeriği İdari Şartnamede belirlenen geçici teminat.</text:p>
      <text:p text:style-name="P1"/>
      <text:p text:style-name="P1">4.1.5İhalc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c düzenlendiği tarihten geriye doğru son bir yıldır kesintisiz olarak bu şartın korunduğunu gösteren belge.</text:p>
      <text:p text:style-name="P1"><text:soft-page-break/></text:p>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B3 Grubu</text:p>
      <text:p text:style-name="P1"/>
      <text:p text:style-name="P1">4.4.2. Benzer işe denk sayılacak mühendislik veya mimarlık bölümleri: Mimarlık veya İnşaat Mühendisliği</text:p>
      <text:p text:style-name="P1"/>
      <text:p text:style-name="P1">5. Ekonomik açıdan en avantajlı teklif sadece fiyat esasına göre belirlenecektir.</text:p>
      <text:p text:style-name="P1"/>
      <text:p text:style-name="P1">6. İhale yerli ve yabancı tüm isteklilere açıktır.</text:p>
      <text:p text:style-name="P1"/>
      <text:p text:style-name="P1">7. İhale dokümanının görülmesi vc satın alınması:</text:p>
      <text:p text:style-name="P1"/>
      <text:p text:style-name="P1">7.1. İhale dokümanı, idarenin adresinde görülebilir ve 50 TRY (Türk Lirası) karşılığı Sanayi Mahallesi Atatürk Bulvarı No:87 38010 Adresinde Bulunan Kayseri ili Kamu Hastaneleri Birliği Genel Sekreterliği Satmalına Birimi (Zemin Kat. 29 Nolu Oda)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c saatine kadar Sanayi Mahallesi Atatürk Bulvarı No:87 38010 Adresinde Bulunan Kayseri ili Kamu Hastaneleri Birliği Genel Sekreterliği Satınalma Birimi (Zemin Kat, 29 Nolu Oda)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text:soft-page-break/>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1</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50S</meta:editing-duration>
    <meta:editing-cycles>187</meta:editing-cycles>
    <meta:generator>OpenOffice/4.0.1$Win32 OpenOffice.org_project/401m5$Build-9714</meta:generator>
    <dc:date>2014-09-15T16:07:38.74</dc:date>
    <dc:creator>Kübra Genç</dc:creator>
    <meta:document-statistic meta:table-count="0" meta:image-count="0" meta:object-count="0" meta:page-count="4" meta:paragraph-count="50" meta:word-count="811" meta:character-count="5987"/>
    <meta:user-defined meta:name="Info 1"/>
    <meta:user-defined meta:name="Info 2"/>
    <meta:user-defined meta:name="Info 3"/>
    <meta:user-defined meta:name="Info 4"/>
  </office:meta>
</office:document-meta>
</file>