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16cm"/>
    </style:style>
    <style:style style:name="Tablo3.B" style:family="table-column">
      <style:table-column-properties style:column-width="9.2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Table_20_Contents">
      <style:paragraph-properties fo:text-align="start" style:justify-single-word="false" fo:padding="0.049cm" fo:border="0.002cm solid #c8d7e3"/>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Standard">
      <style:paragraph-properties fo:margin-left="0cm" fo:margin-right="0cm" fo:margin-top="0cm" fo:margin-bottom="0cm" fo:text-align="center" style:justify-single-word="false" fo:text-indent="0cm" style:auto-text-indent="false"/>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Karacaahmet Mezarlığı Parselasyon ve Lahit Mezar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97687</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2/08/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Mezarlıklar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Zincirlikuyu Mezarlığı Girişi Büyükdere Cad. ŞİŞLİ/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312 65 8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211 51 31</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adem.avci@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Karacaahmet Mezarlığı</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330 (üçyüz otu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PARSELASYON VE LAHİT MEZAR İNŞAATI YAPTIRILACAKTIR<text:line-break/>Karacaahmet Mezarlığı Parselasyon ve Lahit Mezar İnşaatı Yapım İşi yapım işi 4734 sayılı Kamu İhale Kanununun 19 uncu maddesine göre açık ihale usulü ile ihale edilecektir. İhaleye ilişkin ayrıntılı bilgiler aşağıda yer almaktadır. <text:line-break/>İhale Kayıt Numarası : 2013/97687<text:line-break/>1-İdarenin<text:line-break/>a) Adresi : Zincirlikuyu Mezarlığı Girişi Büyükdere Cad. ŞİŞLİ/İSTANBUL<text:line-break/>b) Telefon ve faks numarası : 0212 312 65 85 - 0212 211 51 31<text:line-break/>c) Elektronik Posta Adresi : </text:span><text:a xlink:type="simple" xlink:href="mailto:adem.avci@ibb.gov.tr"><text:span text:style-name="T4">adem.avc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Karacaahmet Mezarlığı<text:line-break/>c) İşe başlama tarihi : Sözleşmenin imzalandığı tarihten itibaren 5 gün içinde <text:line-break/>yer teslimi yapılarak işe başlanacaktır. <text:line-break/>ç) İşin süresi : Yer tesliminden itibaren 330 (üçyüz otuz)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12.08.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5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 XVIII Grubu işleri benzer iş olarak kabul edilecektir.<text:line-break/>4.4.2. Benzer işe denk sayılacak mühendislik veya mimarlık bölümleri:<text:line-break/>İnşaat Mühendisliği bölümünün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180 TRY (Türk Lirası) karşılığı İstanbul Büyükşehir Belediyesi Mezarlıklar Müdürlüğü Zincirlikuyu Mezarlığı Büyükdere Cad.Şişli/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0M31S</meta:editing-duration>
    <meta:editing-cycles>323</meta:editing-cycles>
    <meta:generator>OpenOffice.org/3.3$Win32 OpenOffice.org_project/330m20$Build-9567</meta:generator>
    <dc:date>2013-07-26T10:46:30.82</dc:date>
    <meta:document-statistic meta:table-count="3" meta:image-count="0" meta:object-count="0" meta:page-count="1" meta:paragraph-count="34" meta:word-count="1291" meta:character-count="9771"/>
    <meta:user-defined meta:name="Info 1"/>
    <meta:user-defined meta:name="Info 2"/>
    <meta:user-defined meta:name="Info 3"/>
    <meta:user-defined meta:name="Info 4"/>
  </office:meta>
</office:document-meta>
</file>