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YIKIM İŞİ YAPTIRILACAKTIR</text:p>
      <text:p text:style-name="P1">BODRUM BELEDİYESİ DESTEK HİZMETLERİ MÜDÜRLÜĞÜ</text:p>
      <text:p text:style-name="P1"/>
      <text:p text:style-name="P3">“<text:span text:style-name="T1">Bodrum Belediye Sınırları İçerisinde Yıkım Kararı Alınan Kaçak Yapıların Yıkılması İşi” yapım işi 4734 sayılı Kamu İhale Kanununun 19 uncu maddesine göre açık ihale usulü ile ihale edilecektir.  İhaleye ilişkin ayrıntılı bilgiler aşağıda yer almaktadır. </text:span></text:p>
      <text:p text:style-name="P1">İhale Kayıt Numarası : 2015/5759</text:p>
      <text:p text:style-name="P1">1-İdarenin</text:p>
      <text:p text:style-name="P1">a) Adresi : Mehmet Hilmi Caddesi No:1 TURGUTREİS 48400 BODRUM/MUĞLA</text:p>
      <text:p text:style-name="P1">b) Telefon ve faks numarası : 2523823019 - 2523828572</text:p>
      <text:p text:style-name="P1">c) Elektronik Posta Adresi : satinalma@bodrum.bel.tr</text:p>
      <text:p text:style-name="P1">ç) İhale dokümanının görülebileceği internet adresi : https://ekap.kik.gov.tr/EKAP/</text:p>
      <text:p text:style-name="P1"/>
      <text:p text:style-name="P1">2-İhale konusu yapım işinin</text:p>
      <text:p text:style-name="P1">a) Niteliği, türü ve miktarı : </text:p>
      <text:p text:style-name="P3">“<text:span text:style-name="T1">Bodrum Belediye Sınırları İçerisinde Yıkım Kararı Alınan Kaçak Yapıların Yıkılması İşi”</text:span></text:p>
      <text:p text:style-name="P1">Ayrıntılı bilgiye EKAP’ta yer alan ihale dokümanı içinde bulunan idari şartnameden ulaşılabilir.</text:p>
      <text:p text:style-name="P1">b) Yapılacağı yer : Bodrum Belediye Sınırları İçerisinde</text:p>
      <text:p text:style-name="P1">c) İşe başlama tarihi : Sözleşmenin imzalandığı tarihten itibaren 10 gün içinde </text:p>
      <text:p text:style-name="P1">yer teslimi yapılarak işe başlanacaktır.</text:p>
      <text:p text:style-name="P1">ç) İşin süresi : Yer tesliminden itibaren 184 (YüzSeksenDört) takvim günüdür.</text:p>
      <text:p text:style-name="P1"/>
      <text:p text:style-name="P1">3- İhalenin</text:p>
      <text:p text:style-name="P1">a) Yapılacağı yer : Turgutreis Mah.Mehmet Hilmi Cad.No:2 BODRUM</text:p>
      <text:p text:style-name="P1">b) Tarihi ve saati : 18.02.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text:soft-page-break/>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5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İş deneyiminde değerlendirilecek benzer işlere dair tebliğde yer alan B/III ve B/II grubu işlere ilişkin iş deneyimine sahip istekli teklif verebileceği gibi, bina yıkımına ilişkin iş deneyimine sahip isteklilerde teklif verebileceklerdir.</text:p>
      <text:p text:style-name="P1">4.4.2. Benzer işe denk sayılacak mühendislik veya mimarlık bölümleri:</text:p>
      <text:p text:style-name="P1">İnşaat Mühendisliği ve mimarlık diplomaları</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100 TRY (Türk Lirası) karşılığı Destek hizmetleri müdürlüğü adresinden satın alınabilir. </text:p>
      <text:p text:style-name="P1">7.2. İhaleye teklif verecek olanların ihale dokümanını satın almaları veya EKAP üzerinden e-imza kullanarak indirmeleri zorunludur. </text:p>
      <text:p text:style-name="P1"/>
      <text:p text:style-name="P1"><text:soft-page-break/>8. Teklifler, ihale tarih ve saatine kadar Destek Hizmetleri Müdürlüğü adresine elden teslim edilebileceği gibi, aynı adrese iadeli taahhütlü posta vasıtasıyla da gönderilebilir. </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p>
      <text:p text:style-name="P1">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60 (altmış)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Teklifi sınır değerin altında olduğu tespit edilen isteklilerin teklifleri, Kanunun 38 inci maddesinde öngörülen açıklama istenmeksizin reddedilecekt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2S</meta:editing-duration>
    <meta:editing-cycles>360</meta:editing-cycles>
    <meta:generator>OpenOffice/4.0.1$Win32 OpenOffice.org_project/401m5$Build-9714</meta:generator>
    <dc:date>2015-02-13T18:03:23.47</dc:date>
    <dc:creator>Kübra Genç</dc:creator>
    <meta:document-statistic meta:table-count="0" meta:image-count="0" meta:object-count="0" meta:page-count="3" meta:paragraph-count="57" meta:word-count="777" meta:character-count="5822"/>
    <meta:user-defined meta:name="Info 1"/>
    <meta:user-defined meta:name="Info 2"/>
    <meta:user-defined meta:name="Info 3"/>
    <meta:user-defined meta:name="Info 4"/>
  </office:meta>
</office:document-meta>
</file>