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timesgut Belediye Başkanlığı Plan ve Proje Müdürlüğünden:</text:p>
      <text:p text:style-name="P8">85255 Nolu Parselasyon Planı, Etimesgut Belediye Encümeninin 20.08.2013 tarih ve 578/1618 Ankara Büyükşehir Belediye Encümeninin 05.09.2013 tarih ve 2425/5200 sayılı kararlarıyla onaylanmıştır. 23.09.2013 Tarihinde 3194 sayılı imar kanunun 19.maddesi gereğince 1 ay süreyle askıya çıkarılmıştır.</text:p>
      <text:p text:style-name="P8">85255Nolu parselasyon planıyla uygulamaya giren parseller:</text:p>
      <text:p text:style-name="P8">Eryaman Mahallesi : 45794 Ada 4, 5, 6, 7, 8, 9, 10, 11, 12 ve 13 nolu parseller.</text:p>
      <text:p text:style-name="P8">İlgililere ilanen duyurulur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3M26S</meta:editing-duration>
    <meta:editing-cycles>604</meta:editing-cycles>
    <meta:generator>OpenOffice.org/3.3$Win32 OpenOffice.org_project/330m20$Build-9567</meta:generator>
    <dc:date>2013-09-23T13:59:47.69</dc:date>
    <meta:document-statistic meta:table-count="0" meta:image-count="0" meta:object-count="0" meta:page-count="1" meta:paragraph-count="5" meta:word-count="69" meta:character-count="519"/>
    <meta:user-defined meta:name="Info 1"/>
    <meta:user-defined meta:name="Info 2"/>
    <meta:user-defined meta:name="Info 3"/>
    <meta:user-defined meta:name="Info 4"/>
  </office:meta>
</office:document-meta>
</file>