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111410 BİNA TADİLAT VE ON ÇUKUROVA ÜNİVERSİTESİ REKTÖRLÜĞÜ - Evrak No: 2216</text:p>
      <text:p text:style-name="P1"/>
      <text:p text:style-name="P1">BİNA TADÎLATI YAPTIRILACAKTIR</text:p>
      <text:p text:style-name="P1"/>
      <text:p text:style-name="P1">YAPI İSLERİ VE TEKNİK DAİRE BAŞKANLIĞI YÜKSEKÖĞRETİM KURUMLARI ÇUKUROVA ÜNİVERSİTESİ</text:p>
      <text:p text:style-name="P1"/>
      <text:p text:style-name="P1">ÇÜ ZİRAAT FAKÜLTESİ MUHTELİF BİNALARIN TADİLAT VE ONARIM İŞİ yapım işi 4734 sayılı Kamu İhale Kanununun 19 uncu maddesine göre açık ihale usulü ile ihaie edilecektir. İhaleye ilişkin ayrıntılı bilgiler aşağıda yer almaktadır.</text:p>
      <text:p text:style-name="P1"/>
      <text:p text:style-name="P1">İhale Kayıt Numarası 2014/111410</text:p>
      <text:p text:style-name="P1"/>
      <text:p text:style-name="P1">1-Idarenin</text:p>
      <text:p text:style-name="P1"/>
      <text:p text:style-name="P1">a) Adresi Çukurova Üniversitesi Rektörlüğü Yapı İşleri ve Teknik Daire Başkanlığı 01330 Balcalı SARIÇAM/ADANA</text:p>
      <text:p text:style-name="P1"/>
      <text:p text:style-name="P1">b) Telefon ve faks numarası: 3223386424 - 3223387304</text:p>
      <text:p text:style-name="P1"/>
      <text:p text:style-name="P1">c) Elektronik Posta Adresi: yapiteknik@cu.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1 ADET MUHTELİF BİNALARIN DIŞ CEPHE TADİLAT VE ONARIM YAPILMASI. Ayrıntılı bilgiye EKAP'ta yer alan ihale dokümanı içinde bulunan idari şartnameden ulaşılabilir.</text:p>
      <text:p text:style-name="P1"/>
      <text:p text:style-name="P1">b) Yapılacağı yer: Çukurova Üniversitesi Kanıpüsü Balcalı ADANA</text:p>
      <text:p text:style-name="P1"/>
      <text:p text:style-name="P1">c) işe başlama tarihi: Sözleşmenin imzalandığı tarihten itibaren 10 gün içinde yer teslimi yapılarak işe başlanacaktır.</text:p>
      <text:p text:style-name="P1"/>
      <text:p text:style-name="P1">ç) İşin süresi: Yer tesliminden itibaren 90 (Doksan) takvim günüdür.</text:p>
      <text:p text:style-name="P1"/>
      <text:p text:style-name="P1"/>
      <text:p text:style-name="P1">3- ihalenin</text:p>
      <text:p text:style-name="P1"/>
      <text:p text:style-name="P1">a) Yapılacağı yer : Çukurova Üniversitesi Rektörlüğü Yapı İşleri Teknik Daire Başkanlığı İhale İşlem Salonu Balcalı-Sarıçam/ ADANA</text:p>
      <text:p text:style-name="P1"/>
      <text:p text:style-name="P1"><text:soft-page-break/>b) Tarihi ve saati : 29.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lamaz.</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nlanan Yapım İşlerinin benzer iş tebliğinin B-III grubunda veya üzerinde iş deneyim sahibi olmak.</text:p>
      <text:p text:style-name="P1"/>
      <text:p text:style-name="P1">4.4.2. Benzer işe denk sayılacak mühendislik veya mimarlık bölümleri: İnşaat Mühendisliği veya Mimarlık.</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Çukurova Üniversitesi Rektörlüğü Yapı İşleri Teknik Daire Başkanlığı İhale ve Bütçe Şube Müd. Balcalı-Sarıçam/ ADANA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Çukurova Üniversitesi Rektörlüğü Yapı İşleri Teknik Daire Başkanlığı İhale İşlem Salonu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210 (ikiyüzon) takvim günüdür.</text:p>
      <text:p text:style-name="P1"/>
      <text:p text:style-name="P1">12. Konsorsiyum olarak ihaleye teklif verilemez.</text:p>
      <text:p text:style-name="P1"><text:soft-page-break/></text:p>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16S</meta:editing-duration>
    <meta:editing-cycles>103</meta:editing-cycles>
    <meta:generator>OpenOffice/4.0.1$Win32 OpenOffice.org_project/401m5$Build-9714</meta:generator>
    <dc:date>2014-09-09T11:58:10.74</dc:date>
    <dc:creator>Kübra Genç</dc:creator>
    <meta:document-statistic meta:table-count="0" meta:image-count="0" meta:object-count="0" meta:page-count="4" meta:paragraph-count="48" meta:word-count="784" meta:character-count="5897"/>
    <meta:user-defined meta:name="Info 1"/>
    <meta:user-defined meta:name="Info 2"/>
    <meta:user-defined meta:name="Info 3"/>
    <meta:user-defined meta:name="Info 4"/>
  </office:meta>
</office:document-meta>
</file>