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2014/123733 İKN ATAŞEHİR BELEDİYE BAŞKANLIĞI - Evrak No: 25889</text:p>
      <text:p text:style-name="P1"/>
      <text:p text:style-name="P1">ATAŞEHİR GENÇLİK MERKEZİ BİNASI TADİLAT İŞİ</text:p>
      <text:p text:style-name="P1"/>
      <text:p text:style-name="P1">ATASEHİR BELEDİYESİ FEN İSLERİ MÜDÜRLÜĞÜ</text:p>
      <text:p text:style-name="P1"/>
      <text:p text:style-name="P1">Ataşehir Gençlik Merkezi Binası Tadilat İşi yapım işi 4734 sayılı Kamu İhale Kanununun 19 uncu maddesine göre açık ihale usulü ile ihale edilecektir. İhaleye ilişkin ayrıntılı bilgiler aşağıda yer almaktadır.</text:p>
      <text:p text:style-name="P1"/>
      <text:p text:style-name="P1">İhale Kayıt Numarası : 2014/123733</text:p>
      <text:p text:style-name="P1"/>
      <text:p text:style-name="P1">1-İdarenin</text:p>
      <text:p text:style-name="P1"/>
      <text:p text:style-name="P1">a) Adresi : BARBAROS MAH. ŞEBBOY SOK. NO:4A 34746 ATAŞEHİR/İSTANBUL</text:p>
      <text:p text:style-name="P1"/>
      <text:p text:style-name="P1">b) Telefon ve faks numarası :2165705000 - 2166870775</text:p>
      <text:p text:style-name="P1"/>
      <text:p text:style-name="P1">c) Elektronik Posta Adresi : fenisleri@atasehir.bel.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1 adet bina tadilatı</text:p>
      <text:p text:style-name="P1"/>
      <text:p text:style-name="P1">Ayrıntılı bilgiye EKAP'ta yer alan ihale dokümanı içinde bulunan idari şartnameden ulaşılabilir.</text:p>
      <text:p text:style-name="P1"/>
      <text:p text:style-name="P1">b) Yapılacağı yer : Ataşehir ilçesi Ferhatpaşa Mahallesi</text:p>
      <text:p text:style-name="P1"/>
      <text:p text:style-name="P1">c) işe başlama tarihi : Sözleşmenin imzalandığı tarihten itibaren 3 gün içinde yer teslimi yapılarak işe başlanacaktır,</text:p>
      <text:p text:style-name="P1"/>
      <text:p text:style-name="P1">ç) işin süresi : Yer tesliminden itibaren 45 (kırkbeş) takvim günüdür.</text:p>
      <text:p text:style-name="P1"/>
      <text:p text:style-name="P1">3- İhalenin</text:p>
      <text:p text:style-name="P1"/>
      <text:p text:style-name="P1">a) Yapılacağı yer : Ataşehir Belediyesi Destek Hizmetleri Müdürlüğü İhale Bürosu Barbaros Mah. Şebboy Sok. No:4A 34746 Ataşehir/ İSTANBUL</text:p>
      <text:p text:style-name="P1"/>
      <text:p text:style-name="P1"><text:soft-page-break/>b) Tarihi ve saati : 08.10.2014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yaptırılamaz. İstekliler, ihale konusu yapım işinde alt yüklenicilere yaptırmayı düşündükleri işlere ait 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Kamu İhale Kurumunun 17.06.2011 gün 27967 sayılı resmi gazetede yayınlanan "Yapım İşlerinde İş Deneyiminde Değerlendirilecek Benzer İşlere Dair Tebliğ"in (B) Üst Yapı Bina İşleri III.GRUP : Bina İşleri ile her türlü kamu binalarına bakım onarım yapılması işleri</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Ataşehir Belediyesi Fen İşleri Müdürlüğü Barbaros Mahallesi Şebboy Sok. No:4A 34746 Ataşehir/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Ataşehir Belediyesi Destek Hizmetleri Müdürlüğü İhale Bürosu Barbaros Mah. Şebboy Sok. No:4A 34746 Ataşehir/ 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6S</meta:editing-duration>
    <meta:editing-cycles>52</meta:editing-cycles>
    <meta:generator>OpenOffice/4.0.1$Win32 OpenOffice.org_project/401m5$Build-9714</meta:generator>
    <dc:date>2014-10-01T16:34:43.15</dc:date>
    <dc:creator>Kübra Genç</dc:creator>
    <meta:document-statistic meta:table-count="0" meta:image-count="0" meta:object-count="0" meta:page-count="4" meta:paragraph-count="51" meta:word-count="807" meta:character-count="6021"/>
    <meta:user-defined meta:name="Info 1"/>
    <meta:user-defined meta:name="Info 2"/>
    <meta:user-defined meta:name="Info 3"/>
    <meta:user-defined meta:name="Info 4"/>
  </office:meta>
</office:document-meta>
</file>