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774cm"/>
    </style:style>
    <style:style style:name="Tablo1.B" style:family="table-column">
      <style:table-column-properties style:column-width="2.492cm"/>
    </style:style>
    <style:style style:name="Tablo1.C" style:family="table-column">
      <style:table-column-properties style:column-width="2.002cm"/>
    </style:style>
    <style:style style:name="Tablo1.D" style:family="table-column">
      <style:table-column-properties style:column-width="3.237cm"/>
    </style:style>
    <style:style style:name="Tablo1.F" style:family="table-column">
      <style:table-column-properties style:column-width="2.741cm"/>
    </style:style>
    <style:style style:name="Tablo1.G" style:family="table-column">
      <style:table-column-properties style:column-width="2.979cm"/>
    </style:style>
    <style:style style:name="Tablo1.H" style:family="table-column">
      <style:table-column-properties style:column-width="2.775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C1" style:family="table-cell">
      <style:table-cell-properties style:vertical-align="middle"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H2" style:family="table-cell">
      <style:table-cell-properties style:vertical-align="bottom"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Tablo1.H3"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20.003cm" table:align="left"/>
    </style:style>
    <style:style style:name="Tablo2.A" style:family="table-column">
      <style:table-column-properties style:column-width="1.766cm"/>
    </style:style>
    <style:style style:name="Tablo2.B" style:family="table-column">
      <style:table-column-properties style:column-width="2.007cm"/>
    </style:style>
    <style:style style:name="Tablo2.C" style:family="table-column">
      <style:table-column-properties style:column-width="1.741cm"/>
    </style:style>
    <style:style style:name="Tablo2.E" style:family="table-column">
      <style:table-column-properties style:column-width="2.24cm"/>
    </style:style>
    <style:style style:name="Tablo2.F" style:family="table-column">
      <style:table-column-properties style:column-width="2.006cm"/>
    </style:style>
    <style:style style:name="Tablo2.G" style:family="table-column">
      <style:table-column-properties style:column-width="2.743cm"/>
    </style:style>
    <style:style style:name="Tablo2.H" style:family="table-column">
      <style:table-column-properties style:column-width="2.981cm"/>
    </style:style>
    <style:style style:name="Tablo2.I" style:family="table-column">
      <style:table-column-properties style:column-width="2.778cm"/>
    </style:style>
    <style:style style:name="Tablo2.A1" style:family="table-cell">
      <style:table-cell-properties style:vertical-align="middle" fo:padding="0.049cm" fo:border-left="0.035cm solid #808080" fo:border-right="none" fo:border-top="0.035cm solid #808080" fo:border-bottom="0.035cm solid #808080"/>
    </style:style>
    <style:style style:name="Tablo2.C1" style:family="table-cell">
      <style:table-cell-properties style:vertical-align="middle" fo:padding="0.049cm" fo:border="0.035cm solid #808080"/>
    </style:style>
    <style:style style:name="Tablo2.A2" style:family="table-cell">
      <style:table-cell-properties style:vertical-align="bottom" fo:padding="0.049cm" fo:border-left="0.035cm solid #808080" fo:border-right="none" fo:border-top="none" fo:border-bottom="0.035cm solid #808080"/>
    </style:style>
    <style:style style:name="Tablo2.I2" style:family="table-cell">
      <style:table-cell-properties style:vertical-align="bottom" fo:padding="0.049cm" fo:border-left="0.035cm solid #808080" fo:border-right="0.035cm solid #808080" fo:border-top="none" fo:border-bottom="0.035cm solid #808080"/>
    </style:style>
    <style:style style:name="Tablo2.A3" style:family="table-cell">
      <style:table-cell-properties style:vertical-align="middle" fo:padding="0.049cm" fo:border-left="0.035cm solid #808080" fo:border-right="none" fo:border-top="none" fo:border-bottom="0.035cm solid #808080"/>
    </style:style>
    <style:style style:name="Tablo2.I3"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4"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5" style:family="paragraph" style:parent-style-name="Text_20_body">
      <style:paragraph-properties fo:margin-left="6.001cm" fo:margin-right="0cm" fo:margin-top="0cm" fo:margin-bottom="0cm" fo:text-indent="0cm" style:auto-text-indent="false"/>
      <style:text-properties fo:font-variant="normal" fo:text-transform="none" fo:color="#000000" fo:font-size="13pt" fo:letter-spacing="normal" style:font-size-asian="13pt" style:font-size-complex="13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fo:text-indent="0cm" style:auto-text-indent="false" fo:padding-left="0cm" fo:padding-right="0cm" fo:padding-top="0cm" fo:padding-bottom="0.049cm" fo:border-left="none" fo:border-right="none" fo:border-top="none" fo:border-bottom="0.035cm solid #000000"/>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3pt" style:font-size-asian="13pt" style:font-size-complex="13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font-size-asian="13pt" style:font-size-complex="13pt"/>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font-name="Times New Roman1" fo:font-style="normal" fo:font-weight="normal"/>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KARGİR BEŞ (5) KATLI İŞYERİ VASIFLI TAŞINMAZDAKİ BAĞIMSIZ BÖLÜMLER SATILACAKTIR</text:p>
      <text:p text:style-name="P15">Fatsa Belediyesinden:</text:p>
      <text:p text:style-name="P11">MADDE 1. İHALE KONUSU VE ŞEKLİ</text:p>
      <text:p text:style-name="P11">1 - Ordu İli Fatsa ilçesi M. Kemal Paşa Mahallesinde, tapunun 14 ada 1 Parsel sayılı taşınmaz üzerinde bulunan, Mülkiyeti Fatsa Belediyesine ait 372,36-m2 yüzölçümlü kargir beş (5) katlı işyeri vasıflı taşınmazdaki, Tablo 1 ve Tablo 2’de nitelikleri belirtilen bağımsız bölümler; 2886 sayılı Devlet İhale Kanunun 35/a maddesine göre kapalı zarf teklif usulüne göre ihale ile satılacaktır.</text:p>
      <text:p text:style-name="P14"> </text:p>
      <table:table table:name="Tablo1" table:style-name="Tablo1">
        <table:table-column table:style-name="Tablo1.A"/>
        <table:table-column table:style-name="Tablo1.B"/>
        <table:table-column table:style-name="Tablo1.C"/>
        <table:table-column table:style-name="Tablo1.D"/>
        <table:table-column table:style-name="Tablo1.C"/>
        <table:table-column table:style-name="Tablo1.F"/>
        <table:table-column table:style-name="Tablo1.G"/>
        <table:table-column table:style-name="Tablo1.H"/>
        <table:table-row>
          <table:table-cell table:style-name="Tablo1.A1" table:number-columns-spanned="2" office:value-type="string">
            <text:p text:style-name="P6">Tablo 1</text:p>
          </table:table-cell>
          <table:covered-table-cell/>
          <table:table-cell table:style-name="Tablo1.C1" table:number-columns-spanned="6" office:value-type="string">
            <text:p text:style-name="P7"> </text:p>
          </table:table-cell>
          <table:covered-table-cell/>
          <table:covered-table-cell/>
          <table:covered-table-cell/>
          <table:covered-table-cell/>
          <table:covered-table-cell/>
        </table:table-row>
        <table:table-row>
          <table:table-cell table:style-name="Tablo1.A2" office:value-type="string">
            <text:p text:style-name="P8">B. Böl. No.</text:p>
          </table:table-cell>
          <table:table-cell table:style-name="Tablo1.A2" office:value-type="string">
            <text:p text:style-name="P9">Bulunduğu Kat</text:p>
          </table:table-cell>
          <table:table-cell table:style-name="Tablo1.A2" office:value-type="string">
            <text:p text:style-name="P9">Arsa Payı</text:p>
          </table:table-cell>
          <table:table-cell table:style-name="Tablo1.A2" office:value-type="string">
            <text:p text:style-name="P9">Niteliği</text:p>
          </table:table-cell>
          <table:table-cell table:style-name="Tablo1.A2" office:value-type="string">
            <text:p text:style-name="P9">Alanı M<text:span text:style-name="T2">2</text:span></text:p>
          </table:table-cell>
          <table:table-cell table:style-name="Tablo1.A2" office:value-type="string">
            <text:p text:style-name="P9">G. Teminat %3</text:p>
          </table:table-cell>
          <table:table-cell table:style-name="Tablo1.A2" office:value-type="string">
            <text:p text:style-name="P9">Muhammen</text:p>
            <text:p text:style-name="P9">Satış Bedeli</text:p>
          </table:table-cell>
          <table:table-cell table:style-name="Tablo1.H2" office:value-type="string">
            <text:p text:style-name="P9">Şartname Satış Bedeli %0,1</text:p>
          </table:table-cell>
        </table:table-row>
        <table:table-row>
          <table:table-cell table:style-name="Tablo1.A3" office:value-type="string">
            <text:p text:style-name="P8">1</text:p>
          </table:table-cell>
          <table:table-cell table:style-name="Tablo1.A3" office:value-type="string">
            <text:p text:style-name="P9">Z. Kat</text:p>
          </table:table-cell>
          <table:table-cell table:style-name="Tablo1.A3" office:value-type="string">
            <text:p text:style-name="P9">3390/33666</text:p>
          </table:table-cell>
          <table:table-cell table:style-name="Tablo1.A3" office:value-type="string">
            <text:p text:style-name="P9">A. Katlı İşyeri</text:p>
          </table:table-cell>
          <table:table-cell table:style-name="Tablo1.A3" office:value-type="string">
            <text:p text:style-name="P9">116,00</text:p>
          </table:table-cell>
          <table:table-cell table:style-name="Tablo1.A3" office:value-type="string">
            <text:p text:style-name="P9">27.000,00-TL</text:p>
          </table:table-cell>
          <table:table-cell table:style-name="Tablo1.A3" office:value-type="string">
            <text:p text:style-name="P9">900.000,00-TL</text:p>
          </table:table-cell>
          <table:table-cell table:style-name="Tablo1.H3" office:value-type="string">
            <text:p text:style-name="P9">900,00-TL</text:p>
          </table:table-cell>
        </table:table-row>
        <table:table-row>
          <table:table-cell table:style-name="Tablo1.A3" office:value-type="string">
            <text:p text:style-name="P8">3</text:p>
          </table:table-cell>
          <table:table-cell table:style-name="Tablo1.A3" office:value-type="string">
            <text:p text:style-name="P9">Z. Kat</text:p>
          </table:table-cell>
          <table:table-cell table:style-name="Tablo1.A3" office:value-type="string">
            <text:p text:style-name="P9">1590/33666</text:p>
          </table:table-cell>
          <table:table-cell table:style-name="Tablo1.A3" office:value-type="string">
            <text:p text:style-name="P9">A. Katlı İşyeri</text:p>
          </table:table-cell>
          <table:table-cell table:style-name="Tablo1.A3" office:value-type="string">
            <text:p text:style-name="P9">55,00</text:p>
          </table:table-cell>
          <table:table-cell table:style-name="Tablo1.A3" office:value-type="string">
            <text:p text:style-name="P9">9.000,00-TL</text:p>
          </table:table-cell>
          <table:table-cell table:style-name="Tablo1.A3" office:value-type="string">
            <text:p text:style-name="P9">300.000,00-TL</text:p>
          </table:table-cell>
          <table:table-cell table:style-name="Tablo1.H3" office:value-type="string">
            <text:p text:style-name="P9">300,00-TL</text:p>
          </table:table-cell>
        </table:table-row>
        <table:table-row>
          <table:table-cell table:style-name="Tablo1.A3" office:value-type="string">
            <text:p text:style-name="P8">4</text:p>
          </table:table-cell>
          <table:table-cell table:style-name="Tablo1.A3" office:value-type="string">
            <text:p text:style-name="P9">Z. Kat</text:p>
          </table:table-cell>
          <table:table-cell table:style-name="Tablo1.A3" office:value-type="string">
            <text:p text:style-name="P9">2670/33666</text:p>
          </table:table-cell>
          <table:table-cell table:style-name="Tablo1.A3" office:value-type="string">
            <text:p text:style-name="P9">A. Katlı İşyeri</text:p>
          </table:table-cell>
          <table:table-cell table:style-name="Tablo1.A3" office:value-type="string">
            <text:p text:style-name="P9">92,00</text:p>
          </table:table-cell>
          <table:table-cell table:style-name="Tablo1.A3" office:value-type="string">
            <text:p text:style-name="P9">21.750,00-TL</text:p>
          </table:table-cell>
          <table:table-cell table:style-name="Tablo1.A3" office:value-type="string">
            <text:p text:style-name="P9">725.000,00-TL</text:p>
          </table:table-cell>
          <table:table-cell table:style-name="Tablo1.H3" office:value-type="string">
            <text:p text:style-name="P9">725,00-TL</text:p>
          </table:table-cell>
        </table:table-row>
        <table:table-row>
          <table:table-cell table:style-name="Tablo1.A3" office:value-type="string">
            <text:p text:style-name="P8">5</text:p>
          </table:table-cell>
          <table:table-cell table:style-name="Tablo1.A3" office:value-type="string">
            <text:p text:style-name="P9">Z. Kat</text:p>
          </table:table-cell>
          <table:table-cell table:style-name="Tablo1.A3" office:value-type="string">
            <text:p text:style-name="P9">4080/33666</text:p>
          </table:table-cell>
          <table:table-cell table:style-name="Tablo1.A3" office:value-type="string">
            <text:p text:style-name="P9">A. Katlı İşyeri</text:p>
          </table:table-cell>
          <table:table-cell table:style-name="Tablo1.A3" office:value-type="string">
            <text:p text:style-name="P9">105,00</text:p>
          </table:table-cell>
          <table:table-cell table:style-name="Tablo1.A3" office:value-type="string">
            <text:p text:style-name="P9">25.500,00-TL</text:p>
          </table:table-cell>
          <table:table-cell table:style-name="Tablo1.A3" office:value-type="string">
            <text:p text:style-name="P9">850.000,00-TL</text:p>
          </table:table-cell>
          <table:table-cell table:style-name="Tablo1.H3" office:value-type="string">
            <text:p text:style-name="P9">850,00-TL</text:p>
          </table:table-cell>
        </table:table-row>
      </table:table>
      <text:p text:style-name="P14"> </text:p>
      <table:table table:name="Tablo2" table:style-name="Tablo2">
        <table:table-column table:style-name="Tablo2.A"/>
        <table:table-column table:style-name="Tablo2.B"/>
        <table:table-column table:style-name="Tablo2.C" table:number-columns-repeated="2"/>
        <table:table-column table:style-name="Tablo2.E"/>
        <table:table-column table:style-name="Tablo2.F"/>
        <table:table-column table:style-name="Tablo2.G"/>
        <table:table-column table:style-name="Tablo2.H"/>
        <table:table-column table:style-name="Tablo2.I"/>
        <table:table-row>
          <table:table-cell table:style-name="Tablo2.A1" table:number-columns-spanned="2" office:value-type="string">
            <text:p text:style-name="P6">Tablo 2</text:p>
          </table:table-cell>
          <table:covered-table-cell/>
          <table:table-cell table:style-name="Tablo2.C1" table:number-columns-spanned="7" office:value-type="string">
            <text:p text:style-name="P7"> </text:p>
          </table:table-cell>
          <table:covered-table-cell/>
          <table:covered-table-cell/>
          <table:covered-table-cell/>
          <table:covered-table-cell/>
          <table:covered-table-cell/>
          <table:covered-table-cell/>
        </table:table-row>
        <table:table-row>
          <table:table-cell table:style-name="Tablo2.A2" office:value-type="string">
            <text:p text:style-name="P8">B. Böl. No.</text:p>
          </table:table-cell>
          <table:table-cell table:style-name="Tablo2.A2" office:value-type="string">
            <text:p text:style-name="P9">Bulunduğu Kat</text:p>
          </table:table-cell>
          <table:table-cell table:style-name="Tablo2.A2" office:value-type="string">
            <text:p text:style-name="P9">Arsa Payı</text:p>
          </table:table-cell>
          <table:table-cell table:style-name="Tablo2.A2" office:value-type="string">
            <text:p text:style-name="P9">Niteliği</text:p>
          </table:table-cell>
          <table:table-cell table:style-name="Tablo2.A2" office:value-type="string">
            <text:p text:style-name="P9">Alanı M<text:span text:style-name="T2">2</text:span></text:p>
          </table:table-cell>
          <table:table-cell table:style-name="Tablo2.A2" office:value-type="string">
            <text:p text:style-name="P9">Cepheleri</text:p>
          </table:table-cell>
          <table:table-cell table:style-name="Tablo2.A2" office:value-type="string">
            <text:p text:style-name="P9">Geçici Teminat %3</text:p>
          </table:table-cell>
          <table:table-cell table:style-name="Tablo2.A2" office:value-type="string">
            <text:p text:style-name="P9">Muhammen</text:p>
            <text:p text:style-name="P9">Satış Bedeli</text:p>
          </table:table-cell>
          <table:table-cell table:style-name="Tablo2.I2" office:value-type="string">
            <text:p text:style-name="P9">Şartname Satış Bedeli %0,1</text:p>
          </table:table-cell>
        </table:table-row>
        <table:table-row>
          <table:table-cell table:style-name="Tablo2.A3" office:value-type="string">
            <text:p text:style-name="P8">17</text:p>
          </table:table-cell>
          <table:table-cell table:style-name="Tablo2.A3" office:value-type="string">
            <text:p text:style-name="P9">2. Kat</text:p>
          </table:table-cell>
          <table:table-cell table:style-name="Tablo2.A3" office:value-type="string">
            <text:p text:style-name="P9">464/33666</text:p>
          </table:table-cell>
          <table:table-cell table:style-name="Tablo2.A3" office:value-type="string">
            <text:p text:style-name="P9">İşyeri</text:p>
          </table:table-cell>
          <table:table-cell table:style-name="Tablo2.A3" office:value-type="string">
            <text:p text:style-name="P9">60,00</text:p>
          </table:table-cell>
          <table:table-cell table:style-name="Tablo2.A3" office:value-type="string">
            <text:p text:style-name="P9">Plevne Cad. Cepheli</text:p>
          </table:table-cell>
          <table:table-cell table:style-name="Tablo2.A3" office:value-type="string">
            <text:p text:style-name="P9">2.880,00-TL</text:p>
          </table:table-cell>
          <table:table-cell table:style-name="Tablo2.A3" office:value-type="string">
            <text:p text:style-name="P9">96.000,00-TL</text:p>
          </table:table-cell>
          <table:table-cell table:style-name="Tablo2.I3" office:value-type="string">
            <text:p text:style-name="P9">96,00-TL</text:p>
          </table:table-cell>
        </table:table-row>
        <table:table-row>
          <table:table-cell table:style-name="Tablo2.A3" office:value-type="string">
            <text:p text:style-name="P8">23</text:p>
          </table:table-cell>
          <table:table-cell table:style-name="Tablo2.A3" office:value-type="string">
            <text:p text:style-name="P9">3. Kat</text:p>
          </table:table-cell>
          <table:table-cell table:style-name="Tablo2.A3" office:value-type="string">
            <text:p text:style-name="P9">464/33666</text:p>
          </table:table-cell>
          <table:table-cell table:style-name="Tablo2.A3" office:value-type="string">
            <text:p text:style-name="P9">İşyeri</text:p>
          </table:table-cell>
          <table:table-cell table:style-name="Tablo2.A3" office:value-type="string">
            <text:p text:style-name="P9">60,00</text:p>
          </table:table-cell>
          <table:table-cell table:style-name="Tablo2.A3" office:value-type="string">
            <text:p text:style-name="P9">Plevne Cad. Cepheli</text:p>
          </table:table-cell>
          <table:table-cell table:style-name="Tablo2.A3" office:value-type="string">
            <text:p text:style-name="P9">2.700,00-TL</text:p>
          </table:table-cell>
          <table:table-cell table:style-name="Tablo2.A3" office:value-type="string">
            <text:p text:style-name="P9">90.000,00-TL</text:p>
          </table:table-cell>
          <table:table-cell table:style-name="Tablo2.I3" office:value-type="string">
            <text:p text:style-name="P9">90,00-TL</text:p>
          </table:table-cell>
        </table:table-row>
      </table:table>
      <text:p text:style-name="P14"> </text:p>
      <text:p text:style-name="P11">MADDE 2. İHALENİN YERİ, GÜNÜ VE SAATİ</text:p>
      <text:p text:style-name="P11">İhale Ordu ili Fatsa ilçesi M. Kemal Paşa Mah. Plevne Cad. No. 6’da bulunan Belediye hizmet binasının 3. Katında, belediye meclisi toplantı salonunda yapılacak olup;</text:p>
      <text:p text:style-name="P11">TABLO 1’DE BULUNAN TAŞINMAZLARIN İHALE TARİH VE SAATİ</text:p>
      <text:p text:style-name="P11">1. Numaralı Bağımsız Bölümün Satışı 29.08.2014 Saat 10:00’da,</text:p>
      <text:p text:style-name="P11">2. Numaralı Bağımsız Bölümün Satışı 29.08.2014 Saat 11:00’da,</text:p>
      <text:p text:style-name="P11">3. Numaralı Bağımsız Bölümün Satışı 29.08.2014 Saat 14:00’da,</text:p>
      <text:p text:style-name="P11">5. Numaralı Bağımsız Bölümün Satışı 29.08.2014 Saat 15:30’da,</text:p>
      <text:p text:style-name="P11">TABLO 2’DE BULUNAN TAŞINMAZLARIN İHALE TARİH VE SAATİ</text:p>
      <text:p text:style-name="P11">17. Numaralı Bağımsız Bölümün Satışı 01.09.2014 Saat 10:00’da,</text:p>
      <text:p text:style-name="P11">23. Numaralı Bağımsız Bölümün Satışı 01.09.2014 Saat 11:00’da,</text:p>
      <text:p text:style-name="P11">MADDE 3. TEKLİFLERİN VERİLECEĞİ YER VE SON TEKLİF VERME TARİHİ</text:p>
      <text:p text:style-name="P11">Taşınmazların satış ihalesine teklif verecekler; ihale zarflarını, şartnamede belirtilen belgelerini şartnameye uygun olarak hazırlayarak ihale saatine kadar Belediye hizmet binası 1. Katında bulunan Emlak ve İstimlak Müdürlüğüne sıra numaralı alındı belgesi karşılığında teslim edeceklerdir. İhale saati ve daha sonra gelen teklifler tutanakla kabul edilmeyecektir.</text:p>
      <text:p text:style-name="P11">Posta, kargo, telgrafla veya internet üzerinden yapılan müracaatlar kabul edilmeyecektir.</text:p>
      <text:p text:style-name="P11">MADDE 4. İHALE ŞARTNAMESİNİN ALINACAĞI YER VE BEDELİ</text:p>
      <text:p text:style-name="P11">Talipliler; onaylı ihale şartnamesini Ordu ili Fatsa ilçesi M. Kemal Paşa Mahallesi Plevne Caddesi No. 6’da bulunan belediye hizmet binasının 1. Katında bulunan Emlak Ve İstimlak Müdürlüğünde görebilir talip oldukları bağımsız bölümün Muhammen bedelinin %0,1’ (Binde biri) ne tekabül eden ücret karşılığı satın alabilirler.</text:p>
      <text:p text:style-name="P11">Talipliler İhale Şartnamesi http://www.fatsa.bel.tr adresinde bulunan duyuru ve ilanlar bölümünde görebilirler.</text:p>
      <text:p text:style-name="P11">Talipliler hangi bağımsız bölüm için şartname satın almışsa o bölüm için teklif verebilir.</text:p>
      <text:p text:style-name="P11">Örnek tablo 1 için; 3 numaralı bağımsız bölümü satın almak için alınan şartname ve ekleri ile 1 numaralı bağımsız bölümü satın almak için teklif verilemez.</text:p>
      <text:p text:style-name="P11">Örnek tablo 2 için; 23 numaralı bağımsız bölümü satın almak için alınan şartname ve ekleri ile 17 numaralı bağımsız bölümü satın almak için teklif verilemez.</text:p>
      <text:p text:style-name="P11">MADDE 5. İHALE DOSYASINDA ARANACAK BELGELER</text:p>
      <text:p text:style-name="P11">İsteklilerin ihaleye katılımında tanzim edilecek İhale Dosyasında aranacak belgeler şunlardır:</text:p>
      <text:p text:style-name="P11">a) Teklif Mektubu (Şartname eklerinde örneği mevcut),</text:p>
      <text:p text:style-name="P11">b) Onaylı Taşınmaz Mal Satış Şartnamesi,</text:p>
      <text:p text:style-name="P11">c) Şartnamenin her sayfası ayrı ayrı ihaleye iştirak eden tarafından imzalanmak zorundadır</text:p>
      <text:p text:style-name="P11">d) Geçici Teminat Dekontu,</text:p>
      <text:p text:style-name="P11">e) Nüfus cüzdanı sureti (Gerçek kişiler için)</text:p>
      <text:p text:style-name="P11">f) Türkiye’de adına tebligat yapılabilmesi için adres göstermesi</text:p>
      <text:p text:style-name="P11">g) İstekli adına vekaleten iştirak ediliyorsa, isteklinin adına teklif vermeye yetkili olduğuna dair noter tasdikli vekaletname ve imza örneği,</text:p>
      <text:p text:style-name="P11">h) Tüzel kişi olması halinde, Mevzuatı gereği tüzel kişiliğin siciline kayıtlı bulunduğu Ticaret ve/veya Sanayi veya Esnaf Odasından veya benzeri bir makamdan ihalenin yapılmış olduğu yıl içerisinde alınmış tüzel kişiliğin siciline kayıtlı olduğuna dair belge (Tescil Belgesi) ve Kayıtlı olduğu Vergi Dairesi ve numarası,</text:p>
      <text:p text:style-name="P11">i) İsteklinin ortak girişim olması halinde şekli ve içeriği ilgili mevzuatlarca belirlenen noter tasdikli ortak girişim beyannamesi</text:p>
      <text:p text:style-name="P11">j) Tüzel kişi olması halinde, teklif vermeye yetkili olduğunu gösteren noter tasdikli imza beyannamesi veya imza sirküleri.</text:p>
      <text:p text:style-name="P11"><text:soft-page-break/>k) Vekaleten ihaleye katılma halinde, istekli adına katılan kişinin ihaleye katılmaya ilişkin yetkisinin bulunduğu noter tasdikli vekaletnamesi.</text:p>
      <text:p text:style-name="P11">l)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inans kurumlarının kontrgarantisi (Counterguarantee) istenecektir. Ayrıca bu yabancı istekliler idareye sunacakları her türlü belgeleri, yeminli tercüman bürolarında Türkçe’ye çevirmek zorundadır.</text:p>
      <text:p text:style-name="P11">m) Yer gördü Belgesi.</text:p>
      <text:p text:style-name="P11">n) Fatsa Belediye Başkanlığına borcu yoktur yazısı.</text:p>
      <text:p text:style-name="P11">o) Şartname alındı makbuzu.</text:p>
      <text:p text:style-name="P11">MADDE 6. HARÇ, GİDERLER, ADRES VE İLETİŞİM</text:p>
      <text:p text:style-name="P11">İhale ile ilgili olarak her türlü vergi, resim, harçları ve diğer giderleri ödemek, müşteriye aittir.</text:p>
      <text:p text:style-name="P11">Satıma ilişkin olarak her türlü tapu masrafı, vergi, resim, harçlar ve diğer giderleri ödemek müşteriye aittir.</text:p>
      <text:p text:style-name="P11">M. K. Paşa Mah. Plevne Caddesi No: 6 Fatsa</text:p>
      <text:p text:style-name="P11">Tel: 0452 423 63 00 Fax: 0452 423 63 09</text:p>
      <text:p text:style-name="P12">7516/1-1</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4.5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40S</meta:editing-duration>
    <meta:editing-cycles>20</meta:editing-cycles>
    <meta:generator>OpenOffice/4.0.1$Win32 OpenOffice.org_project/401m5$Build-9714</meta:generator>
    <dc:date>2014-08-18T10:14:11.86</dc:date>
    <dc:creator>tk emlak</dc:creator>
    <meta:document-statistic meta:table-count="2" meta:image-count="0" meta:object-count="0" meta:page-count="2" meta:paragraph-count="122" meta:word-count="775" meta:character-count="5521"/>
    <meta:user-defined meta:name="Info 1"/>
    <meta:user-defined meta:name="Info 2"/>
    <meta:user-defined meta:name="Info 3"/>
    <meta:user-defined meta:name="Info 4"/>
  </office:meta>
</office:document-meta>
</file>