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>SIRA<text:tab/> <text:s text:c="67"/>UNVAN</text:p>
      <text:p text:style-name="Standard">1<text:tab/>KİBAR DIŞ TİC.A.Ş </text:p>
      <text:p text:style-name="Standard">2<text:tab/>SARKUYSAN ELEKTROLİTİK BAKIR SANAYİ VE TİCARET A.Ş</text:p>
      <text:p text:style-name="Standard">3<text:tab/>BASER KARDESLER CINKO LEVHA SAN.A.S.</text:p>
      <text:p text:style-name="Standard">4<text:tab/>ALTEK DÖKÜM HADDE MAMÜLLERİ SAN.VE TİC.A.Ş</text:p>
      <text:p text:style-name="Standard">5<text:tab/>SARAY DOKUM VE MADENI AKSAM SANAYI TURİZM <text:s/>A.Ş.</text:p>
      <text:p text:style-name="Standard">6<text:tab/>KALE KILIT VE KALIP SAN.AŞ. </text:p>
      <text:p text:style-name="Standard">7<text:tab/>SARBAK METAL TICARET VE SANAYI A.S.</text:p>
      <text:p text:style-name="Standard">8<text:tab/>ASAS ALUMINYUM SANAYI VE TICARET A.S.</text:p>
      <text:p text:style-name="Standard">9<text:tab/>OZER METAL SANAYI A.S. </text:p>
      <text:p text:style-name="Standard">10<text:tab/>VESTEL DIŞ TİCARET A.Ş.</text:p>
      <text:p text:style-name="Standard">11<text:tab/>P.M.S.METAL PROFIL ALUMINYUM SAN.VE TIC.A.S.</text:p>
      <text:p text:style-name="Standard">12<text:tab/>FENİŞ TİCARET A.Ş. </text:p>
      <text:p text:style-name="Standard">13<text:tab/>MEGA METAL SAN.VE TIC.LTD.STI. </text:p>
      <text:p text:style-name="Standard">14<text:tab/>DEMİSAŞ DÖKÜM EMAYE MAMULLERİ SAN.A.Ş.</text:p>
      <text:p text:style-name="Standard">15<text:tab/>SISTEM ALUMINYUM SAN.VE TIC. A.S.</text:p>
      <text:p text:style-name="Standard">16<text:tab/>ERDOĞANLAR ALÜMİNYUM SAN.VE TİC.A.Ş.</text:p>
      <text:p text:style-name="Standard">17<text:tab/>ERKU DIŞ TİC.PAZ.VE TURİZM A.Ş. </text:p>
      <text:p text:style-name="Standard">18<text:tab/>VORNE PENCERE KAPI SİSTEMLERİ PAZ.DIŞ.TİC.A.Ş</text:p>
      <text:p text:style-name="Standard">19<text:tab/>ASTAS ALUMINYUM SAN.VE TIC.A.S </text:p>
      <text:p text:style-name="Standard">20<text:tab/>CROWN BEVCAN TURKIYE AMBALAJ SAN. VE TİC. LTD. ŞTİ.</text:p>
      <text:p text:style-name="Standard">21<text:tab/>KURTOGLU BAKIR KURSUN SANAYI A.S.</text:p>
      <text:p text:style-name="Standard">22<text:tab/>M.T REKLAM A.Ş.</text:p>
      <text:p text:style-name="Standard">23<text:tab/>AKPA ALÜMİNYUM PLASTİK SAN VE TİC.LTD.ŞTİ.</text:p>
      <text:p text:style-name="Standard">24<text:tab/>SAMET KALIP VE MADENI ESYA SAN VE TIC.A.S.</text:p>
      <text:p text:style-name="Standard">25<text:tab/>UNCULAR METAL MAD.SAN.TİC.LTD. ŞTİ.</text:p>
      <text:p text:style-name="Standard">26<text:tab/>IR EMNIYET VE GUVENLIK SIST. SAN.A.S.</text:p>
      <text:p text:style-name="Standard">27<text:tab/>OZEL ELEKTROLITIK BAKIR MAM. SAN.VE DIS TIC.A.S.</text:p>
      <text:p text:style-name="Standard">28<text:tab/>CANDY HOOVER EUROSIA EV GEREÇLERİ SAN.VE TİC.A.Ş.</text:p>
      <text:p text:style-name="Standard">29<text:tab/>ÖZTİRYAKİLER MADENİ EŞYA SAN. TİC. A.Ş.</text:p>
      <text:p text:style-name="Standard">30<text:tab/>ALİMEX ALÜMİNYUM SAN.VE TİC. LTD.ŞTİ.</text:p>
      <text:p text:style-name="Standard">31<text:tab/>GEDIK KAYNAK SANAYI VE TICARET A.S.</text:p>
      <text:p text:style-name="Standard">32<text:tab/>AMCOR FLEXIBLES İSTANBUL AMBALAJ SAN.VE TİC.A.Ş.</text:p>
      <text:p text:style-name="Standard">33<text:tab/>SARTEN AMBALAJ SAN.VE TIC.A.Ş. </text:p>
      <text:p text:style-name="Standard">34<text:tab/>EKOM ECZACIBAŞI DIŞ TİC. A.Ş. </text:p>
      <text:p text:style-name="Standard">35<text:tab/>CELIKEL ALUMINYUM DOKUM IML. SANAYI VE TICARET A.S.</text:p>
      <text:p text:style-name="Standard">36<text:tab/>POLİMEKS İNŞAAT TAAHHÜT VE SAN TİC.A.Ş</text:p>
      <text:p text:style-name="Standard">37<text:tab/>ARMA FILTRE SISTEMLERI SANAYI VE TICARET A.S.</text:p>
      <text:p text:style-name="Standard">38<text:tab/>KANCA EL AL.DOVME CELIK VE MAK SAN.A.S.</text:p>
      <text:p text:style-name="Standard">39<text:tab/>AYVAZ SİNAİ ÜRÜNLER TİC. VE SAN.A.Ş</text:p>
      <text:p text:style-name="Standard">40<text:tab/>ERTANLAR MAKINA SANAYI VE TICARET LTD.STI.</text:p>
      <text:p text:style-name="Standard">41<text:tab/>TEKFEN İNŞ.VE TESİSAT A.Ş </text:p>
      <text:p text:style-name="Standard">42<text:tab/>GÜLHAN DENİZCİLİK VE TİCARET LTD.ŞTİ. - DEARSAN GEMİ İNŞAAT SAN. A.Ş. <text:s/>İŞ ORTAKLIĞI</text:p>
      <text:p text:style-name="Standard">43<text:tab/>TURKUAZİNVEST İNŞAAT TAAH.GAYRIMENKUL YAT.DIŞ TİC.LTD.ŞTİ.</text:p>
      <text:p text:style-name="Standard">44<text:tab/>İSFA METAL TEKSTİL SAN.VE TİC.A.Ş.</text:p>
      <text:p text:style-name="Standard">45<text:tab/>ENKA İNŞ.VE SAN.A.Ş </text:p>
      <text:p text:style-name="Standard">46<text:tab/>ALKAR INS.ITH.IHR.VE TIC.LTD. STI.</text:p>
      <text:p text:style-name="Standard">47<text:tab/>SIEMENS SAN.VE TİC.A.Ş. </text:p>
      <text:p text:style-name="Standard">48<text:tab/>FRANKE MUTFAK VE BANYO SISTEML SAN.VE TIC.A.S.</text:p>
      <text:p text:style-name="Standard">49<text:tab/>EKE METAL GROUP A.S. </text:p>
      <text:p text:style-name="Standard"><text:soft-page-break/>50<text:tab/>CEHA BURO MOBILYALARI LTD.STI. </text:p>
      <text:p text:style-name="Standard">51<text:tab/>BEKAERT IZMIT CELIK KORD SAN.VE TİC.AŞ </text:p>
      <text:p text:style-name="Standard">52<text:tab/>TORUN BAKIR ALASIMLARI METAL SANAYI VE TICARET A.S.</text:p>
      <text:p text:style-name="Standard">53<text:tab/>CVS MAKİNA İNŞ. SAN. VE TİC.A.Ş.</text:p>
      <text:p text:style-name="Standard">54<text:tab/>EVAS EV ALETLERI SANAYI LTD. STI.</text:p>
      <text:p text:style-name="Standard">55<text:tab/>HURSAN PASLANMAZ CELIK GERI DONUSUM TESISL.TIC.SAN.A.S.</text:p>
      <text:p text:style-name="Standard">56<text:tab/>ELEKS DIŞ TİCARET A.Ş. </text:p>
      <text:p text:style-name="Standard">57<text:tab/>SCHNEIDER ELEKTRIK SAN.VE TIC. A.Ş.</text:p>
      <text:p text:style-name="Standard">58<text:tab/>YILMAR DIS.TICARET LTD.STI. </text:p>
      <text:p text:style-name="Standard">59<text:tab/>SİLVERLİNE EV GEREÇLERİ SATIŞ VE PAZARLAMA .A.Ş.</text:p>
      <text:p text:style-name="Standard">60<text:tab/>KALDE KLİMA PAZARLAMA VE TAAH. A.Ş.</text:p>
      <text:p text:style-name="Standard">61<text:tab/>AYAZ DIS TICARET LTD.STI. </text:p>
      <text:p text:style-name="Standard">62<text:tab/>STANDARD PROFİL OTOMOTİV SAN. VE TİC.A.Ş.</text:p>
      <text:p text:style-name="Standard">63<text:tab/>KUMEKS DIS TIC. VE TURIZM A.S. </text:p>
      <text:p text:style-name="Standard">64<text:tab/>ÇELİKORD A.Ş. </text:p>
      <text:p text:style-name="Standard">65<text:tab/>GAP PAZ.A.Ş </text:p>
      <text:p text:style-name="Standard">66<text:tab/>BERİCAP KAPAK SAN. A.Ş.</text:p>
      <text:p text:style-name="Standard">67<text:tab/>CIMTAS CELIK IMALAT MON.VE TES A.S.</text:p>
      <text:p text:style-name="Standard">68<text:tab/>METAL MARKET DIS TIC A.S. </text:p>
      <text:p text:style-name="Standard">69<text:tab/>HES HACILAR ELEKTRIK SANAYI VE TICARET A.S.</text:p>
      <text:p text:style-name="Standard">70<text:tab/>ROZAK DEMIR PROFIL TIC.VE SAN.A.S.</text:p>
      <text:p text:style-name="Standard">71<text:tab/>TURK PRYSMIAN KABLO VE SISTEMLERI A.S.</text:p>
      <text:p text:style-name="Standard">72<text:tab/>CVS RM HADDEHANE MAK.VE EKIPM. SAN.VE TIC.A.S.</text:p>
      <text:p text:style-name="Standard">73<text:tab/>CELIKPAN ISI SISTEMLERI PAZ.LT D.STI.</text:p>
      <text:p text:style-name="Standard">74<text:tab/>YARIS KABIN SAN.VE TIC.A.S. </text:p>
      <text:p text:style-name="Standard">75<text:tab/>BEYÇELİK GESTAMP KALIP VE OTO YAN SANAYİ PAZ. VE TİC. A.Ş.</text:p>
      <text:p text:style-name="Standard">76<text:tab/>TERMO TEKNIK TICARET VE SANAYI A.S.</text:p>
      <text:p text:style-name="Standard">77<text:tab/>BORUSAN MANNESMANN BORU SAN.VE TIC.A.S.</text:p>
      <text:p text:style-name="Standard">78<text:tab/>ÇOŞKUNÖZ RADYATÖR VE ISI SANAYİ TİCARET A.Ş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S</meta:editing-duration>
    <meta:editing-cycles>3</meta:editing-cycles>
    <meta:generator>OpenOffice.org/3.3$Win32 OpenOffice.org_project/330m20$Build-9567</meta:generator>
    <dc:date>2013-12-19T15:44:28.26</dc:date>
    <meta:document-statistic meta:table-count="0" meta:image-count="0" meta:object-count="0" meta:page-count="2" meta:paragraph-count="80" meta:word-count="508" meta:character-count="3140"/>
    <dc:creator>tk emlak</dc:creator>
    <meta:user-defined meta:name="Info 1"/>
    <meta:user-defined meta:name="Info 2"/>
    <meta:user-defined meta:name="Info 3"/>
    <meta:user-defined meta:name="Info 4"/>
  </office:meta>
</office:document-meta>
</file>