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GM.SATIŞ </text:p>
      <text:p text:style-name="P1">GM.SATIŞ İCRA MÜDÜRLÜĞÜ - Evrak No: 2010/88</text:p>
      <text:p text:style-name="P1"/>
      <text:p text:style-name="P1">T.C. VİZE İCRA DAİRESİ</text:p>
      <text:p text:style-name="P1"/>
      <text:p text:style-name="P1">2010/88 TL.M T.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:</text:p>
      <text:p text:style-name="P1"/>
      <text:p text:style-name="P1">1 NO'LU TAŞINMAZIN</text:p>
      <text:p text:style-name="P1"/>
      <text:p text:style-name="P1">Özellikleri : Kırklareli İl. Vize İlçe. 75 Ada No, 32 Parsel No. Devlet Mah., Hacı Ahmet Mevkii. Parsel üzerinde halihazırda A harfi ile gösterilen bina, idari bina olarak kullanılmaktadır. 2 </text:p>
      <text:p text:style-name="P1"/>
      <text:p text:style-name="P1">katlı binanın zemin katı 312,00 m2, normal 1. katı ise 120,00 m2'dir. Toplam inşaat alanı 432.00 m2,dir. Betonarme bina içerisinde 6 adet ofis binası, market, yemekhane,mutfak,yatakhane,duş-</text:p>
      <text:p text:style-name="P1"/>
      <text:p text:style-name="P1">wc,pompacı odası, dinlenme odası ile müşterilere ait bay ve bayan wc'ler bulunmaktadır. Binanın ön dış cephesi alüminyum diğer cepheleri normal ince sıvadır. Değeri 21 1.680,00-TL'dir. Krokide B </text:p>
      <text:p text:style-name="P1"/>
      <text:p text:style-name="P1">harfi ile gösterilen teknik bina, 79,00 nr alanındadır. Yığma sistemde yapılan bu binanın iç yaşam mahalleri, soyunma odası. 2 adet malzeme odası, jenaratör- kompresör odası ve kazan dairesinden </text:p>
      <text:p text:style-name="P1"/>
      <text:p text:style-name="P1">oluşmaktadır. Değeri 25.280.00-TL'dir. Krokide C harfi ile gösterilen Servis Binası olarak kullanılan binanın 189,00 m2 alanındadır. Bina, araçlara yıkama, yağlama vb. hizmetlerin verildiği </text:p>
      <text:p text:style-name="P1"/>
      <text:p text:style-name="P1">mekandır. Değeri 83.349,00-TL'dir. Krokide D harfi ile gösterilip lokanta olarak kullanılan binanın alanı 41,00 m2'dir. Yığma bina olan bu yerin değeri 13.120,00-TI/dir. Parsel üzerinde 4.000.00 </text:p>
      <text:p text:style-name="P1"/>
      <text:p text:style-name="P1">m2 alanda 1.200,00 m3 miktarında 250 Dozajlı yer betonu yapılmıştır. Değeri 144.000,00-TL'dir. Benzin istasyonunda mevcut makina ve teçhizatlar ise 63.000,00-TL bedelli 2 adet Şanmak marka elektro </text:p>
      <text:p text:style-name="P1"/>
      <text:p text:style-name="P1">hidrolik makaslı platform tipi lift ve araç bakım istasyonu(yağlama sistemleri, su tesisatı, hava tesisatı dahil), 2.500,00-TL bedelli 1 adet araç bakım istasyonu takım avadanlıkları ve araç </text:p>
      <text:p text:style-name="P1"><text:soft-page-break/></text:p>
      <text:p text:style-name="P1">yıkama pompası. 7.000,00-TL. bedelli 1 adet Fmsa jenaratör otomatik 70 kw seri no: 13862, 9.000,00-TL bedelli 1 adet kamera sistemi 16 noktadan kontrollü, 14.000,00-TL bedelli katı yakıtlı </text:p>
      <text:p text:style-name="P1"/>
      <text:p text:style-name="P1">kalorifer kazanı 40.000 kcal/saat kalorifer tesisatı, kalorifer petekleri komple. 1.000,00-TL bedelli I adet sıcak su boyleri Alarko Konforal 100 Lt'lik, 12.000.00-TI bedelli 1 takım yeraltı su </text:p>
      <text:p text:style-name="P1"/>
      <text:p text:style-name="P1">kuyusu tesisatı ve dalgıç pompası, 3.000.00-TL bedelli 1 adet Hidrofor(su basıncı sağlama) sistemi Standart marka tipi 2x3 BT V 100/s. 5.000,00-TL bedelli I takım Komsan kompresör 500 LT 100 atü </text:p>
      <text:p text:style-name="P1"/>
      <text:p text:style-name="P1">hava tesisatları ve saatleri ile birlikte, 29.000,00-TL bedelli 2 adet yakıt tankı 20 tonluk, 38.000,00-TL bedelli 4 adet yakıt tankı 15 tonluk. 19.000,00-TL bedelli 6 adet yakıt tankların üstü </text:p>
      <text:p text:style-name="P1"/>
      <text:p text:style-name="P1">pompaj sistemi(tanklardan sayaçlara). 13.000,00-TL bedelli I adet LPG deposu, regülatör sistemleri, emniyet sistemleri montaj dahil komple, 16.500,00-TI. bedelli 3 adet akaryakıt sayacı(6 </text:p>
      <text:p text:style-name="P1"/>
      <text:p text:style-name="P1">tabancalı) pompa yazar kasalı. 5.000,00-TI. bedelli I adet LPG yakıt sayacı, yazar kasalı, 13.000,00-TL bedelli 1 takım 150 KWA trafo, trafo direği, seksiyoner, 150 mt yer allı kablosu, enerji </text:p>
      <text:p text:style-name="P1"/>
      <text:p text:style-name="P1">panosu, 9.000.00-TL 1 takım kompanzasyon sistemi, voltaj regülatörü, çevre aydınlatma tesisatı ve armatürleri. 140.000,00-TL bedelli 1 takım Kanopi 16x16 mt yapımı giydirilmesi, tanklardaki yakıtı </text:p>
      <text:p text:style-name="P1"/>
      <text:p text:style-name="P1">ve LPG gazını pompalardaki tabancalarla bağlantısını sağlayan yer altı boru tesisatları, hizmet binaları ile kanopi arasını örten silindirik yağmurluk, güneşlik ve aydınlatmaları ile komple.</text:p>
      <text:p text:style-name="P1"/>
      <text:p text:style-name="P1">Adresi : Devlet Mahallesi Mahmul Erbil Caddesi Uasbuğa Köyü Yolu üzeri Ben/in İstasyonu Vize / KIRKLARELİ</text:p>
      <text:p text:style-name="P1"/>
      <text:p text:style-name="P1">Yüzölçümü : 4.75 I m</text:p>
      <text:p text:style-name="P1"/>
      <text:p text:style-name="P1">Arsa Payı : l am</text:p>
      <text:p text:style-name="P1"/>
      <text:p text:style-name="P1">İmar Durumu : Akaryakıt istasyonu olarak kullanılmak üzere onaylanmış mevzii imar planı içinde kalmaktadır.</text:p>
      <text:p text:style-name="P1"/>
      <text:p text:style-name="P1">Kıymeti: 1.232.754,00 TL</text:p>
      <text:p text:style-name="P1"/>
      <text:p text:style-name="P1"><text:soft-page-break/>KDV Oranı %I8</text:p>
      <text:p text:style-name="P1"/>
      <text:p text:style-name="P1">Kaydındaki Şerhler ipotek</text:p>
      <text:p text:style-name="P1"/>
      <text:p text:style-name="P1">1. Satış Günü 03 1 1/2014 günü 11:00- 11:10 arası</text:p>
      <text:p text:style-name="P2"> </text:p>
      <text:p text:style-name="P1">2. Satış Günü 03/12/2014 günü 11:00- 11:10 arası</text:p>
      <text:p text:style-name="P2"> </text:p>
      <text:p text:style-name="P1">Satış Yeri Hükümet Konağı Girişi ünü Vize/KIRKLARELİ</text:p>
      <text:p text:style-name="P1"/>
      <text:p text:style-name="P1">Satış şartları :</text:p>
      <text:p text:style-name="P1"/>
      <text:p text:style-name="P1">1- ihale açık artırma suretiyle yapılacaktır. Birinci artırmanın yirmi gün öncesinden, artırma tarihinden önceki gün sonuna kadar csatis.uvap.aov.tr adresinden elektronik ortamda teklif </text:p>
      <text:p text:style-name="P1"/>
      <text:p text:style-name="P1">verilebilecektir. Bu artırmada tahmin edilen değerin %50 sini ve rüçhanlı alacaklılar varsa alacakları toplamını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() sini. rüçhanlı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. KDV, 1/2 tapu harcı ile teslim masrafları alıcıya aittir. Tellaliye resmi, taşınmazın aynından doğan vergiler satış bedelinden ödenir.</text:p>
      <text:p text:style-name="P1"/>
      <text:p text:style-name="P1">3- i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şmadan hariç bırakılacaktır.</text:p>
      <text:p text:style-name="P1"/>
      <text:p text:style-name="P1"><text:soft-page-break/>4- Satış bedeli hemen veya verilen mühlet içinde ödenmezse icra ve iflas Kanununun 133 üncü maddesi gereğince ihale feshedilir, ihaleye katılıp daha sonra ihale bedelini yatılmamak sureti ile </text:p>
      <text:p text:style-name="P1"/>
      <text:p text:style-name="P1">ihalenin feshine sebep olan tüm alıcılar ve kellileri teklif ellikleri bedel ile son ihale bedeli arasındaki farktan ve diğer zararlardan ve ayrıca temerrüt faizinden müteselsilen mesul </text:p>
      <text:p text:style-name="P1"/>
      <text:p text:style-name="P1">olacaklardır, ihale farkı ve temerrüt faizi ayrıca hükme hacet kalmaksızın dairemizce tahsil olunacak, bu fark.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Satışa iştirak edenlerin şartnameyi görmüş ve mündcrecatını kabul etmiş sayılacakları, başkaca bilgi almak isteyenlerin 2010/88 Tlmt. sayılı dosya numarasıyla müdürlüğümüze başvurmaları ilan </text:p>
      <text:p text:style-name="P1"/>
      <text:p text:style-name="P1">olunur.23/09 2014 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S</meta:editing-duration>
    <meta:editing-cycles>29</meta:editing-cycles>
    <meta:generator>OpenOffice/4.0.1$Win32 OpenOffice.org_project/401m5$Build-9714</meta:generator>
    <dc:date>2014-09-29T18:50:54.29</dc:date>
    <dc:creator>Kübra Genç</dc:creator>
    <meta:document-statistic meta:table-count="0" meta:image-count="0" meta:object-count="0" meta:page-count="4" meta:paragraph-count="51" meta:word-count="840" meta:character-count="6144"/>
    <meta:user-defined meta:name="Info 1"/>
    <meta:user-defined meta:name="Info 2"/>
    <meta:user-defined meta:name="Info 3"/>
    <meta:user-defined meta:name="Info 4"/>
  </office:meta>
</office:document-meta>
</file>