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0.708cm" table:align="center"/>
    </style:style>
    <style:style style:name="Tablo1.A" style:family="table-column">
      <style:table-column-properties style:column-width="2.383cm"/>
    </style:style>
    <style:style style:name="Tablo1.B" style:family="table-column">
      <style:table-column-properties style:column-width="2.011cm"/>
    </style:style>
    <style:style style:name="Tablo1.C" style:family="table-column">
      <style:table-column-properties style:column-width="2.568cm"/>
    </style:style>
    <style:style style:name="Tablo1.D" style:family="table-column">
      <style:table-column-properties style:column-width="2.168cm"/>
    </style:style>
    <style:style style:name="Tablo1.E" style:family="table-column">
      <style:table-column-properties style:column-width="2.648cm"/>
    </style:style>
    <style:style style:name="Tablo1.F" style:family="table-column">
      <style:table-column-properties style:column-width="2.145cm"/>
    </style:style>
    <style:style style:name="Tablo1.G" style:family="table-column">
      <style:table-column-properties style:column-width="3.124cm"/>
    </style:style>
    <style:style style:name="Tablo1.H" style:family="table-column">
      <style:table-column-properties style:column-width="3.66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Tablo1.A7" style:family="table-cell">
      <style:table-cell-properties style:vertical-align="bottom" fo:padding="0.049cm" fo:border-left="0.035cm solid #808080" fo:border-right="0.035cm solid #808080" fo:border-top="none" fo:border-bottom="0.035cm solid #808080"/>
    </style:style>
    <style:style style:name="Tablo1.A8" style:family="table-cell">
      <style:table-cell-properties style:vertical-align="bottom"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2" style:family="paragraph" style:parent-style-name="Table_20_Contents">
      <style:paragraph-properties fo:text-align="start" style:justify-single-word="false" fo:padding="0cm" fo:border="none"/>
      <style:text-properties fo:color="#ffffff"/>
    </style:style>
    <style:style style:name="P3" style:family="paragraph" style:parent-style-name="Table_20_Contents">
      <style:paragraph-properties fo:text-align="start" style:justify-single-word="false" fo:padding="0cm" fo:border="none"/>
      <style:text-properties style:font-name="verdana" fo:font-size="7.5pt"/>
    </style:style>
    <style:style style:name="P4" style:family="paragraph" style:parent-style-name="Table_20_Contents">
      <style:text-properties style:font-name="Tahoma" fo:font-size="7.5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cm" fo:padding-top="0cm" fo:padding-bottom="0.049cm" fo:border-left="none" fo:border-right="none" fo:border-top="none" fo:border-bottom="0.035cm solid #000000"/>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letter-spacing="-0.004cm"/>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AT KARŞILIĞI İNŞAAT YAPTIRILACAKTIR</text:p>
      <text:p text:style-name="P17">Ankara Büyükşehir Belediye Başkanlığından:</text:p>
      <text:p text:style-name="P14">Çankaya İlçesi, Beytepe Mevki 28861/1, 28862/1, 28863/1, 28864/1 ada/parseller ve Mamak İlçesi, 51954/1 ada/parsel Üzerine 2886 sayılı Devlet İhale Kanunun 36. Maddesine göre kapalı teklif usulü kat karşılığı inşaat yaptırılacaktır.</text:p>
      <text:p text:style-name="P1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6">İlçesi</text:p>
          </table:table-cell>
          <table:table-cell table:style-name="Tablo1.A1" office:value-type="string">
            <text:p text:style-name="P7">Semti</text:p>
          </table:table-cell>
          <table:table-cell table:style-name="Tablo1.A1" office:value-type="string">
            <text:p text:style-name="P7">Ada/Parsel</text:p>
          </table:table-cell>
          <table:table-cell table:style-name="Tablo1.A1" office:value-type="string">
            <text:p text:style-name="P7">Kullanım Şekli</text:p>
          </table:table-cell>
          <table:table-cell table:style-name="Tablo1.A1" office:value-type="string">
            <text:p text:style-name="P7">Arsa Alanı (m<text:span text:style-name="T1">2</text:span>)</text:p>
          </table:table-cell>
          <table:table-cell table:style-name="Tablo1.A1" office:value-type="string">
            <text:p text:style-name="P7">Emsal</text:p>
          </table:table-cell>
          <table:table-cell table:style-name="Tablo1.A1" office:value-type="string">
            <text:p text:style-name="P7">Emsal İnşaat Alan (m<text:span text:style-name="T1">2</text:span>)</text:p>
          </table:table-cell>
          <table:table-cell table:style-name="Tablo1.H1" office:value-type="string">
            <text:p text:style-name="P7">Yaklaşık Maliyeti (TL)</text:p>
          </table:table-cell>
        </table:table-row>
        <table:table-row>
          <table:table-cell table:style-name="Tablo1.A2" table:number-rows-spanned="4" office:value-type="string">
            <text:p text:style-name="P8">ÇANKAYA</text:p>
          </table:table-cell>
          <table:table-cell table:style-name="Tablo1.A2" table:number-rows-spanned="4" office:value-type="string">
            <text:p text:style-name="P10">BEYTEPE</text:p>
          </table:table-cell>
          <table:table-cell table:style-name="Tablo1.A2" office:value-type="string">
            <text:p text:style-name="P10">28861/1</text:p>
          </table:table-cell>
          <table:table-cell table:style-name="Tablo1.A2" office:value-type="string">
            <text:p text:style-name="P10">Konut</text:p>
          </table:table-cell>
          <table:table-cell table:style-name="Tablo1.A2" office:value-type="string">
            <text:p text:style-name="P10">16.374,00</text:p>
          </table:table-cell>
          <table:table-cell table:style-name="Tablo1.A2" office:value-type="string">
            <text:p text:style-name="P10">1,80</text:p>
          </table:table-cell>
          <table:table-cell table:style-name="Tablo1.A2" office:value-type="string">
            <text:p text:style-name="P10">29.473,20</text:p>
          </table:table-cell>
          <table:table-cell table:style-name="Tablo1.H2" office:value-type="string">
            <text:p text:style-name="P10">19.157.580,00 TL</text:p>
          </table:table-cell>
        </table:table-row>
        <table:table-row>
          <table:covered-table-cell/>
          <table:covered-table-cell/>
          <table:table-cell table:style-name="Tablo1.A2" office:value-type="string">
            <text:p text:style-name="P10">28862/1</text:p>
          </table:table-cell>
          <table:table-cell table:style-name="Tablo1.A2" office:value-type="string">
            <text:p text:style-name="P10">Konut</text:p>
          </table:table-cell>
          <table:table-cell table:style-name="Tablo1.A2" office:value-type="string">
            <text:p text:style-name="P10">6.780,00</text:p>
          </table:table-cell>
          <table:table-cell table:style-name="Tablo1.A2" office:value-type="string">
            <text:p text:style-name="P10">1,80</text:p>
          </table:table-cell>
          <table:table-cell table:style-name="Tablo1.A2" office:value-type="string">
            <text:p text:style-name="P10">12.204,00</text:p>
          </table:table-cell>
          <table:table-cell table:style-name="Tablo1.H2" office:value-type="string">
            <text:p text:style-name="P10">7.932.600,00 TL</text:p>
          </table:table-cell>
        </table:table-row>
        <table:table-row>
          <table:covered-table-cell/>
          <table:covered-table-cell/>
          <table:table-cell table:style-name="Tablo1.A2" office:value-type="string">
            <text:p text:style-name="P10">28863/1</text:p>
          </table:table-cell>
          <table:table-cell table:style-name="Tablo1.A2" office:value-type="string">
            <text:p text:style-name="P10">Konut</text:p>
          </table:table-cell>
          <table:table-cell table:style-name="Tablo1.A2" office:value-type="string">
            <text:p text:style-name="P10">7.464,00</text:p>
          </table:table-cell>
          <table:table-cell table:style-name="Tablo1.A2" office:value-type="string">
            <text:p text:style-name="P10">1,80</text:p>
          </table:table-cell>
          <table:table-cell table:style-name="Tablo1.A2" office:value-type="string">
            <text:p text:style-name="P10">13.435,20</text:p>
          </table:table-cell>
          <table:table-cell table:style-name="Tablo1.H2" office:value-type="string">
            <text:p text:style-name="P10">8.732.880,00 TL</text:p>
          </table:table-cell>
        </table:table-row>
        <table:table-row>
          <table:covered-table-cell/>
          <table:covered-table-cell/>
          <table:table-cell table:style-name="Tablo1.A2" office:value-type="string">
            <text:p text:style-name="P10">28864/1</text:p>
          </table:table-cell>
          <table:table-cell table:style-name="Tablo1.A2" office:value-type="string">
            <text:p text:style-name="P10">Konut</text:p>
          </table:table-cell>
          <table:table-cell table:style-name="Tablo1.A2" office:value-type="string">
            <text:p text:style-name="P10">11.566,00</text:p>
          </table:table-cell>
          <table:table-cell table:style-name="Tablo1.A2" office:value-type="string">
            <text:p text:style-name="P10">1,80</text:p>
          </table:table-cell>
          <table:table-cell table:style-name="Tablo1.A2" office:value-type="string">
            <text:p text:style-name="P10">20.818,80</text:p>
          </table:table-cell>
          <table:table-cell table:style-name="Tablo1.H2" office:value-type="string">
            <text:p text:style-name="P10">13.532.220,00 TL</text:p>
          </table:table-cell>
        </table:table-row>
        <table:table-row>
          <table:table-cell table:style-name="Tablo1.A2" table:number-columns-spanned="4" office:value-type="string">
            <text:p text:style-name="P8">TOPLAM</text:p>
          </table:table-cell>
          <table:covered-table-cell/>
          <table:covered-table-cell/>
          <table:covered-table-cell/>
          <table:table-cell table:style-name="Tablo1.A2" office:value-type="string">
            <text:p text:style-name="P10">42.184,00</text:p>
          </table:table-cell>
          <table:table-cell table:style-name="Tablo1.A2" office:value-type="string">
            <text:p text:style-name="P11"> </text:p>
          </table:table-cell>
          <table:table-cell table:style-name="Tablo1.A2" office:value-type="string">
            <text:p text:style-name="P10">75.931,20</text:p>
          </table:table-cell>
          <table:table-cell table:style-name="Tablo1.H2" office:value-type="string">
            <text:p text:style-name="P10">49.355.280,00 TL</text:p>
          </table:table-cell>
        </table:table-row>
        <table:table-row>
          <table:table-cell table:style-name="Tablo1.A7" table:number-columns-spanned="8" office:value-type="string">
            <text:p text:style-name="P13"> </text:p>
          </table:table-cell>
          <table:covered-table-cell/>
          <table:covered-table-cell/>
          <table:covered-table-cell/>
          <table:covered-table-cell/>
          <table:covered-table-cell/>
          <table:covered-table-cell/>
          <table:covered-table-cell/>
        </table:table-row>
        <table:table-row>
          <table:table-cell table:style-name="Tablo1.A8" office:value-type="string">
            <text:p text:style-name="P9">İlçesi</text:p>
          </table:table-cell>
          <table:table-cell table:style-name="Tablo1.A8" office:value-type="string">
            <text:p text:style-name="P12">Semti</text:p>
          </table:table-cell>
          <table:table-cell table:style-name="Tablo1.A8" office:value-type="string">
            <text:p text:style-name="P10">Ada/Parsel</text:p>
          </table:table-cell>
          <table:table-cell table:style-name="Tablo1.A8" office:value-type="string">
            <text:p text:style-name="P12">Kullanım Şekli</text:p>
          </table:table-cell>
          <table:table-cell table:style-name="Tablo1.A8" office:value-type="string">
            <text:p text:style-name="P12">Arsa Alanı m<text:span text:style-name="T1">2</text:span></text:p>
          </table:table-cell>
          <table:table-cell table:style-name="Tablo1.A8" office:value-type="string">
            <text:p text:style-name="P12">Emsal</text:p>
          </table:table-cell>
          <table:table-cell table:style-name="Tablo1.A8" office:value-type="string">
            <text:p text:style-name="P12">Emsal İnşaat</text:p>
            <text:p text:style-name="P12">Alan (m<text:span text:style-name="T1">2</text:span>)</text:p>
          </table:table-cell>
          <table:table-cell table:style-name="Tablo1.A7" office:value-type="string">
            <text:p text:style-name="P12">Yaklaşık Maliyeti (TL)</text:p>
          </table:table-cell>
        </table:table-row>
        <table:table-row>
          <table:table-cell table:style-name="Tablo1.A2" office:value-type="string">
            <text:p text:style-name="P8">MAMAK</text:p>
          </table:table-cell>
          <table:table-cell table:style-name="Tablo1.A2" office:value-type="string">
            <text:p text:style-name="P12">4.ETAP</text:p>
          </table:table-cell>
          <table:table-cell table:style-name="Tablo1.A2" office:value-type="string">
            <text:p text:style-name="P12">51954/1</text:p>
          </table:table-cell>
          <table:table-cell table:style-name="Tablo1.A2" office:value-type="string">
            <text:p text:style-name="P10">Konut</text:p>
          </table:table-cell>
          <table:table-cell table:style-name="Tablo1.A2" office:value-type="string">
            <text:p text:style-name="P10">60.017,00</text:p>
          </table:table-cell>
          <table:table-cell table:style-name="Tablo1.A2" office:value-type="string">
            <text:p text:style-name="P10">2,50</text:p>
          </table:table-cell>
          <table:table-cell table:style-name="Tablo1.A2" office:value-type="string">
            <text:p text:style-name="P10">150.042,50</text:p>
          </table:table-cell>
          <table:table-cell table:style-name="Tablo1.H2" office:value-type="string">
            <text:p text:style-name="P10">97.527.625,00 TL</text:p>
          </table:table-cell>
        </table:table-row>
        <table:table-row>
          <table:table-cell table:style-name="Tablo1.A2" table:number-columns-spanned="4" office:value-type="string">
            <text:p text:style-name="P8">GENEL TOPLAM</text:p>
          </table:table-cell>
          <table:covered-table-cell/>
          <table:covered-table-cell/>
          <table:covered-table-cell/>
          <table:table-cell table:style-name="Tablo1.A2" office:value-type="string">
            <text:p text:style-name="P10">102.201,00</text:p>
          </table:table-cell>
          <table:table-cell table:style-name="Tablo1.A2" office:value-type="string">
            <text:p text:style-name="P5"/>
          </table:table-cell>
          <table:table-cell table:style-name="Tablo1.A2" office:value-type="string">
            <text:p text:style-name="P10">225.973,70</text:p>
          </table:table-cell>
          <table:table-cell table:style-name="Tablo1.H2" office:value-type="string">
            <text:p text:style-name="P10">146.882.905,00 TL</text:p>
          </table:table-cell>
        </table:table-row>
      </table:table>
      <text:p text:style-name="P16"> </text:p>
      <text:p text:style-name="P14">1 - <text:span text:style-name="T2">Bu işin tahmini keşif bedeli Çevre ve Şehircilik Bakanlığı’nın “2013 Yılı Yapı Yaklaşık Maliyetlerine Hakkındaki Tebliği” göre 146.882.905,00-TL</text:span> (Yüzkırkaltımilyonsekizyüzseksenikibindokuzyüzbeş Türk Lirası) dır.</text:p>
      <text:p text:style-name="P14">2 - İhale 21.11.2013 Perşembe günü saat 14.00’de Hipodrom Caddesi No: 5 Kat: 18 Yenimahalle/ANKARA adresindeki, Ankara Büyükşehir Belediyesi Binası içerisindeki Belediye Encümen Salonunda yapılacaktır.</text:p>
      <text:p text:style-name="P14">3 - İhale Şartnamesi ile diğer evraklar Emlak ve İstimlak Dairesi Başkanlığından (Hipodrom Caddesi No: 5 Kat: 14 Yenimahalle/ANKARA adresinde 08.00-17.00 saatleri arasında görülebilir</text:p>
      <text:p text:style-name="P14">4 - İhaleye katılmak için istenilen suret belgeler noter tasdikli olacak ve bu suretlere ayrı, ayrı yevmiye numarası alınacaktır.</text:p>
      <text:p text:style-name="P14">5 - İstekliler, İhaleye katılmak için örneğine uygun teklif mektubu ile birlikte;</text:p>
      <text:p text:style-name="P15"><text:span text:style-name="T3">a- Kanuni İkametgahı olması, (tebligat için adres göstermesi)</text:span></text:p>
      <text:p text:style-name="P15"><text:span text:style-name="T3">b- Ticaret ve/veya Sanayi Odası belgesi (2013 yılı vizeli)</text:span></text:p>
      <text:p text:style-name="P15"><text:span text:style-name="T3">c- Noter tasdikli İmza sirküleri.</text:span></text:p>
      <text:p text:style-name="P15"><text:span text:style-name="T3">d- Noter tasdikli vekaletname (gerekiyorsa).</text:span></text:p>
      <text:p text:style-name="P15"><text:span text:style-name="T3">e- İsteklilerin, son 10 yıl içerisinde sözleşmeye dayalı yapmış oldukları işlerin keşif bedellerinin toplamı yapılacak işin keşif bedelini % 50’si kadar, Çevre ve Şehircilik Bakanlığı’nın 2013 yılı Yapı Yaklaşık Maliyetleri Hakkındaki Tebliği’nde belirtilen IV-A Grubu veya Kamu İhale Kurumunun Yapım İşlerinde üst yapı grupları başlığında, II. grup işlere ait iş bitirme belgesi, iskan ruhsatında veya iş bitirme belgesinde belirtilmiş olacaktır.)</text:span></text:p>
      <text:p text:style-name="P15"><text:span text:style-name="T3">f- İşin keşif bedelinin % 25’i kadar kullanılmamış nakit kredi, %25’i kadar da banka referans mektubu verilecektir.</text:span></text:p>
      <text:p text:style-name="P15"><text:span text:style-name="T3">g- Yeni tarihli Gelir ve kurumlar vergisi borcu bulunmadığına dair belge.</text:span></text:p>
      <text:p text:style-name="P15"><text:span text:style-name="T3">h- 2886 Sayılı Devlet İhale Kanuna göre cezalı olmadığına dair belge.(Firmalar taahhütname şeklinde verecektir.)</text:span></text:p>
      <text:p text:style-name="P15"><text:span text:style-name="T3">ı- Ankara Büyükşehir Belediye Başkanlığı adına alınmış 4.406.487,15.-TL. Geçici teminat mektubu vermesi. (Geçici teminatlar nakit para ise) Ankara Büyükşehir Belediyesi Veznesine yatırılıp alınacak alındı makbuzu verilecektir.</text:span></text:p>
      <text:p text:style-name="P15"><text:span text:style-name="T3">j- İstekli şirket ise onaylı şirket tüzüğü.</text:span></text:p>
      <text:p text:style-name="P15"><text:span text:style-name="T3">k- Yer Görme Belgesi</text:span></text:p>
      <text:p text:style-name="P15"><text:span text:style-name="T3">l- İstekliler, istenilen belgelerle birlikte teklif mektuplarını en geç ihale günü saat 12.00’ye kadar ihalenin yapılacağı ENCÜMEN Başkanlığına, (Yazı İşleri ve Kararlar Dairesi Başkanlığı) makbuz karşılığında verilmesi şarttır. Bu saatten sonra verilecek teklif mektupları veya herhangi bir nedenden dolayı (Telgraf ve postada) meydana gelecek gecikmeler kabul edilmez.</text:span></text:p>
      <text:p text:style-name="P15"><text:span text:style-name="T3">m- Bu işin İhale Şartnamesi ve eklerinin satın alındığına dair alındı makbuzu.</text:span></text:p>
      <text:p text:style-name="P14">6 - İhale için verilecek teklif mektubunda belirtilecek meblağ, rakam ve yazı ile okunaklı bir şekilde, (Silinti, kazıntı olmayacak) yazılacaktır.</text:p>
      <text:p text:style-name="P14">7 - İş bu ihale ilanı genel bilgi niteliğinde olup, kat karşılığı inşaat yaptırılması işinde, İhale Şartnamesi ve eklerinde bulunan hükümleri uygulanacaktır.</text:p>
      <text:p text:style-name="P14">8 - Bu İşin Şartnamesi 500,00 TL (Beşyüz Türk Lirası) bedel karşılığında, ihale tarihinden en geç 1 gün önce Emlak ve İstimlak Dairesi Başkanlığından temin edilebilecektir.</text:p>
      <text:p text:style-name="P14">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9M55S</meta:editing-duration>
    <meta:editing-cycles>835</meta:editing-cycles>
    <meta:generator>OpenOffice.org/3.3$Win32 OpenOffice.org_project/330m20$Build-9567</meta:generator>
    <dc:date>2013-11-11T14:17:32.51</dc:date>
    <meta:document-statistic meta:table-count="1" meta:image-count="0" meta:object-count="0" meta:page-count="1" meta:paragraph-count="89" meta:word-count="520" meta:character-count="3849"/>
    <meta:user-defined meta:name="Info 1"/>
    <meta:user-defined meta:name="Info 2"/>
    <meta:user-defined meta:name="Info 3"/>
    <meta:user-defined meta:name="Info 4"/>
  </office:meta>
</office:document-meta>
</file>