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İhale ilanı:</text:p>
      <text:p text:style-name="P1"/>
      <text:p text:style-name="P1">GM.SATIŞ </text:p>
      <text:p text:style-name="P1">1.İCRA MÜDÜRLÜĞÜ - Evrak No: 2012/630</text:p>
      <text:p text:style-name="P1"/>
      <text:p text:style-name="P1">T.C. MANAVGAT 1. İCRA DAİRESİ 2012/630 TLMT.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</text:p>
      <text:p text:style-name="P1"/>
      <text:p text:style-name="P1">1 NO'LU TAŞINMAZIN</text:p>
      <text:p text:style-name="P1"/>
      <text:p text:style-name="P1">Özellikleri : Antalya II, Manavgat İlçe, Taşağıl Mahallesi, Arapbeleni Mevkii, 278 Ada, 1 Parsel üzerine bulunan sitenin Y bloğunda ve 1.bodrum katta, 4 numaralı bağımsız bölüm lokanta, bar ve </text:p>
      <text:p text:style-name="P1"/>
      <text:p text:style-name="P1">restoran olarak kullanılmaktadır. Bu bağımsız bölümün zemin kaplamaları mermer ve dış cephe doğramaları ahşap renkte alüminyum doğramadır. Duvarları alçı sıvalıdır. Asma tavan ve klima mevcuttur. </text:p>
      <text:p text:style-name="P1"/>
      <text:p text:style-name="P1">Tapuda "Lokanta" vasfı ile kayıtlıdır.</text:p>
      <text:p text:style-name="P1"/>
      <text:p text:style-name="P1">Arsa Payı : 130/45910</text:p>
      <text:p text:style-name="P1"/>
      <text:p text:style-name="P1">Kıymeti : 600.000,00 TL</text:p>
      <text:p text:style-name="P1"/>
      <text:p text:style-name="P1">KDV Oranı :%18</text:p>
      <text:p text:style-name="P1"/>
      <text:p text:style-name="P1">1. Satış Günü : 15/10/2014 günü 10:00- 10:10 arası</text:p>
      <text:p text:style-name="P1"/>
      <text:p text:style-name="P1">2. Satış Günü : 10/11/2014 günü 10:00- 10:10 arası</text:p>
      <text:p text:style-name="P1"/>
      <text:p text:style-name="P1">Satış Yeri : Manavgat Adliyesi, 3.Kat, İcra Satış Salonu, Manavgat/Antalya</text:p>
      <text:p text:style-name="P1"/>
      <text:p text:style-name="P1">2 NO'LU TAŞINMAZIN</text:p>
      <text:p text:style-name="P1"/>
      <text:p text:style-name="P1">Özellikleri : Antalya İl, Manavgat İlçe, Taşağıl Mahallesi, Arapbeleni Mevkii, 278 ada, 1 parsel üzerinde bulunan sitenin Z bloğunda ve 1.bodrum katta, 1 numaralı bağımsız bölüm, lokanta ve spor </text:p>
      <text:p text:style-name="P1"/>
      <text:p text:style-name="P1">salonu olarak kullanılmaktadır. Bu bağımsız bölümün zemin kaplamaları mermer ve dış cephe doğramaları ahşap renkli alüminyum doğramadır. Duvarları alçı sıvalıdır. Asma tavan ve klima mevcuttur. </text:p>
      <text:p text:style-name="P1"/>
      <text:p text:style-name="P1"><text:soft-page-break/>Tapuda "Lokanta" vasfı ile kayıtlıdır.</text:p>
      <text:p text:style-name="P1"/>
      <text:p text:style-name="P1">Arsa Payı330/45910</text:p>
      <text:p text:style-name="P1"/>
      <text:p text:style-name="P1">Kıymeti1.300.000,00 TL</text:p>
      <text:p text:style-name="P1"/>
      <text:p text:style-name="P1">KDV Oranı%18</text:p>
      <text:p text:style-name="P1"/>
      <text:p text:style-name="P1">1. Satış Günü</text:p>
      <text:p text:style-name="P1">15/10/2014 günü 10:20 - 10:30 arası</text:p>
      <text:p text:style-name="P1"/>
      <text:p text:style-name="P1">2. Satış Günü</text:p>
      <text:p text:style-name="P1">10/11/2014 günü 10:20 - 10:30 arası</text:p>
      <text:p text:style-name="P1"/>
      <text:p text:style-name="P1">Satış Yeri Manavgat Adliyesi, 3.Kat, İcra Satış Salonu, Manavgat/Antalya</text:p>
      <text:p text:style-name="P1"/>
      <text:p text:style-name="P1">Satışa Konu Taşınmazların Üzerinde Bulunduğu 278 Ada, 1 Parsel Hakkında Bilgi Antalya İl, Manavgat İlçe, Taşağıl Mahallesi, Arapbeleni Mevkii, 278 ada, 1 parsel, tapuda 45 Adet Kargir Apartman </text:p>
      <text:p text:style-name="P1"/>
      <text:p text:style-name="P1">vasfı ile 45.910,39 m2 miktarıyla kayıtlıdır. Üzerinde kat mülkiyeti kurulmuştur. Bu parsel Taşağıl mahallesinin yerleşim merkezinin 3500 metre kadar güneyinde, Antalya-Mersin devlet karayolunun </text:p>
      <text:p text:style-name="P1"/>
      <text:p text:style-name="P1">da 600 metre güneyinde bulunmaktadır. Karayolundan ayrılan bir patika yol ile ulaşımı sağlanmaktadır. 278 Ada, 1 parsel, bir imar parselidir. Parsel alanının tamamında imar planı şartlarına uygun </text:p>
      <text:p text:style-name="P1"/>
      <text:p text:style-name="P1">tatil siteleri tesis edilmiş ve edilmektedir. Bu sitelerde bir bütünlük söz konusudur. Bahçe düzenlemesi son dere ihtimamla yapılmış durumdadır. Parsel üzerinde büyüklü küçüklü 9 adet yüzme havuzu </text:p>
      <text:p text:style-name="P1"/>
      <text:p text:style-name="P1">vardır. Yürüme yolları parke taşıyla kaplıdır. Çimlendirme ve çiçeklendirme peyzaj mimarisi anlayışıyla yapılmıştır. Her bağımsız bölüm, site dahilindeki sportif ve sanatsal faaliyetlerden </text:p>
      <text:p text:style-name="P1"/>
      <text:p text:style-name="P1">faydalanma imkanına sahiptir.</text:p>
      <text:p text:style-name="P1"/>
      <text:p text:style-name="P1">Satış şartlan :</text:p>
      <text:p text:style-name="P1"/>
      <text:p text:style-name="P1">1- i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<text:soft-page-break/>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KDV, 1/2 tapu harcı ile teslim masrafları alıcıya aittir. Tellâliye resmi, taşınmazın aynından doğan vergiler satış bedelinden ödenir.</text:p>
      <text:p text:style-name="P1"/>
      <text:p text:style-name="P1">3- i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.</text:p>
      <text:p text:style-name="P1"/>
      <text:p text:style-name="P1">4- Satış bedeli hemen veya verilen mühlet içinde ödenmezse İcra ve İflas Kanununun 133 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erecatını kabul etmiş sayılacakları, başkaca bilgi almak isteyenlerin 2012/630 Tlmt. sayılı dosya numarasıyla /müdürlüğümüze başvurmaları ilan </text:p>
      <text:p text:style-name="P1"><text:soft-page-break/></text:p>
      <text:p text:style-name="P1">olunur.27/08/2014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3S</meta:editing-duration>
    <meta:editing-cycles>190</meta:editing-cycles>
    <meta:generator>OpenOffice/4.0.1$Win32 OpenOffice.org_project/401m5$Build-9714</meta:generator>
    <dc:date>2014-09-15T17:46:13.50</dc:date>
    <dc:creator>Kübra Genç</dc:creator>
    <meta:document-statistic meta:table-count="0" meta:image-count="0" meta:object-count="0" meta:page-count="4" meta:paragraph-count="51" meta:word-count="666" meta:character-count="4932"/>
    <meta:user-defined meta:name="Info 1"/>
    <meta:user-defined meta:name="Info 2"/>
    <meta:user-defined meta:name="Info 3"/>
    <meta:user-defined meta:name="Info 4"/>
  </office:meta>
</office:document-meta>
</file>