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HALE İLANI:</text:p>
      <text:p text:style-name="P1"/>
      <text:p text:style-name="P1">2014/131194 BELEDİYE BAŞKANLIĞI - Evrak No: 8989</text:p>
      <text:p text:style-name="P1"/>
      <text:p text:style-name="P1">DİDİM İLÇESİ DAHİLİNDEKİ İMAR KANIM NA AYKIRI İMALATLARIN Y IKIMI</text:p>
      <text:p text:style-name="P1"/>
      <text:p text:style-name="P1">DİDİM BELEDİYESİ YAPI KONTROL MÜDÜRLÜĞC</text:p>
      <text:p text:style-name="P1"/>
      <text:p text:style-name="P1">DİDİM İLÇESİ DAHİLİNDEKİ İMAR KANUNUNA AYKIRI İMALATLARIN YIKIMI yapım işi 4734 sav ılı Kamu İhale Kanununun 19 uncu maddesine göre açık ihale usulü ile ihale edilecektir.</text:p>
      <text:p text:style-name="P1"/>
      <text:p text:style-name="P1">İhaleye ilişkin ayrıntılı bilgiler aşağıda ver almaktadır.</text:p>
      <text:p text:style-name="P1"/>
      <text:p text:style-name="P1">İhale Kayıl Numarası : 2014/131194</text:p>
      <text:p text:style-name="P1"/>
      <text:p text:style-name="P1">I -İdarenin</text:p>
      <text:p text:style-name="P1"/>
      <text:p text:style-name="P1">a) Adresi :Cumhuriyet Mahallesi İnönü Bulvarı 180 09270n Dİ Dİ M/AY DİN</text:p>
      <text:p text:style-name="P1"/>
      <text:p text:style-name="P1">b) Telefon \e faks numarası : 25681! 2660 - 2568112111</text:p>
      <text:p text:style-name="P1"/>
      <text:p text:style-name="P1">c) Elektronik Posta Adresi : didimbelediyesi tttyahoo.com</text:p>
      <text:p text:style-name="P1"/>
      <text:p text:style-name="P1">ç) İhale dokümanının görülebileceği internet adresi:lmps: ekap.kik.gov.tr/RKAP/</text:p>
      <text:p text:style-name="P1"/>
      <text:p text:style-name="P1"/>
      <text:p text:style-name="P1">2-İhale konusu yapım işinin</text:p>
      <text:p text:style-name="P1"/>
      <text:p text:style-name="P1">a) Niteliği, türü ve miktarı :895 ADET İMAR KANUNUNA AYKİRİ İMALATLARIN YIKIMI. Ayrıntılı bilgive EKAP'ta yer alan ihale dokümanı içinde bulunan idari şartnameden ulaşılabilir.</text:p>
      <text:p text:style-name="P1"/>
      <text:p text:style-name="P1">b) Yapılacağı ver: DİDİM İLÇESİ</text:p>
      <text:p text:style-name="P2"> </text:p>
      <text:p text:style-name="P1">c) İşe başlama tarihi : Sözleşmenin imzalandığı tarihten itibaren 5 gün içinde yer teslimi vapılarak işe başlanacaktır.</text:p>
      <text:p text:style-name="P1"/>
      <text:p text:style-name="P1">ç) İşin süresi : Yer tesliminden itibaren 1095 (bindoksanbeş) takv im günüdür.</text:p>
      <text:p text:style-name="P1"/>
      <text:p text:style-name="P1">3- İhalenin</text:p>
      <text:p text:style-name="P1"/>
      <text:p text:style-name="P1">a) Yapılacağı ver : Didim Belediyesi Meclis Toplantı Salonu Cumhuriyet Mahallesi <text:soft-page-break/>İnönü Bulvarı No: 180 Didim/AYDIN</text:p>
      <text:p text:style-name="P1"/>
      <text:p text:style-name="P1">b) Tarihi ve saati : 12.11.2014- 14:3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v itli olduğu Ticaret ve veya Sanayi Odası &gt;a da Esnaf ve Sanatkarlar Odası veva ilgili Meslek Odası Belgesi.</text:p>
      <text:p text:style-name="P1"/>
      <text:p text:style-name="P1">4.1.1.1. Gerçek kişi olması halinde, kayıtlı olduğu ticaret ve/veya sanayi odasından ya da esnaf ve sanatkar odasından veva ilgili meslek odasından, ilk ilan veya ihale tarihinin içinde bulunduğu </text:p>
      <text:p text:style-name="P1"/>
      <text:p text:style-name="P1">vılda alınmış, odaya kayıtlı olduğunu gösterir belge.</text:p>
      <text:p text:style-name="P1"/>
      <text:p text:style-name="P1">4.1.1.2. Tüzel kişi olması halinde, ilgili mevzuatı gereği kavıtlı bulunduğu Ticaret ve/veya Sanay i Odasından, ilk ilan veya ihale tarihinin içiıide bulunduğu vılda alınmış, tüzel kişiliğin odava </text:p>
      <text:p text:style-name="P1"/>
      <text:p text:style-name="P1">kav ıtlı olduğunu gösterir belge.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.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rılamaz.</text:p>
      <text:p text:style-name="P1"><text:soft-page-break/></text:p>
      <text:p text:style-name="P1">4.1.6 Tüzel kişi tarafından iş deneyimi göstermek üzere sunulan belgenin, tüzel kişiliğin yarısından fazla hissesine sahip ortağına ait olması halimle, ticaret \e sanay i odası/ticaret odası </text:p>
      <text:p text:style-name="P1"/>
      <text:p text:style-name="P1">bünyesinde bulunan ticaret sicil memurlukları veya yeminli mali müşavir ya da serbest muhasebeci mali müşav 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</text:p>
      <text:p text:style-name="P1"/>
      <text:p text:style-name="P1">Son on beş yıl içinde bedel içeren bir sözleşme kapsamında taahhüt edilen ve teklif edilen bedelin % 80 oranından az olmamak üzere ihale konusu iş veya benzer işlere ilişkin iş deneyimini gösteren </text:p>
      <text:p text:style-name="P1"/>
      <text:p text:style-name="P1">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11.06.2011 tarih ve 27961 sayılı Resmi Gazetede yayınlanan "Yapım İşlerinde Benzer İş Grupları Tebliği"nde yer alan B/III Grubu İşler veya </text:p>
      <text:p text:style-name="P1"/>
      <text:p text:style-name="P1">Bina Yıkım İşleri benzer iş olarak kabul edilecektir.</text:p>
      <text:p text:style-name="P1"/>
      <text:p text:style-name="P1">4.4.2. Benzer işe denk sayılacak mühendislik veya mimarlık bölümleri: İnşaat Mühendisliği bölümüne ait mezuniyet belgeleri veya diplomaları ihale konusu iş veya benzer işlere denk sayılarak kabul </text:p>
      <text:p text:style-name="P1"/>
      <text:p text:style-name="P1">edilecekti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><text:soft-page-break/></text:p>
      <text:p text:style-name="P1">7.1. İhale dokümanı, idarenin adresinde görülebilir ve 300 TRY (Türk Lirası) karşılığı Didim Belediyesi Satın Alma Birimi Cumhuriyet Mahallesi İnönü Bulvarı No: 180 Didim/AYDIN adresinden satın </text:p>
      <text:p text:style-name="P1"/>
      <text:p text:style-name="P1">alınabilir.</text:p>
      <text:p text:style-name="P1"/>
      <text:p text:style-name="P1">7.2. İhaleye teklif verecek olanların ihale dokümanını satın almaları v eya EKAP üzerinden e-imza kullanarak indirmeleri zorunludur.</text:p>
      <text:p text:style-name="P1"/>
      <text:p text:style-name="P1">8. Teklifler, ihale tarih ve saatine kadar Didim Belediyesi Satın Alına Birimi Cumhuriyet Mahallesi İnönü Bulvarı No: 180 Didim/AYDIN adresine elden teslim edilebileceği gibi. aynı adrese iadeli </text:p>
      <text:p text:style-name="P1"/>
      <text:p text:style-name="P1">taahhütlü posta vasıtasıyla da 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ünden a/ olmamak ü/ere kendi belirleyecekleri tutarda geçici teminat vereceklerdir.</text:p>
      <text:p text:style-name="P1"/>
      <text:p text:style-name="P1">11. Verilen tekliflerin geçerlilik süresi, ihale tarihinden itibaren 60 (altmı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.00</text:p>
      <text:p text:style-name="P1"/>
      <text:p text:style-name="P1">Teklifi sınır değerin altında olduğu tespit edilen isteklilerin teklifleri. Kanunun 38 inci maddesinde öngörülen açıklama istenmeksizin reddedilecekt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140</meta:editing-cycles>
    <meta:generator>OpenOffice/4.0.1$Win32 OpenOffice.org_project/401m5$Build-9714</meta:generator>
    <dc:date>2014-10-20T16:23:28.49</dc:date>
    <dc:creator>Kübra Genç</dc:creator>
    <meta:document-statistic meta:table-count="0" meta:image-count="0" meta:object-count="0" meta:page-count="4" meta:paragraph-count="65" meta:word-count="825" meta:character-count="6028"/>
    <meta:user-defined meta:name="Info 1"/>
    <meta:user-defined meta:name="Info 2"/>
    <meta:user-defined meta:name="Info 3"/>
    <meta:user-defined meta:name="Info 4"/>
  </office:meta>
</office:document-meta>
</file>