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zel" svg:font-family="Oze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8.256cm" table:align="left"/>
    </style:style>
    <style:style style:name="Tablo1.A" style:family="table-column">
      <style:table-column-properties style:column-width="18.256cm"/>
    </style:style>
    <style:style style:name="Tablo1.A1" style:family="table-cell">
      <style:table-cell-properties style:vertical-align="middle"/>
    </style:style>
    <style:style style:name="Tablo2" style:family="table">
      <style:table-properties style:width="18.256cm" table:align="left"/>
    </style:style>
    <style:style style:name="Tablo2.A" style:family="table-column">
      <style:table-column-properties style:column-width="1.005cm"/>
    </style:style>
    <style:style style:name="Tablo2.B" style:family="table-column">
      <style:table-column-properties style:column-width="1.483cm"/>
    </style:style>
    <style:style style:name="Tablo2.C" style:family="table-column">
      <style:table-column-properties style:column-width="1.457cm"/>
    </style:style>
    <style:style style:name="Tablo2.D" style:family="table-column">
      <style:table-column-properties style:column-width="0.953cm"/>
    </style:style>
    <style:style style:name="Tablo2.E" style:family="table-column">
      <style:table-column-properties style:column-width="0.926cm"/>
    </style:style>
    <style:style style:name="Tablo2.G" style:family="table-column">
      <style:table-column-properties style:column-width="1.191cm"/>
    </style:style>
    <style:style style:name="Tablo2.H" style:family="table-column">
      <style:table-column-properties style:column-width="1.669cm"/>
    </style:style>
    <style:style style:name="Tablo2.I" style:family="table-column">
      <style:table-column-properties style:column-width="1.219cm"/>
    </style:style>
    <style:style style:name="Tablo2.J" style:family="table-column">
      <style:table-column-properties style:column-width="1.854cm"/>
    </style:style>
    <style:style style:name="Tablo2.K" style:family="table-column">
      <style:table-column-properties style:column-width="1.272cm"/>
    </style:style>
    <style:style style:name="Tablo2.L" style:family="table-column">
      <style:table-column-properties style:column-width="2.304cm"/>
    </style:style>
    <style:style style:name="Tablo2.M" style:family="table-column">
      <style:table-column-properties style:column-width="1.972cm"/>
    </style:style>
    <style:style style:name="Tablo2.A1" style:family="table-cell">
      <style:table-cell-properties style:vertical-align="middle" fo:background-color="transparent">
        <style:background-image/>
      </style:table-cell-properties>
    </style:style>
    <style:style style:name="P1" style:family="paragraph" style:parent-style-name="Table_20_Contents">
      <style:text-properties fo:color="#003758" style:font-name="Ozel" fo:font-size="13.5pt" fo:font-weight="bold"/>
    </style:style>
    <style:style style:name="P2" style:family="paragraph" style:parent-style-name="Table_20_Contents">
      <style:paragraph-properties fo:margin-left="0cm" fo:margin-right="0cm" fo:margin-top="0cm" fo:margin-bottom="0cm" style:line-height-at-least="0.661cm" fo:text-align="center" style:justify-single-word="false" fo:text-indent="0cm" style:auto-text-indent="false"/>
      <style:text-properties fo:color="#3a3a3a" style:font-name="Ozel" fo:font-size="12pt" fo:font-weight="bold"/>
    </style:style>
    <style:style style:name="P3"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font-name="Ozel" fo:font-size="12pt" style:text-underline-style="solid" style:text-underline-width="auto" style:text-underline-color="font-color" fo:font-weight="bold"/>
    </style:style>
    <style:style style:name="P4" style:family="paragraph" style:parent-style-name="Table_20_Contents">
      <style:paragraph-properties fo:margin-left="0cm" fo:margin-right="0cm" fo:margin-top="0cm" fo:margin-bottom="0cm" style:line-height-at-least="0.476cm" fo:text-align="justify" style:justify-single-word="false" fo:text-indent="0cm" style:auto-text-indent="false"/>
      <style:text-properties fo:color="#3a3a3a" style:text-line-through-style="none" style:text-underline-style="none" style:text-blinking="false"/>
    </style:style>
    <style:style style:name="P5"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text-line-through-style="none" style:text-underline-style="none" style:text-blinking="false"/>
    </style:style>
    <style:style style:name="P6" style:family="paragraph" style:parent-style-name="Table_20_Contents">
      <style:paragraph-properties fo:margin-left="0cm" fo:margin-right="0cm" fo:margin-top="0cm" fo:margin-bottom="0cm" style:line-height-at-least="0.476cm" fo:text-align="justify" style:justify-single-word="false" fo:text-indent="0cm" style:auto-text-indent="false"/>
      <style:text-properties fo:color="#3a3a3a" style:font-name="Times New Roman1" fo:font-size="12pt" style:text-underline-style="solid" style:text-underline-width="auto" style:text-underline-color="font-color" fo:font-weight="bold"/>
    </style:style>
    <style:style style:name="P7"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font-name="Times New Roman1" fo:font-size="12pt" style:text-underline-style="solid" style:text-underline-width="auto" style:text-underline-color="font-color" fo:font-weight="bold"/>
    </style:style>
    <style:style style:name="P8"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font-name="Times New Roman1" fo:font-size="12pt"/>
    </style:style>
    <style:style style:name="P9"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font-name="Times New Roman1" fo:font-size="13.5pt"/>
    </style:style>
    <style:style style:name="P10"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3a3a3a"/>
    </style:style>
    <style:style style:name="P11"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fo:font-size="8.5pt" fo:font-weight="bold"/>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font-size="8.5pt" fo:font-weight="bold"/>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font-size="8.5pt"/>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8.5pt"/>
    </style:style>
    <style:style style:name="P15"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8pt"/>
    </style:style>
    <style:style style:name="P16" style:family="paragraph" style:parent-style-name="Table_20_Contents">
      <style:paragraph-properties fo:margin-left="0cm" fo:margin-right="0cm" fo:margin-top="0.212cm" fo:margin-bottom="0cm" style:line-height-at-least="0.661cm" fo:text-align="justify" style:justify-single-word="false" fo:text-indent="0cm" style:auto-text-indent="false"/>
      <style:text-properties fo:color="#3a3a3a"/>
    </style:style>
    <style:style style:name="P17" style:family="paragraph" style:parent-style-name="Table_20_Contents">
      <style:paragraph-properties fo:margin-left="1.27cm" fo:margin-right="0cm" fo:margin-top="0cm" fo:margin-bottom="0cm" style:line-height-at-least="0.661cm" fo:text-align="justify" style:justify-single-word="false" fo:text-indent="-0.635cm" style:auto-text-indent="false"/>
      <style:text-properties fo:color="#3a3a3a" style:font-name="Ozel" fo:font-size="13.5pt"/>
    </style:style>
    <style:style style:name="P18" style:family="paragraph" style:parent-style-name="Table_20_Contents">
      <style:paragraph-properties fo:margin-left="1.27cm" fo:margin-right="0cm" fo:margin-top="0cm" fo:margin-bottom="0cm" style:line-height-at-least="0.661cm" fo:text-align="justify" style:justify-single-word="false" fo:text-indent="0cm" style:auto-text-indent="false"/>
      <style:text-properties fo:color="#3a3a3a"/>
    </style:style>
    <style:style style:name="P19" style:family="paragraph" style:parent-style-name="Table_20_Contents">
      <style:paragraph-properties fo:margin-left="0cm" fo:margin-right="0cm" fo:margin-top="0.212cm" fo:margin-bottom="0cm" style:line-height-at-least="0.661cm" fo:text-align="justify" style:justify-single-word="false" fo:text-indent="1.249cm" style:auto-text-indent="false"/>
      <style:text-properties fo:color="#3a3a3a" style:font-name="Ozel" fo:font-size="12pt"/>
    </style:style>
    <style:style style:name="P20" style:family="paragraph" style:parent-style-name="Table_20_Contents">
      <style:paragraph-properties fo:margin-left="0cm" fo:margin-right="0cm" fo:margin-top="0.212cm" fo:margin-bottom="0cm" style:line-height-at-least="0.661cm" fo:text-align="justify" style:justify-single-word="false" fo:text-indent="1.249cm" style:auto-text-indent="false"/>
      <style:text-properties fo:color="#3a3a3a"/>
    </style:style>
    <style:style style:name="P21" style:family="paragraph" style:parent-style-name="Table_20_Contents">
      <style:paragraph-properties fo:margin-left="0cm" fo:margin-right="0cm" fo:margin-top="0cm" fo:margin-bottom="0cm" style:line-height-at-least="0.476cm" fo:text-align="justify" style:justify-single-word="false" fo:text-indent="1.249cm" style:auto-text-indent="false"/>
      <style:text-properties fo:color="#3a3a3a" style:font-name="Times New Roman1" fo:font-size="12pt"/>
    </style:style>
    <style:style style:name="P22" style:family="paragraph" style:parent-style-name="Table_20_Contents">
      <style:paragraph-properties fo:margin-left="0cm" fo:margin-right="0cm" fo:margin-top="0cm" fo:margin-bottom="0cm" style:line-height-at-least="0.661cm" fo:text-align="justify" style:justify-single-word="false" fo:text-indent="1.249cm" style:auto-text-indent="false"/>
      <style:text-properties fo:color="#3a3a3a" style:font-name="Times New Roman1" fo:font-size="12pt"/>
    </style:style>
    <style:style style:name="P23" style:family="paragraph" style:parent-style-name="Table_20_Contents">
      <style:paragraph-properties fo:margin-left="0cm" fo:margin-right="0cm" fo:margin-top="0cm" fo:margin-bottom="0cm" style:line-height-at-least="0.661cm" fo:text-align="justify" style:justify-single-word="false" fo:text-indent="1.249cm" style:auto-text-indent="false"/>
      <style:text-properties fo:color="#3a3a3a" style:font-name="Ozel" fo:font-size="12pt"/>
    </style:style>
    <style:style style:name="P24" style:family="paragraph" style:parent-style-name="Table_20_Contents">
      <style:paragraph-properties fo:margin-left="0cm" fo:margin-right="0cm" fo:margin-top="0cm" fo:margin-bottom="0cm" style:line-height-at-least="0.661cm" fo:text-align="justify" style:justify-single-word="false" fo:text-indent="1.249cm" style:auto-text-indent="false"/>
      <style:text-properties fo:color="#3a3a3a" style:font-name="Ozel" fo:font-size="13.5pt"/>
    </style:style>
    <style:style style:name="P25" style:family="paragraph" style:parent-style-name="Table_20_Contents">
      <style:paragraph-properties fo:margin-left="0cm" fo:margin-right="0cm" fo:margin-top="0cm" fo:margin-bottom="0cm" style:line-height-at-least="0.476cm" fo:text-align="justify" style:justify-single-word="false" fo:text-indent="1.249cm" style:auto-text-indent="false"/>
      <style:text-properties fo:color="#3a3a3a"/>
    </style:style>
    <style:style style:name="P26" style:family="paragraph" style:parent-style-name="Table_20_Contents">
      <style:paragraph-properties fo:margin-left="0cm" fo:margin-right="0cm" fo:margin-top="0cm" fo:margin-bottom="0cm" style:line-height-at-least="0.661cm" fo:text-align="justify" style:justify-single-word="false" fo:text-indent="1.249cm" style:auto-text-indent="false"/>
      <style:text-properties fo:color="#3a3a3a"/>
    </style:style>
    <style:style style:name="P27" style:family="paragraph" style:parent-style-name="Table_20_Contents">
      <style:paragraph-properties fo:margin-left="0cm" fo:margin-right="0cm" fo:margin-top="0cm" fo:margin-bottom="0.353cm" style:line-height-at-least="0.476cm" fo:text-align="justify" style:justify-single-word="false" fo:text-indent="1.249cm" style:auto-text-indent="false"/>
      <style:text-properties fo:color="#3a3a3a" style:font-name="Times New Roman1" fo:font-size="12pt"/>
    </style:style>
    <style:style style:name="P28" style:family="paragraph" style:parent-style-name="Table_20_Contents">
      <style:paragraph-properties fo:margin-left="2.54cm" fo:margin-right="0cm" fo:margin-top="0cm" fo:margin-bottom="0cm" style:line-height-at-least="0.661cm" fo:text-align="justify" style:justify-single-word="false" fo:text-indent="-0.635cm" style:auto-text-indent="false"/>
      <style:text-properties fo:color="#3a3a3a" style:font-name="Ozel" fo:font-size="13.5pt"/>
    </style:style>
    <style:style style:name="P29" style:family="paragraph" style:parent-style-name="Table_20_Contents">
      <style:paragraph-properties fo:margin-left="2.54cm" fo:margin-right="0cm" fo:margin-top="0cm" fo:margin-bottom="0cm" style:line-height-at-least="0.661cm" fo:text-align="justify" style:justify-single-word="false" fo:text-indent="0cm" style:auto-text-indent="false"/>
      <style:text-properties fo:color="#3a3a3a"/>
    </style:style>
    <style:style style:name="P30" style:family="paragraph" style:parent-style-name="Table_20_Contents">
      <style:paragraph-properties fo:margin-left="1.905cm" fo:margin-right="0cm" fo:margin-top="0cm" fo:margin-bottom="0.353cm" style:line-height-at-least="0.476cm" fo:text-align="justify" style:justify-single-word="false" fo:text-indent="-0.635cm" style:auto-text-indent="false"/>
      <style:text-properties fo:color="#3a3a3a" style:font-name="Ozel" fo:font-size="13.5pt"/>
    </style:style>
    <style:style style:name="P31" style:family="paragraph" style:parent-style-name="Table_20_Contents">
      <style:paragraph-properties fo:margin-left="1.905cm" fo:margin-right="0cm" fo:margin-top="0cm" fo:margin-bottom="0cm" style:line-height-at-least="0.661cm" fo:text-align="justify" style:justify-single-word="false" fo:text-indent="-0.635cm" style:auto-text-indent="false"/>
      <style:text-properties fo:color="#3a3a3a" style:font-name="Ozel" fo:font-size="13.5pt"/>
    </style:style>
    <style:style style:name="T1" style:family="text">
      <style:text-properties fo:font-variant="normal" fo:text-transform="none" fo:font-size="12pt"/>
    </style:style>
    <style:style style:name="T2" style:family="text">
      <style:text-properties fo:font-variant="normal" fo:text-transform="none" fo:font-size="12pt" fo:font-weight="bold"/>
    </style:style>
    <style:style style:name="T3" style:family="text">
      <style:text-properties fo:font-variant="normal" fo:text-transform="none" style:font-name="Times New Roman1" fo:font-size="12pt" fo:font-weight="bold"/>
    </style:style>
    <style:style style:name="T4" style:family="text">
      <style:text-properties fo:font-weight="bold"/>
    </style:style>
    <style:style style:name="T5" style:family="text">
      <style:text-properties style:text-underline-style="solid" style:text-underline-width="auto" style:text-underline-color="font-color" fo:font-weight="bold"/>
    </style:style>
    <style:style style:name="T6" style:family="text">
      <style:text-properties fo:font-size="12pt"/>
    </style:style>
    <style:style style:name="T7" style:family="text">
      <style:text-properties fo:font-size="12pt" fo:font-weight="bold"/>
    </style:style>
    <style:style style:name="T8" style:family="text">
      <style:text-properties fo:font-size="12pt" style:text-underline-style="solid" style:text-underline-width="auto" style:text-underline-color="font-color" fo:font-weight="bold"/>
    </style:style>
    <style:style style:name="T9" style:family="text">
      <style:text-properties style:font-name="Times New Roman1" fo:font-size="12pt"/>
    </style:style>
    <style:style style:name="T10" style:family="text">
      <style:text-properties style:font-name="Times New Roman1" fo:font-size="12pt" fo:font-weight="bold"/>
    </style:style>
    <style:style style:name="T11" style:family="text">
      <style:text-properties style:font-name="Times New Roman1" fo:font-size="12pt"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bookmark text:name="ctl00_ContentPlaceHolder1_lbbaslik"/>Yeşilvadi Konutları Şartnamesi</text:p>
          </table:table-cell>
        </table:table-row>
        <table:table-row>
          <table:table-cell table:style-name="Tablo1.A1" office:value-type="string">
            <text:p text:style-name="P2"><text:bookmark text:name="ctl00_ContentPlaceHolder1_lbaciklama"/>YEŞİLVADİKONUTLARI SATIŞ ŞARTNAMESİ</text:p>
            <text:p text:style-name="P5"> </text:p>
            <text:p text:style-name="P17"><text:span text:style-name="T7">1-</text:span><text:span text:style-name="T2">     </text:span><text:span text:style-name="T8">İHALENİN KONUSU:</text:span>  </text:p>
            <text:p text:style-name="P18"> </text:p>
            <text:p text:style-name="P19">Belediyemize ait, Tapunun Barak Mahallesi, 19M-2Dpafta, 5488 ada, 6 parselde kayıtlı taşınmaz üzerinde yapılı olan, aşağıda sırano, mahalle, pafta, ada, parsel, blok,  katı, daire no, oda sayısı, Alanı, yönü,muhammen bedeli ve % 3 geçici teminatı belirtilen,  234 adet dairenin satış işidir.</text:p>
            <text:p text:style-name="P20"> </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D"/>
              <table:table-column table:style-name="Tablo2.G"/>
              <table:table-column table:style-name="Tablo2.H"/>
              <table:table-column table:style-name="Tablo2.I"/>
              <table:table-column table:style-name="Tablo2.J"/>
              <table:table-column table:style-name="Tablo2.K"/>
              <table:table-column table:style-name="Tablo2.L"/>
              <table:table-column table:style-name="Tablo2.M"/>
              <table:table-row>
                <table:table-cell table:style-name="Tablo2.A1" office:value-type="string">
                  <text:p text:style-name="P11">S.No</text:p>
                </table:table-cell>
                <table:table-cell table:style-name="Tablo2.A1" office:value-type="string">
                  <text:p text:style-name="P12">Mahalle</text:p>
                </table:table-cell>
                <table:table-cell table:style-name="Tablo2.A1" office:value-type="string">
                  <text:p text:style-name="P12">Pafta</text:p>
                </table:table-cell>
                <table:table-cell table:style-name="Tablo2.A1" office:value-type="string">
                  <text:p text:style-name="P12">Ada</text:p>
                </table:table-cell>
                <table:table-cell table:style-name="Tablo2.A1" office:value-type="string">
                  <text:p text:style-name="P12">Prsl</text:p>
                </table:table-cell>
                <table:table-cell table:style-name="Tablo2.A1" office:value-type="string">
                  <text:p text:style-name="P12">Blok</text:p>
                </table:table-cell>
                <table:table-cell table:style-name="Tablo2.A1" office:value-type="string">
                  <text:p text:style-name="P12">Kat</text:p>
                </table:table-cell>
                <table:table-cell table:style-name="Tablo2.A1" office:value-type="string">
                  <text:p text:style-name="P12">B.Böl.No.</text:p>
                </table:table-cell>
                <table:table-cell table:style-name="Tablo2.A1" office:value-type="string">
                  <text:p text:style-name="P12">Oda <text:line-break/>Sayısı</text:p>
                </table:table-cell>
                <table:table-cell table:style-name="Tablo2.A1" office:value-type="string">
                  <text:p text:style-name="P12">Alanı</text:p>
                </table:table-cell>
                <table:table-cell table:style-name="Tablo2.A1" office:value-type="string">
                  <text:p text:style-name="P12">Yönü</text:p>
                </table:table-cell>
                <table:table-cell table:style-name="Tablo2.A1" office:value-type="string">
                  <text:p text:style-name="P12">Muhammen Bedeli</text:p>
                </table:table-cell>
                <table:table-cell table:style-name="Tablo2.A1" office:value-type="string">
                  <text:p text:style-name="P12">% 3 Geçici Teminat</text:p>
                </table:table-cell>
              </table:table-row>
              <table:table-row>
                <table:table-cell table:style-name="Tablo2.A1" office:value-type="string">
                  <text:p text:style-name="P13">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1</text:p>
                </table:table-cell>
                <table:table-cell table:style-name="Tablo2.A1" office:value-type="string">
                  <text:p text:style-name="P14">2+1</text:p>
                </table:table-cell>
                <table:table-cell table:style-name="Tablo2.A1" office:value-type="string">
                  <text:p text:style-name="P15">95,00 m²</text:p>
                </table:table-cell>
                <table:table-cell table:style-name="Tablo2.A1" office:value-type="string">
                  <text:p text:style-name="P14">KD-GD</text:p>
                </table:table-cell>
                <table:table-cell table:style-name="Tablo2.A1" office:value-type="string">
                  <text:p text:style-name="P14">76.000,00 TL</text:p>
                </table:table-cell>
                <table:table-cell table:style-name="Tablo2.A1" office:value-type="string">
                  <text:p text:style-name="P14">2.280,00 TL</text:p>
                </table:table-cell>
              </table:table-row>
              <table:table-row>
                <table:table-cell table:style-name="Tablo2.A1" office:value-type="string">
                  <text:p text:style-name="P13">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Zemin</text:p>
                </table:table-cell>
                <table:table-cell table:style-name="Tablo2.A1" office:value-type="string">
                  <text:p text:style-name="P14">6</text:p>
                </table:table-cell>
                <table:table-cell table:style-name="Tablo2.A1" office:value-type="string">
                  <text:p text:style-name="P14">2+1</text:p>
                </table:table-cell>
                <table:table-cell table:style-name="Tablo2.A1" office:value-type="string">
                  <text:p text:style-name="P15">95,00 m²</text:p>
                </table:table-cell>
                <table:table-cell table:style-name="Tablo2.A1" office:value-type="string">
                  <text:p text:style-name="P14">KD</text:p>
                </table:table-cell>
                <table:table-cell table:style-name="Tablo2.A1" office:value-type="string">
                  <text:p text:style-name="P14">76.000,00 TL</text:p>
                </table:table-cell>
                <table:table-cell table:style-name="Tablo2.A1" office:value-type="string">
                  <text:p text:style-name="P14">2.280,00 TL</text:p>
                </table:table-cell>
              </table:table-row>
              <table:table-row>
                <table:table-cell table:style-name="Tablo2.A1" office:value-type="string">
                  <text:p text:style-name="P13">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89.375,00 TL</text:p>
                </table:table-cell>
                <table:table-cell table:style-name="Tablo2.A1" office:value-type="string">
                  <text:p text:style-name="P14">2.681,25 TL</text:p>
                </table:table-cell>
              </table:table-row>
              <table:table-row>
                <table:table-cell table:style-name="Tablo2.A1" office:value-type="string">
                  <text:p text:style-name="P13">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1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1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5.125,00 TL</text:p>
                </table:table-cell>
                <table:table-cell table:style-name="Tablo2.A1" office:value-type="string">
                  <text:p text:style-name="P14">2.553,75 TL</text:p>
                </table:table-cell>
              </table:table-row>
              <table:table-row>
                <table:table-cell table:style-name="Tablo2.A1" office:value-type="string">
                  <text:p text:style-name="P13">1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1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4.750,00 TL</text:p>
                </table:table-cell>
                <table:table-cell table:style-name="Tablo2.A1" office:value-type="string">
                  <text:p text:style-name="P14">2.542,50 TL</text:p>
                </table:table-cell>
              </table:table-row>
              <table:table-row>
                <table:table-cell table:style-name="Tablo2.A1" office:value-type="string">
                  <text:p text:style-name="P13">1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Kat</text:p>
                </table:table-cell>
                <table:table-cell table:style-name="Tablo2.A1" office:value-type="string">
                  <text:p text:style-name="P14">1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89.000,00 TL</text:p>
                </table:table-cell>
                <table:table-cell table:style-name="Tablo2.A1" office:value-type="string">
                  <text:p text:style-name="P14">2.670,00 TL</text:p>
                </table:table-cell>
              </table:table-row>
              <table:table-row>
                <table:table-cell table:style-name="Tablo2.A1" office:value-type="string">
                  <text:p text:style-name="P13">1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Kat</text:p>
                </table:table-cell>
                <table:table-cell table:style-name="Tablo2.A1" office:value-type="string">
                  <text:p text:style-name="P14">1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1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2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2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3.Kat</text:p>
                </table:table-cell>
                <table:table-cell table:style-name="Tablo2.A1" office:value-type="string">
                  <text:p text:style-name="P14">2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2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2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3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4.Kat</text:p>
                </table:table-cell>
                <table:table-cell table:style-name="Tablo2.A1" office:value-type="string">
                  <text:p text:style-name="P14">3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3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3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3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3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3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3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5.Kat</text:p>
                </table:table-cell>
                <table:table-cell table:style-name="Tablo2.A1" office:value-type="string">
                  <text:p text:style-name="P14">3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3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3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3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3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3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3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text:soft-page-break/>4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4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4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4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4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6.Kat</text:p>
                </table:table-cell>
                <table:table-cell table:style-name="Tablo2.A1" office:value-type="string">
                  <text:p text:style-name="P14">4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4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4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4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4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4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4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7.Kat</text:p>
                </table:table-cell>
                <table:table-cell table:style-name="Tablo2.A1" office:value-type="string">
                  <text:p text:style-name="P14">4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4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4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5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5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5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5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5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8.Kat</text:p>
                </table:table-cell>
                <table:table-cell table:style-name="Tablo2.A1" office:value-type="string">
                  <text:p text:style-name="P14">5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5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5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5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5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5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5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6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9.Kat</text:p>
                </table:table-cell>
                <table:table-cell table:style-name="Tablo2.A1" office:value-type="string">
                  <text:p text:style-name="P14">6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6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6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6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6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6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6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0.Kat</text:p>
                </table:table-cell>
                <table:table-cell table:style-name="Tablo2.A1" office:value-type="string">
                  <text:p text:style-name="P14">6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6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6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6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6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6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6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7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7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7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7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7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1.Kat</text:p>
                </table:table-cell>
                <table:table-cell table:style-name="Tablo2.A1" office:value-type="string">
                  <text:p text:style-name="P14">7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7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7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7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7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7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7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2.Kat</text:p>
                </table:table-cell>
                <table:table-cell table:style-name="Tablo2.A1" office:value-type="string">
                  <text:p text:style-name="P14">7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7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7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8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8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8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8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8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3.Kat</text:p>
                </table:table-cell>
                <table:table-cell table:style-name="Tablo2.A1" office:value-type="string">
                  <text:p text:style-name="P14">8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8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8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8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8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8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8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9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4.Kat</text:p>
                </table:table-cell>
                <table:table-cell table:style-name="Tablo2.A1" office:value-type="string">
                  <text:p text:style-name="P14">9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9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89.375,00 TL</text:p>
                </table:table-cell>
                <table:table-cell table:style-name="Tablo2.A1" office:value-type="string">
                  <text:p text:style-name="P14">2.681,25 TL</text:p>
                </table:table-cell>
              </table:table-row>
              <table:table-row>
                <table:table-cell table:style-name="Tablo2.A1" office:value-type="string">
                  <text:p text:style-name="P13">9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9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9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9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9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5.Kat</text:p>
                </table:table-cell>
                <table:table-cell table:style-name="Tablo2.A1" office:value-type="string">
                  <text:p text:style-name="P14">9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9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97</text:p>
                </table:table-cell>
                <table:table-cell table:style-name="Tablo2.A1" office:value-type="string">
                  <text:p text:style-name="P14">1+1<text:line-break/>Teraslı</text:p>
                </table:table-cell>
                <table:table-cell table:style-name="Tablo2.A1" office:value-type="string">
                  <text:p text:style-name="P15">166,00 m²</text:p>
                </table:table-cell>
                <table:table-cell table:style-name="Tablo2.A1" office:value-type="string">
                  <text:p text:style-name="P14">KB-GD<text:line-break/>GB</text:p>
                </table:table-cell>
                <table:table-cell table:style-name="Tablo2.A1" office:value-type="string">
                  <text:p text:style-name="P14">95.650,00 TL</text:p>
                </table:table-cell>
                <table:table-cell table:style-name="Tablo2.A1" office:value-type="string">
                  <text:p text:style-name="P14">2.869,50 TL</text:p>
                </table:table-cell>
              </table:table-row>
              <table:table-row>
                <table:table-cell table:style-name="Tablo2.A1" office:value-type="string">
                  <text:p text:style-name="P13">9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98</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text:soft-page-break/>9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99</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10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100</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text:p>
                </table:table-cell>
                <table:table-cell table:style-name="Tablo2.A1" office:value-type="string">
                  <text:p text:style-name="P14">82.750,00 TL</text:p>
                </table:table-cell>
                <table:table-cell table:style-name="Tablo2.A1" office:value-type="string">
                  <text:p text:style-name="P14">2.482,50 TL</text:p>
                </table:table-cell>
              </table:table-row>
              <table:table-row>
                <table:table-cell table:style-name="Tablo2.A1" office:value-type="string">
                  <text:p text:style-name="P13">10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6.Kat</text:p>
                </table:table-cell>
                <table:table-cell table:style-name="Tablo2.A1" office:value-type="string">
                  <text:p text:style-name="P14">10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0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2</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GD<text:line-break/>GB</text:p>
                </table:table-cell>
                <table:table-cell table:style-name="Tablo2.A1" office:value-type="string">
                  <text:p text:style-name="P14">55.250,00 TL</text:p>
                </table:table-cell>
                <table:table-cell table:style-name="Tablo2.A1" office:value-type="string">
                  <text:p text:style-name="P14">1.657,50 TL</text:p>
                </table:table-cell>
              </table:table-row>
              <table:table-row>
                <table:table-cell table:style-name="Tablo2.A1" office:value-type="string">
                  <text:p text:style-name="P13">10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3</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10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4</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10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5</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text:p>
                </table:table-cell>
                <table:table-cell table:style-name="Tablo2.A1" office:value-type="string">
                  <text:p text:style-name="P14">80.750,00 TL</text:p>
                </table:table-cell>
                <table:table-cell table:style-name="Tablo2.A1" office:value-type="string">
                  <text:p text:style-name="P14">2.422,50 TL</text:p>
                </table:table-cell>
              </table:table-row>
              <table:table-row>
                <table:table-cell table:style-name="Tablo2.A1" office:value-type="string">
                  <text:p text:style-name="P13">10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7.Kat</text:p>
                </table:table-cell>
                <table:table-cell table:style-name="Tablo2.A1" office:value-type="string">
                  <text:p text:style-name="P14">10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89.000,00 TL</text:p>
                </table:table-cell>
                <table:table-cell table:style-name="Tablo2.A1" office:value-type="string">
                  <text:p text:style-name="P14">2.670,00 TL</text:p>
                </table:table-cell>
              </table:table-row>
              <table:table-row>
                <table:table-cell table:style-name="Tablo2.A1" office:value-type="string">
                  <text:p text:style-name="P13">10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8.Kat</text:p>
                </table:table-cell>
                <table:table-cell table:style-name="Tablo2.A1" office:value-type="string">
                  <text:p text:style-name="P14">107</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5.375,00 TL</text:p>
                </table:table-cell>
                <table:table-cell table:style-name="Tablo2.A1" office:value-type="string">
                  <text:p text:style-name="P14">1.661,25 TL</text:p>
                </table:table-cell>
              </table:table-row>
              <table:table-row>
                <table:table-cell table:style-name="Tablo2.A1" office:value-type="string">
                  <text:p text:style-name="P13">10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8.Kat</text:p>
                </table:table-cell>
                <table:table-cell table:style-name="Tablo2.A1" office:value-type="string">
                  <text:p text:style-name="P14">108</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10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8.Kat</text:p>
                </table:table-cell>
                <table:table-cell table:style-name="Tablo2.A1" office:value-type="string">
                  <text:p text:style-name="P14">109</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11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8.Kat</text:p>
                </table:table-cell>
                <table:table-cell table:style-name="Tablo2.A1" office:value-type="string">
                  <text:p text:style-name="P14">110</text:p>
                </table:table-cell>
                <table:table-cell table:style-name="Tablo2.A1" office:value-type="string">
                  <text:p text:style-name="P14">1+1<text:line-break/>Teraslı</text:p>
                </table:table-cell>
                <table:table-cell table:style-name="Tablo2.A1" office:value-type="string">
                  <text:p text:style-name="P15">166,00 m²</text:p>
                </table:table-cell>
                <table:table-cell table:style-name="Tablo2.A1" office:value-type="string">
                  <text:p text:style-name="P14">KB-KD</text:p>
                </table:table-cell>
                <table:table-cell table:style-name="Tablo2.A1" office:value-type="string">
                  <text:p text:style-name="P14">95.650,00 TL</text:p>
                </table:table-cell>
                <table:table-cell table:style-name="Tablo2.A1" office:value-type="string">
                  <text:p text:style-name="P14">2.869,50 TL</text:p>
                </table:table-cell>
              </table:table-row>
              <table:table-row>
                <table:table-cell table:style-name="Tablo2.A1" office:value-type="string">
                  <text:p text:style-name="P13">11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9.Kat</text:p>
                </table:table-cell>
                <table:table-cell table:style-name="Tablo2.A1" office:value-type="string">
                  <text:p text:style-name="P14">111</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5.375,00 TL</text:p>
                </table:table-cell>
                <table:table-cell table:style-name="Tablo2.A1" office:value-type="string">
                  <text:p text:style-name="P14">1.661,25 TL</text:p>
                </table:table-cell>
              </table:table-row>
              <table:table-row>
                <table:table-cell table:style-name="Tablo2.A1" office:value-type="string">
                  <text:p text:style-name="P13">11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9.Kat</text:p>
                </table:table-cell>
                <table:table-cell table:style-name="Tablo2.A1" office:value-type="string">
                  <text:p text:style-name="P14">112</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1.625,00 TL</text:p>
                </table:table-cell>
                <table:table-cell table:style-name="Tablo2.A1" office:value-type="string">
                  <text:p text:style-name="P14">2.448,75 TL</text:p>
                </table:table-cell>
              </table:table-row>
              <table:table-row>
                <table:table-cell table:style-name="Tablo2.A1" office:value-type="string">
                  <text:p text:style-name="P13">11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9.Kat</text:p>
                </table:table-cell>
                <table:table-cell table:style-name="Tablo2.A1" office:value-type="string">
                  <text:p text:style-name="P14">113</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1.125,00 TL</text:p>
                </table:table-cell>
                <table:table-cell table:style-name="Tablo2.A1" office:value-type="string">
                  <text:p text:style-name="P14">2.433,75 TL</text:p>
                </table:table-cell>
              </table:table-row>
              <table:table-row>
                <table:table-cell table:style-name="Tablo2.A1" office:value-type="string">
                  <text:p text:style-name="P13">11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19.Kat</text:p>
                </table:table-cell>
                <table:table-cell table:style-name="Tablo2.A1" office:value-type="string">
                  <text:p text:style-name="P14">114</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KD</text:p>
                </table:table-cell>
                <table:table-cell table:style-name="Tablo2.A1" office:value-type="string">
                  <text:p text:style-name="P14">54.375,00 TL</text:p>
                </table:table-cell>
                <table:table-cell table:style-name="Tablo2.A1" office:value-type="string">
                  <text:p text:style-name="P14">1.631,25 TL</text:p>
                </table:table-cell>
              </table:table-row>
              <table:table-row>
                <table:table-cell table:style-name="Tablo2.A1" office:value-type="string">
                  <text:p text:style-name="P13">11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0.Kat</text:p>
                </table:table-cell>
                <table:table-cell table:style-name="Tablo2.A1" office:value-type="string">
                  <text:p text:style-name="P14">115</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3.375,00 TL</text:p>
                </table:table-cell>
                <table:table-cell table:style-name="Tablo2.A1" office:value-type="string">
                  <text:p text:style-name="P14">1.601,25 TL</text:p>
                </table:table-cell>
              </table:table-row>
              <table:table-row>
                <table:table-cell table:style-name="Tablo2.A1" office:value-type="string">
                  <text:p text:style-name="P13">11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0.Kat</text:p>
                </table:table-cell>
                <table:table-cell table:style-name="Tablo2.A1" office:value-type="string">
                  <text:p text:style-name="P14">116</text:p>
                </table:table-cell>
                <table:table-cell table:style-name="Tablo2.A1" office:value-type="string">
                  <text:p text:style-name="P14">1+1<text:line-break/>Teraslı</text:p>
                </table:table-cell>
                <table:table-cell table:style-name="Tablo2.A1" office:value-type="string">
                  <text:p text:style-name="P15">160,00 m²</text:p>
                </table:table-cell>
                <table:table-cell table:style-name="Tablo2.A1" office:value-type="string">
                  <text:p text:style-name="P14">KB-GD<text:line-break/>GB</text:p>
                </table:table-cell>
                <table:table-cell table:style-name="Tablo2.A1" office:value-type="string">
                  <text:p text:style-name="P14">91.350,00 TL</text:p>
                </table:table-cell>
                <table:table-cell table:style-name="Tablo2.A1" office:value-type="string">
                  <text:p text:style-name="P14">2.740,50 TL</text:p>
                </table:table-cell>
              </table:table-row>
              <table:table-row>
                <table:table-cell table:style-name="Tablo2.A1" office:value-type="string">
                  <text:p text:style-name="P13">11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A</text:p>
                </table:table-cell>
                <table:table-cell table:style-name="Tablo2.A1" office:value-type="string">
                  <text:p text:style-name="P14">20.Kat</text:p>
                </table:table-cell>
                <table:table-cell table:style-name="Tablo2.A1" office:value-type="string">
                  <text:p text:style-name="P14">117</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KD</text:p>
                </table:table-cell>
                <table:table-cell table:style-name="Tablo2.A1" office:value-type="string">
                  <text:p text:style-name="P14">52.875,00 TL</text:p>
                </table:table-cell>
                <table:table-cell table:style-name="Tablo2.A1" office:value-type="string">
                  <text:p text:style-name="P14">1.586,25 TL</text:p>
                </table:table-cell>
              </table:table-row>
              <table:table-row>
                <table:table-cell table:style-name="Tablo2.A1" office:value-type="string">
                  <text:p text:style-name="P13">11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2</text:p>
                </table:table-cell>
                <table:table-cell table:style-name="Tablo2.A1" office:value-type="string">
                  <text:p text:style-name="P14">2+1</text:p>
                </table:table-cell>
                <table:table-cell table:style-name="Tablo2.A1" office:value-type="string">
                  <text:p text:style-name="P15">95,00 m²</text:p>
                </table:table-cell>
                <table:table-cell table:style-name="Tablo2.A1" office:value-type="string">
                  <text:p text:style-name="P14">KD-GD</text:p>
                </table:table-cell>
                <table:table-cell table:style-name="Tablo2.A1" office:value-type="string">
                  <text:p text:style-name="P14">76.000,00 TL</text:p>
                </table:table-cell>
                <table:table-cell table:style-name="Tablo2.A1" office:value-type="string">
                  <text:p text:style-name="P14">2.280,00 TL</text:p>
                </table:table-cell>
              </table:table-row>
              <table:table-row>
                <table:table-cell table:style-name="Tablo2.A1" office:value-type="string">
                  <text:p text:style-name="P13">11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12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12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12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4.000,00 TL</text:p>
                </table:table-cell>
                <table:table-cell table:style-name="Tablo2.A1" office:value-type="string">
                  <text:p text:style-name="P14">2.520,00 TL</text:p>
                </table:table-cell>
              </table:table-row>
              <table:table-row>
                <table:table-cell table:style-name="Tablo2.A1" office:value-type="string">
                  <text:p text:style-name="P13">12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Zemin</text:p>
                </table:table-cell>
                <table:table-cell table:style-name="Tablo2.A1" office:value-type="string">
                  <text:p text:style-name="P14">7</text:p>
                </table:table-cell>
                <table:table-cell table:style-name="Tablo2.A1" office:value-type="string">
                  <text:p text:style-name="P14">2+1</text:p>
                </table:table-cell>
                <table:table-cell table:style-name="Tablo2.A1" office:value-type="string">
                  <text:p text:style-name="P15">95,00 m²</text:p>
                </table:table-cell>
                <table:table-cell table:style-name="Tablo2.A1" office:value-type="string">
                  <text:p text:style-name="P14">KD</text:p>
                </table:table-cell>
                <table:table-cell table:style-name="Tablo2.A1" office:value-type="string">
                  <text:p text:style-name="P14">76.000,00 TL</text:p>
                </table:table-cell>
                <table:table-cell table:style-name="Tablo2.A1" office:value-type="string">
                  <text:p text:style-name="P14">2.280,00 TL</text:p>
                </table:table-cell>
              </table:table-row>
              <table:table-row>
                <table:table-cell table:style-name="Tablo2.A1" office:value-type="string">
                  <text:p text:style-name="P13">12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89.375,00 TL</text:p>
                </table:table-cell>
                <table:table-cell table:style-name="Tablo2.A1" office:value-type="string">
                  <text:p text:style-name="P14">2.681,25 TL</text:p>
                </table:table-cell>
              </table:table-row>
              <table:table-row>
                <table:table-cell table:style-name="Tablo2.A1" office:value-type="string">
                  <text:p text:style-name="P13">12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12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1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12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1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5.125,00 TL</text:p>
                </table:table-cell>
                <table:table-cell table:style-name="Tablo2.A1" office:value-type="string">
                  <text:p text:style-name="P14">2.553,75 TL</text:p>
                </table:table-cell>
              </table:table-row>
              <table:table-row>
                <table:table-cell table:style-name="Tablo2.A1" office:value-type="string">
                  <text:p text:style-name="P13">12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1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4.750,00 TL</text:p>
                </table:table-cell>
                <table:table-cell table:style-name="Tablo2.A1" office:value-type="string">
                  <text:p text:style-name="P14">2.542,50 TL</text:p>
                </table:table-cell>
              </table:table-row>
              <table:table-row>
                <table:table-cell table:style-name="Tablo2.A1" office:value-type="string">
                  <text:p text:style-name="P13">12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Kat</text:p>
                </table:table-cell>
                <table:table-cell table:style-name="Tablo2.A1" office:value-type="string">
                  <text:p text:style-name="P14">1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89.000,00 TL</text:p>
                </table:table-cell>
                <table:table-cell table:style-name="Tablo2.A1" office:value-type="string">
                  <text:p text:style-name="P14">2.670,00 TL</text:p>
                </table:table-cell>
              </table:table-row>
              <table:table-row>
                <table:table-cell table:style-name="Tablo2.A1" office:value-type="string">
                  <text:p text:style-name="P13">13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3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3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3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3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3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Kat</text:p>
                </table:table-cell>
                <table:table-cell table:style-name="Tablo2.A1" office:value-type="string">
                  <text:p text:style-name="P14">1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3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3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3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3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4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4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3.Kat</text:p>
                </table:table-cell>
                <table:table-cell table:style-name="Tablo2.A1" office:value-type="string">
                  <text:p text:style-name="P14">2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4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2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4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2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4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2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4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2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4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3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4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4.Kat</text:p>
                </table:table-cell>
                <table:table-cell table:style-name="Tablo2.A1" office:value-type="string">
                  <text:p text:style-name="P14">3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4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4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5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5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5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5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5.Kat</text:p>
                </table:table-cell>
                <table:table-cell table:style-name="Tablo2.A1" office:value-type="string">
                  <text:p text:style-name="P14">3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5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3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5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3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text:soft-page-break/>15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4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5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4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5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4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5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6.Kat</text:p>
                </table:table-cell>
                <table:table-cell table:style-name="Tablo2.A1" office:value-type="string">
                  <text:p text:style-name="P14">4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6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6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6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6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6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6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7.Kat</text:p>
                </table:table-cell>
                <table:table-cell table:style-name="Tablo2.A1" office:value-type="string">
                  <text:p text:style-name="P14">4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6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6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6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6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7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7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8.Kat</text:p>
                </table:table-cell>
                <table:table-cell table:style-name="Tablo2.A1" office:value-type="string">
                  <text:p text:style-name="P14">5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7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5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7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5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7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5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7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5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7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6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7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9.Kat</text:p>
                </table:table-cell>
                <table:table-cell table:style-name="Tablo2.A1" office:value-type="string">
                  <text:p text:style-name="P14">6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7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7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8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8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8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8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0.Kat</text:p>
                </table:table-cell>
                <table:table-cell table:style-name="Tablo2.A1" office:value-type="string">
                  <text:p text:style-name="P14">6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8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68</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2.875,00 TL</text:p>
                </table:table-cell>
                <table:table-cell table:style-name="Tablo2.A1" office:value-type="string">
                  <text:p text:style-name="P14">2.786,25 TL</text:p>
                </table:table-cell>
              </table:table-row>
              <table:table-row>
                <table:table-cell table:style-name="Tablo2.A1" office:value-type="string">
                  <text:p text:style-name="P13">18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6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8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7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9.625,00 TL</text:p>
                </table:table-cell>
                <table:table-cell table:style-name="Tablo2.A1" office:value-type="string">
                  <text:p text:style-name="P14">2.688,75 TL</text:p>
                </table:table-cell>
              </table:table-row>
              <table:table-row>
                <table:table-cell table:style-name="Tablo2.A1" office:value-type="string">
                  <text:p text:style-name="P13">18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7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8.625,00 TL</text:p>
                </table:table-cell>
                <table:table-cell table:style-name="Tablo2.A1" office:value-type="string">
                  <text:p text:style-name="P14">2.658,75 TL</text:p>
                </table:table-cell>
              </table:table-row>
              <table:table-row>
                <table:table-cell table:style-name="Tablo2.A1" office:value-type="string">
                  <text:p text:style-name="P13">18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7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7.750,00 TL</text:p>
                </table:table-cell>
                <table:table-cell table:style-name="Tablo2.A1" office:value-type="string">
                  <text:p text:style-name="P14">2.632,50 TL</text:p>
                </table:table-cell>
              </table:table-row>
              <table:table-row>
                <table:table-cell table:style-name="Tablo2.A1" office:value-type="string">
                  <text:p text:style-name="P13">18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1.Kat</text:p>
                </table:table-cell>
                <table:table-cell table:style-name="Tablo2.A1" office:value-type="string">
                  <text:p text:style-name="P14">73</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2.000,00 TL</text:p>
                </table:table-cell>
                <table:table-cell table:style-name="Tablo2.A1" office:value-type="string">
                  <text:p text:style-name="P14">2.760,00 TL</text:p>
                </table:table-cell>
              </table:table-row>
              <table:table-row>
                <table:table-cell table:style-name="Tablo2.A1" office:value-type="string">
                  <text:p text:style-name="P13">19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4</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9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9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9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19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19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2.Kat</text:p>
                </table:table-cell>
                <table:table-cell table:style-name="Tablo2.A1" office:value-type="string">
                  <text:p text:style-name="P14">79</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19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0</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19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1</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9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2</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19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0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20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3.Kat</text:p>
                </table:table-cell>
                <table:table-cell table:style-name="Tablo2.A1" office:value-type="string">
                  <text:p text:style-name="P14">85</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0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86</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91.375,00 TL</text:p>
                </table:table-cell>
                <table:table-cell table:style-name="Tablo2.A1" office:value-type="string">
                  <text:p text:style-name="P14">2.741,25 TL</text:p>
                </table:table-cell>
              </table:table-row>
              <table:table-row>
                <table:table-cell table:style-name="Tablo2.A1" office:value-type="string">
                  <text:p text:style-name="P13">20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87</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0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88</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0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89</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0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90</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20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4.Kat</text:p>
                </table:table-cell>
                <table:table-cell table:style-name="Tablo2.A1" office:value-type="string">
                  <text:p text:style-name="P14">91</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0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GD</text:p>
                </table:table-cell>
                <table:table-cell table:style-name="Tablo2.A1" office:value-type="string">
                  <text:p text:style-name="P14">89.375,00 TL</text:p>
                </table:table-cell>
                <table:table-cell table:style-name="Tablo2.A1" office:value-type="string">
                  <text:p text:style-name="P14">2.681,25 TL</text:p>
                </table:table-cell>
              </table:table-row>
              <table:table-row>
                <table:table-cell table:style-name="Tablo2.A1" office:value-type="string">
                  <text:p text:style-name="P13">20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3</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5.625,00 TL</text:p>
                </table:table-cell>
                <table:table-cell table:style-name="Tablo2.A1" office:value-type="string">
                  <text:p text:style-name="P14">2.568,75 TL</text:p>
                </table:table-cell>
              </table:table-row>
              <table:table-row>
                <table:table-cell table:style-name="Tablo2.A1" office:value-type="string">
                  <text:p text:style-name="P13">21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4</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GB-GD</text:p>
                </table:table-cell>
                <table:table-cell table:style-name="Tablo2.A1" office:value-type="string">
                  <text:p text:style-name="P14">87.625,00 TL</text:p>
                </table:table-cell>
                <table:table-cell table:style-name="Tablo2.A1" office:value-type="string">
                  <text:p text:style-name="P14">2.628,75 TL</text:p>
                </table:table-cell>
              </table:table-row>
              <table:table-row>
                <table:table-cell table:style-name="Tablo2.A1" office:value-type="string">
                  <text:p text:style-name="P13">21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5</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GB</text:p>
                </table:table-cell>
                <table:table-cell table:style-name="Tablo2.A1" office:value-type="string">
                  <text:p text:style-name="P14">87.125,00 TL</text:p>
                </table:table-cell>
                <table:table-cell table:style-name="Tablo2.A1" office:value-type="string">
                  <text:p text:style-name="P14">2.613,75 TL</text:p>
                </table:table-cell>
              </table:table-row>
              <table:table-row>
                <table:table-cell table:style-name="Tablo2.A1" office:value-type="string">
                  <text:p text:style-name="P13">21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6</text:p>
                </table:table-cell>
                <table:table-cell table:style-name="Tablo2.A1" office:value-type="string">
                  <text:p text:style-name="P14">2+1</text:p>
                </table:table-cell>
                <table:table-cell table:style-name="Tablo2.A1" office:value-type="string">
                  <text:p text:style-name="P15">105,00 m²</text:p>
                </table:table-cell>
                <table:table-cell table:style-name="Tablo2.A1" office:value-type="string">
                  <text:p text:style-name="P14">KB</text:p>
                </table:table-cell>
                <table:table-cell table:style-name="Tablo2.A1" office:value-type="string">
                  <text:p text:style-name="P14">86.750,00 TL</text:p>
                </table:table-cell>
                <table:table-cell table:style-name="Tablo2.A1" office:value-type="string">
                  <text:p text:style-name="P14">2.602,50 TL</text:p>
                </table:table-cell>
              </table:table-row>
              <table:table-row>
                <table:table-cell table:style-name="Tablo2.A1" office:value-type="string">
                  <text:p text:style-name="P13">21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5.Kat</text:p>
                </table:table-cell>
                <table:table-cell table:style-name="Tablo2.A1" office:value-type="string">
                  <text:p text:style-name="P14">9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1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98</text:p>
                </table:table-cell>
                <table:table-cell table:style-name="Tablo2.A1" office:value-type="string">
                  <text:p text:style-name="P14">1+1<text:line-break/>Teraslı</text:p>
                </table:table-cell>
                <table:table-cell table:style-name="Tablo2.A1" office:value-type="string">
                  <text:p text:style-name="P15">166,00 m²</text:p>
                </table:table-cell>
                <table:table-cell table:style-name="Tablo2.A1" office:value-type="string">
                  <text:p text:style-name="P14">KB-GD<text:line-break/>GB</text:p>
                </table:table-cell>
                <table:table-cell table:style-name="Tablo2.A1" office:value-type="string">
                  <text:p text:style-name="P14">95.650,00 TL</text:p>
                </table:table-cell>
                <table:table-cell table:style-name="Tablo2.A1" office:value-type="string">
                  <text:p text:style-name="P14">2.869,50 TL</text:p>
                </table:table-cell>
              </table:table-row>
              <table:table-row>
                <table:table-cell table:style-name="Tablo2.A1" office:value-type="string">
                  <text:p text:style-name="P13"><text:soft-page-break/>21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99</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21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100</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21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101</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text:p>
                </table:table-cell>
                <table:table-cell table:style-name="Tablo2.A1" office:value-type="string">
                  <text:p text:style-name="P14">82.750,00 TL</text:p>
                </table:table-cell>
                <table:table-cell table:style-name="Tablo2.A1" office:value-type="string">
                  <text:p text:style-name="P14">2.482,50 TL</text:p>
                </table:table-cell>
              </table:table-row>
              <table:table-row>
                <table:table-cell table:style-name="Tablo2.A1" office:value-type="string">
                  <text:p text:style-name="P13">21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6.Kat</text:p>
                </table:table-cell>
                <table:table-cell table:style-name="Tablo2.A1" office:value-type="string">
                  <text:p text:style-name="P14">102</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91.000,00 TL</text:p>
                </table:table-cell>
                <table:table-cell table:style-name="Tablo2.A1" office:value-type="string">
                  <text:p text:style-name="P14">2.730,00 TL</text:p>
                </table:table-cell>
              </table:table-row>
              <table:table-row>
                <table:table-cell table:style-name="Tablo2.A1" office:value-type="string">
                  <text:p text:style-name="P13">21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3</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GD<text:line-break/>GB</text:p>
                </table:table-cell>
                <table:table-cell table:style-name="Tablo2.A1" office:value-type="string">
                  <text:p text:style-name="P14">55.250,00 TL</text:p>
                </table:table-cell>
                <table:table-cell table:style-name="Tablo2.A1" office:value-type="string">
                  <text:p text:style-name="P14">1.657,50 TL</text:p>
                </table:table-cell>
              </table:table-row>
              <table:table-row>
                <table:table-cell table:style-name="Tablo2.A1" office:value-type="string">
                  <text:p text:style-name="P13">22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4</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22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5</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22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6</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text:p>
                </table:table-cell>
                <table:table-cell table:style-name="Tablo2.A1" office:value-type="string">
                  <text:p text:style-name="P14">80.750,00 TL</text:p>
                </table:table-cell>
                <table:table-cell table:style-name="Tablo2.A1" office:value-type="string">
                  <text:p text:style-name="P14">2.422,50 TL</text:p>
                </table:table-cell>
              </table:table-row>
              <table:table-row>
                <table:table-cell table:style-name="Tablo2.A1" office:value-type="string">
                  <text:p text:style-name="P13">22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7.Kat</text:p>
                </table:table-cell>
                <table:table-cell table:style-name="Tablo2.A1" office:value-type="string">
                  <text:p text:style-name="P14">107</text:p>
                </table:table-cell>
                <table:table-cell table:style-name="Tablo2.A1" office:value-type="string">
                  <text:p text:style-name="P14">3+1</text:p>
                </table:table-cell>
                <table:table-cell table:style-name="Tablo2.A1" office:value-type="string">
                  <text:p text:style-name="P15">110,00 m²</text:p>
                </table:table-cell>
                <table:table-cell table:style-name="Tablo2.A1" office:value-type="string">
                  <text:p text:style-name="P14">KD</text:p>
                </table:table-cell>
                <table:table-cell table:style-name="Tablo2.A1" office:value-type="string">
                  <text:p text:style-name="P14">89.000,00 TL</text:p>
                </table:table-cell>
                <table:table-cell table:style-name="Tablo2.A1" office:value-type="string">
                  <text:p text:style-name="P14">2.670,00 TL</text:p>
                </table:table-cell>
              </table:table-row>
              <table:table-row>
                <table:table-cell table:style-name="Tablo2.A1" office:value-type="string">
                  <text:p text:style-name="P13">22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8.Kat</text:p>
                </table:table-cell>
                <table:table-cell table:style-name="Tablo2.A1" office:value-type="string">
                  <text:p text:style-name="P14">108</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5.375,00 TL</text:p>
                </table:table-cell>
                <table:table-cell table:style-name="Tablo2.A1" office:value-type="string">
                  <text:p text:style-name="P14">1.661,25 TL</text:p>
                </table:table-cell>
              </table:table-row>
              <table:table-row>
                <table:table-cell table:style-name="Tablo2.A1" office:value-type="string">
                  <text:p text:style-name="P13">225</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8.Kat</text:p>
                </table:table-cell>
                <table:table-cell table:style-name="Tablo2.A1" office:value-type="string">
                  <text:p text:style-name="P14">109</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3.625,00 TL</text:p>
                </table:table-cell>
                <table:table-cell table:style-name="Tablo2.A1" office:value-type="string">
                  <text:p text:style-name="P14">2.508,75 TL</text:p>
                </table:table-cell>
              </table:table-row>
              <table:table-row>
                <table:table-cell table:style-name="Tablo2.A1" office:value-type="string">
                  <text:p text:style-name="P13">226</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8.Kat</text:p>
                </table:table-cell>
                <table:table-cell table:style-name="Tablo2.A1" office:value-type="string">
                  <text:p text:style-name="P14">110</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3.125,00 TL</text:p>
                </table:table-cell>
                <table:table-cell table:style-name="Tablo2.A1" office:value-type="string">
                  <text:p text:style-name="P14">2.493,75 TL</text:p>
                </table:table-cell>
              </table:table-row>
              <table:table-row>
                <table:table-cell table:style-name="Tablo2.A1" office:value-type="string">
                  <text:p text:style-name="P13">227</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8.Kat</text:p>
                </table:table-cell>
                <table:table-cell table:style-name="Tablo2.A1" office:value-type="string">
                  <text:p text:style-name="P14">111</text:p>
                </table:table-cell>
                <table:table-cell table:style-name="Tablo2.A1" office:value-type="string">
                  <text:p text:style-name="P14">1+1<text:line-break/>Teraslı</text:p>
                </table:table-cell>
                <table:table-cell table:style-name="Tablo2.A1" office:value-type="string">
                  <text:p text:style-name="P15">166,00 m²</text:p>
                </table:table-cell>
                <table:table-cell table:style-name="Tablo2.A1" office:value-type="string">
                  <text:p text:style-name="P14">KB-KD</text:p>
                </table:table-cell>
                <table:table-cell table:style-name="Tablo2.A1" office:value-type="string">
                  <text:p text:style-name="P14">95.650,00 TL</text:p>
                </table:table-cell>
                <table:table-cell table:style-name="Tablo2.A1" office:value-type="string">
                  <text:p text:style-name="P14">2.869,50 TL</text:p>
                </table:table-cell>
              </table:table-row>
              <table:table-row>
                <table:table-cell table:style-name="Tablo2.A1" office:value-type="string">
                  <text:p text:style-name="P13">228</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9.Kat</text:p>
                </table:table-cell>
                <table:table-cell table:style-name="Tablo2.A1" office:value-type="string">
                  <text:p text:style-name="P14">112</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5.375,00 TL</text:p>
                </table:table-cell>
                <table:table-cell table:style-name="Tablo2.A1" office:value-type="string">
                  <text:p text:style-name="P14">1.661,25 TL</text:p>
                </table:table-cell>
              </table:table-row>
              <table:table-row>
                <table:table-cell table:style-name="Tablo2.A1" office:value-type="string">
                  <text:p text:style-name="P13">229</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9.Kat</text:p>
                </table:table-cell>
                <table:table-cell table:style-name="Tablo2.A1" office:value-type="string">
                  <text:p text:style-name="P14">113</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GB-GD</text:p>
                </table:table-cell>
                <table:table-cell table:style-name="Tablo2.A1" office:value-type="string">
                  <text:p text:style-name="P14">81.625,00 TL</text:p>
                </table:table-cell>
                <table:table-cell table:style-name="Tablo2.A1" office:value-type="string">
                  <text:p text:style-name="P14">2.448,75 TL</text:p>
                </table:table-cell>
              </table:table-row>
              <table:table-row>
                <table:table-cell table:style-name="Tablo2.A1" office:value-type="string">
                  <text:p text:style-name="P13">230</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9.Kat</text:p>
                </table:table-cell>
                <table:table-cell table:style-name="Tablo2.A1" office:value-type="string">
                  <text:p text:style-name="P14">114</text:p>
                </table:table-cell>
                <table:table-cell table:style-name="Tablo2.A1" office:value-type="string">
                  <text:p text:style-name="P14">2+1</text:p>
                </table:table-cell>
                <table:table-cell table:style-name="Tablo2.A1" office:value-type="string">
                  <text:p text:style-name="P15">100,00 m²</text:p>
                </table:table-cell>
                <table:table-cell table:style-name="Tablo2.A1" office:value-type="string">
                  <text:p text:style-name="P14">KB-GB</text:p>
                </table:table-cell>
                <table:table-cell table:style-name="Tablo2.A1" office:value-type="string">
                  <text:p text:style-name="P14">81.125,00 TL</text:p>
                </table:table-cell>
                <table:table-cell table:style-name="Tablo2.A1" office:value-type="string">
                  <text:p text:style-name="P14">2.433,75 TL</text:p>
                </table:table-cell>
              </table:table-row>
              <table:table-row>
                <table:table-cell table:style-name="Tablo2.A1" office:value-type="string">
                  <text:p text:style-name="P13">231</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19.Kat</text:p>
                </table:table-cell>
                <table:table-cell table:style-name="Tablo2.A1" office:value-type="string">
                  <text:p text:style-name="P14">115</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KD</text:p>
                </table:table-cell>
                <table:table-cell table:style-name="Tablo2.A1" office:value-type="string">
                  <text:p text:style-name="P14">54.375,00 TL</text:p>
                </table:table-cell>
                <table:table-cell table:style-name="Tablo2.A1" office:value-type="string">
                  <text:p text:style-name="P14">1.631,25 TL</text:p>
                </table:table-cell>
              </table:table-row>
              <table:table-row>
                <table:table-cell table:style-name="Tablo2.A1" office:value-type="string">
                  <text:p text:style-name="P13">232</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0.Kat</text:p>
                </table:table-cell>
                <table:table-cell table:style-name="Tablo2.A1" office:value-type="string">
                  <text:p text:style-name="P14">116</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D-GD</text:p>
                </table:table-cell>
                <table:table-cell table:style-name="Tablo2.A1" office:value-type="string">
                  <text:p text:style-name="P14">53.375,00 TL</text:p>
                </table:table-cell>
                <table:table-cell table:style-name="Tablo2.A1" office:value-type="string">
                  <text:p text:style-name="P14">1.601,25 TL</text:p>
                </table:table-cell>
              </table:table-row>
              <table:table-row>
                <table:table-cell table:style-name="Tablo2.A1" office:value-type="string">
                  <text:p text:style-name="P13">233</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0.Kat</text:p>
                </table:table-cell>
                <table:table-cell table:style-name="Tablo2.A1" office:value-type="string">
                  <text:p text:style-name="P14">117</text:p>
                </table:table-cell>
                <table:table-cell table:style-name="Tablo2.A1" office:value-type="string">
                  <text:p text:style-name="P14">1+1<text:line-break/>Teraslı</text:p>
                </table:table-cell>
                <table:table-cell table:style-name="Tablo2.A1" office:value-type="string">
                  <text:p text:style-name="P15">160,00 m²</text:p>
                </table:table-cell>
                <table:table-cell table:style-name="Tablo2.A1" office:value-type="string">
                  <text:p text:style-name="P14">KB-GD<text:line-break/>GB</text:p>
                </table:table-cell>
                <table:table-cell table:style-name="Tablo2.A1" office:value-type="string">
                  <text:p text:style-name="P14">91.350,00 TL</text:p>
                </table:table-cell>
                <table:table-cell table:style-name="Tablo2.A1" office:value-type="string">
                  <text:p text:style-name="P14">2.740,50 TL</text:p>
                </table:table-cell>
              </table:table-row>
              <table:table-row>
                <table:table-cell table:style-name="Tablo2.A1" office:value-type="string">
                  <text:p text:style-name="P13">234</text:p>
                </table:table-cell>
                <table:table-cell table:style-name="Tablo2.A1" office:value-type="string">
                  <text:p text:style-name="P14">Barak</text:p>
                </table:table-cell>
                <table:table-cell table:style-name="Tablo2.A1" office:value-type="string">
                  <text:p text:style-name="P14">19M-2D</text:p>
                </table:table-cell>
                <table:table-cell table:style-name="Tablo2.A1" office:value-type="string">
                  <text:p text:style-name="P14">5488</text:p>
                </table:table-cell>
                <table:table-cell table:style-name="Tablo2.A1" office:value-type="string">
                  <text:p text:style-name="P14">6</text:p>
                </table:table-cell>
                <table:table-cell table:style-name="Tablo2.A1" office:value-type="string">
                  <text:p text:style-name="P14">B</text:p>
                </table:table-cell>
                <table:table-cell table:style-name="Tablo2.A1" office:value-type="string">
                  <text:p text:style-name="P14">20.Kat</text:p>
                </table:table-cell>
                <table:table-cell table:style-name="Tablo2.A1" office:value-type="string">
                  <text:p text:style-name="P14">118</text:p>
                </table:table-cell>
                <table:table-cell table:style-name="Tablo2.A1" office:value-type="string">
                  <text:p text:style-name="P14">1+1</text:p>
                </table:table-cell>
                <table:table-cell table:style-name="Tablo2.A1" office:value-type="string">
                  <text:p text:style-name="P15">65,00 m²</text:p>
                </table:table-cell>
                <table:table-cell table:style-name="Tablo2.A1" office:value-type="string">
                  <text:p text:style-name="P14">KB-KD</text:p>
                </table:table-cell>
                <table:table-cell table:style-name="Tablo2.A1" office:value-type="string">
                  <text:p text:style-name="P14">52.875,00 TL</text:p>
                </table:table-cell>
                <table:table-cell table:style-name="Tablo2.A1" office:value-type="string">
                  <text:p text:style-name="P14">1.586,25 TL</text:p>
                </table:table-cell>
              </table:table-row>
            </table:table>
            <text:p text:style-name="P16"> </text:p>
            <text:p text:style-name="P22">Daireler salon,oda, mutfak, banyo, wc,  balkon ve antredenoluşacak şekilde tanzim edilmiştir.</text:p>
            <text:p text:style-name="P8">-Antre                         :Zemin kaplama  parlak yüzlü seramik karo döşemeve duvarlar plastik boyadır.Ayrıca Laminat kaplamalı vestiyer bulunmaktadır.</text:p>
            <text:p text:style-name="P8">-Salon             : Zemin kaplama Laminat  parke ve duvarlar  plastik boyadır.</text:p>
            <text:p text:style-name="P8">-Odalar           : Zemin kaplama Laminat  parke ve duvarlar  plastik boyadır</text:p>
            <text:p text:style-name="P8">-Mutfak          :Zemin kaplama parlak yüzlü seramik karo döşeme ve duvarlar plastik boyadır.Ayrıca tezgah çift ahşap mutfak tezgahı, dolabı ve 2 cm kalınlığında granittezgah kaplamasıdır.</text:p>
            <text:p text:style-name="P8">-Banyo            : Düz yüzeyli seramik yer karosu veduvarlar seramik duvar karosudur.</text:p>
            <text:p text:style-name="P8">- Wc.               :  Düz yüzeyli seramik yer karosu ve duvarlarseramik duvar karosudur.</text:p>
            <text:p text:style-name="P8">-Balkon           : Düz yüzeyli seramik yer karosu veduvarlar seramik duvar karosudur.</text:p>
            <text:p text:style-name="P9">-Hol                 :  Zemin kaplama parlak yüzlü seramik karo veduvarlar plastik boyadır.</text:p>
            <text:p text:style-name="P10"> </text:p>
            <text:p text:style-name="P7">2-İHALENİN YAPILIŞ ŞEKLİ:</text:p>
            <text:p text:style-name="P5"> </text:p>
            <text:p text:style-name="P23">İhale konusu daireler, 2886 Sayılı Devlet İhaleKanununun  35/c Maddesinde belirtilen  Açık Teklif Usulü ve 5393 Sayılı Yasanın 69.Maddesinin uygulama yönetmeliğinin 15.maddesi uyarınca satışı yapılacaktır.</text:p>
            <text:p text:style-name="P26"> </text:p>
            <text:p text:style-name="P3">3- İHALE ŞARTNAMESİNİN TEMİNİ veBEDELİ:</text:p>
            <text:p text:style-name="P10"> </text:p>
            <text:p text:style-name="P23">İhaleye iştirak edecek gerçek kişiler ihaleşartnamesini 50,00 TL. Karşılığında Belediyemiz Emlak İstimlâk Müdürlüğündentemin edebilirler. Ancak her daire için ayrı ayrı şartname <text:soft-page-break/>alınacaktır.</text:p>
            <text:p text:style-name="P3">4- GEÇİCİ TEMİNAT MİKTARI:</text:p>
            <text:p text:style-name="P5"> </text:p>
            <text:p text:style-name="P23">İhaleye iştirak edecekler geçici teminatı hangi daireiçin yatırmış ise sadece o dairenin ihalesine girebileceklerdir.  </text:p>
            <text:p text:style-name="P23">Satışı yapılacak olan dairelerin % 3 geçici teminatmiktarı yukarıda belirtilmiş olup, Belediyemiz veznesine Türk Lirası olarak nakden yatırılabileceği gibi;ayrıca Vakıflar Bankası Gaziantep Merkez Şubesindeki Belediyemizin TR970001500158007266618948IBAN numaralı hesabına yatırarak veya süresiz limit dâhili Banka teminat mektubunuBelediyemiz Emlak İstimlâk Müdürlüğüne vereceklerdir.</text:p>
            <text:p text:style-name="P26"> </text:p>
            <text:p text:style-name="P23">İhale Komisyonu ihalenin herhangi bir safhasında; Açıkarttırma yükseldiği takdirde yükselen miktara göre %3 geçici teminatıtamamlatılmasını isteyebilir. Geçici teminat farkını vermeyenler veya tamamlayamayanlarihale dışı bırakılarak, ihale bu şartı yerine getirenler arasında devam ettirilecektir.</text:p>
            <text:p text:style-name="P26"> </text:p>
            <text:p text:style-name="P3">5-TEMİNATA  İLİŞİKİN  ESASLAR:</text:p>
            <text:p text:style-name="P5"> </text:p>
            <text:p text:style-name="P17"><text:span text:style-name="T6">a)</text:span><text:span text:style-name="T1">     </text:span><text:span text:style-name="T6">Tedavüldeki TürkParası,</text:span></text:p>
            <text:p text:style-name="P17"><text:span text:style-name="T6">b)</text:span><text:span text:style-name="T1">     </text:span><text:span text:style-name="T6">Bankalar ve özelfinans kurumlarının verecekleri süresiz teminat mektupları,</text:span></text:p>
            <text:p text:style-name="P5"> </text:p>
            <text:p text:style-name="P3">6- İHALENİN SAATİ, YERİ ve EVRAKLARIN TESLİM SÜRESİ:</text:p>
            <text:p text:style-name="P5"> </text:p>
            <text:p text:style-name="P23">Söz konusu dairelerin satışı;  <text:span text:style-name="T5">23/EKİM/2013ÇARŞAMBA  günü Saat 13:30'da</text:span><text:span text:style-name="T4"> </text:span>GaziantepŞahinbey İlçe Belediyesi Encümen Toplantı Salonunda İhale Komisyonunca(Encümenince) yapılacaktır.</text:p>
            <text:p text:style-name="P23">İhaleye iştirak edeceklerin, aşağıda istenilenbelgelerle birlikte Emlak İstimlak Müdürlüğüne en geç<text:span text:style-name="T5">23/EKİM/2013 ÇARŞAMBA günü saat: 10:00' kadar </text:span>başvurudabulunmaları gerekmektedir. Belirtilen gün ve saatten sonra yapılan başvurularkesinlikle kabul edilmeyecektir.</text:p>
            <text:p text:style-name="P5"> </text:p>
            <text:p text:style-name="P3">7- İHALEYE GİREBİLME ŞARTLARI:</text:p>
            <text:p text:style-name="P5"> </text:p>
            <text:p text:style-name="P22">Belediyemizceyapılacak olan satışa katılacak olan gerçek kişilerde aşağıdaki şartlar aranır.</text:p>
            <text:p text:style-name="P26"> </text:p>
            <text:p text:style-name="P28"><text:span text:style-name="T10">A.</text:span><text:span text:style-name="T3">   </text:span><text:span text:style-name="T10">İstenilenBelgeler</text:span></text:p>
            <text:p text:style-name="P29"> </text:p>
            <text:p text:style-name="P17"><text:soft-page-break/><text:span text:style-name="T10">a.</text:span><text:span text:style-name="T3">     </text:span><text:span text:style-name="T9">İkametgah Belgesi,</text:span></text:p>
            <text:p text:style-name="P17"><text:span text:style-name="T10">b.</text:span><text:span text:style-name="T3">     </text:span><text:span text:style-name="T9">Nüfus Cüzdan Fotokopisi</text:span></text:p>
            <text:p text:style-name="P17"><text:span text:style-name="T10">c.</text:span><text:span text:style-name="T3">      </text:span><text:span text:style-name="T9">Geçici teminatın ödendiğine dair makbuz veya BankaTeminat Mektubu</text:span></text:p>
            <text:p text:style-name="P17"><text:span text:style-name="T10">d.</text:span><text:span text:style-name="T3">     </text:span><text:span text:style-name="T9">Vekâleten iştirak ediyorsa Noter Tasdiklivekaletname</text:span></text:p>
            <text:p text:style-name="P17"><text:span text:style-name="T10">e.</text:span><text:span text:style-name="T3">      </text:span><text:span text:style-name="T9">Satış şartnamesini satın aldığına dair makbuz aslı,</text:span></text:p>
            <text:p text:style-name="P17"><text:span text:style-name="T10">f.</text:span><text:span text:style-name="T3">      </text:span><text:span text:style-name="T9">İhaleye İştirak eden taraflardan her sayfası ayrıayrı imzalanmış şartname,</text:span></text:p>
            <text:p text:style-name="P17"><text:span text:style-name="T10">g.</text:span><text:span text:style-name="T3">     </text:span><text:span text:style-name="T9">Türkiye de Tebligat için adres beyanı ve ayrıcairtibat için telefon ve fax numarası ile elektronik posta adresi</text:span></text:p>
            <text:p text:style-name="P17"><text:span text:style-name="T10">h.</text:span><text:span text:style-name="T3">     </text:span><text:span text:style-name="T9">Belediyemize her hangi bir borcu olmadığına dair(Belediyemiz Mali Hizmetler Müdürlüğünden alınmış) belge,</text:span></text:p>
            <text:p text:style-name="P17"><text:span text:style-name="T10">i.</text:span><text:span text:style-name="T3">       </text:span><text:span text:style-name="T9">Kredi kullanmak isteyenler, kredi kullanacağıbankadan kredi onay yazısı</text:span></text:p>
            <text:p text:style-name="P10"> </text:p>
            <text:p text:style-name="P28"><text:span text:style-name="T10">B.</text:span><text:span text:style-name="T3">    </text:span><text:span text:style-name="T10">Özel Şartlar</text:span></text:p>
            <text:p text:style-name="P10"> </text:p>
            <text:p text:style-name="P17"><text:span text:style-name="T10">a.</text:span><text:span text:style-name="T3">     </text:span><text:span text:style-name="T9">Türkiye Cumhuriyeti Vatandaşı olmak</text:span></text:p>
            <text:p text:style-name="P17"><text:span text:style-name="T10">b.</text:span><text:span text:style-name="T3">     </text:span><text:span text:style-name="T9">İhaleye sadece Gerçek Kişiler katılacak olup, TüzelKişilik ve Dernekler Katılamayacaklardır.</text:span></text:p>
            <text:p text:style-name="P17"><text:span text:style-name="T10">c.</text:span><text:span text:style-name="T3">      </text:span><text:span text:style-name="T9">Satışa katılacak olan iştirakçılar sadece 1 (BİR)adet konut alabileceklerdir</text:span></text:p>
            <text:p text:style-name="P17"><text:span text:style-name="T10">d.</text:span><text:span text:style-name="T3">     </text:span><text:span text:style-name="T9">Konut satışlarında kredi kullanmak isteyenler,bankadan kredi onay yazısı getireceklerdir.</text:span></text:p>
            <text:p text:style-name="P17"><text:span text:style-name="T10">e.</text:span><text:span text:style-name="T3">      </text:span><text:span text:style-name="T9">Satışı yapılan konutların alıcıya tapusu verilsebile, konut satışı yapılan kişi konutu 5 yıl süreyle başkasına satamaz ve deviredemez. Bu husus tapu sicil müdürlüğüne şerh edilir.</text:span></text:p>
            <text:p text:style-name="P17"><text:span text:style-name="T10">f.</text:span><text:span text:style-name="T3">      </text:span><text:span text:style-name="T9">Satışı yapılan konutların teslimi Belediyemizinbelirleyeceği bir tarihte yapılacaktır.</text:span></text:p>
            <text:p text:style-name="P26"> </text:p>
            <text:p text:style-name="P24"><text:span text:style-name="T7">Not :</text:span> <text:span text:style-name="T6">Yukarıda belirtilen belgeler, </text:span><text:span text:style-name="T8">plastik dosya içerisinde istenilen sıraya göre dizilerek</text:span><text:span text:style-name="T6">Belediyemiz Emlak İstimlak Müdürlüğüne teslim edilecektir.</text:span></text:p>
            <text:p text:style-name="P5"> </text:p>
            <text:p text:style-name="P7">8-ÖDEME ŞEKLİ:</text:p>
            <text:p text:style-name="P5"> </text:p>
            <text:p text:style-name="P22">İhale bedelinipeşin ödemek isteyenler veya bankadan kredi kullanmak isteyenler, ihalenintebliğine müteakip; toplam daire bedelini, İhale masraflarını (K.D.V.Tellaliye, Gazete İlan Bedeli ve İhale Karar Damga Vergisi Sözleşme Karar DamgaVergisi) 60 (ALTMIŞ) gün içerisinde ödeyeceklerdir.</text:p>
            <text:p text:style-name="P22">Taksitli ödemeyapmak isteyenler; ihalenin tebliğine müteakip 15 (ONBEŞ) gün içerisinde dairebedelinin % 50'sini ve İhale masraflarını (K.D.V. Tellaliye, Gazete İlan Bedelive İhale Karar Damga Vergisi Sözleşme Karar Damga Vergisi) peşin, geriye kalanbedeli ise 24 ay taksitler halinde ödeyecektir.</text:p>
            <text:p text:style-name="P22">Taksitler 2014yılı Ocak ayından başlayacak olup,  herayın 1 ile 15 arasında ödenecektir. Ancak kalan borç miktarı her yıl bir öncekiyılın Tüketici Fiyat Endeksi (TÜFE) ile çarpılarak yeniden değerlendirmeye tabitutulacaktır.</text:p>
            <text:p text:style-name="P25"> </text:p>
            <text:p text:style-name="P21">Konut satışına ilişkintaksit ödemelerinin eksik yapılması veya hiç yapılmaması durumunda 21/07/1953tarihli ve 6183 sayılı Amme Alacaklarının Tahsil Usulü Hakkında Kanunun 51.Maddesi <text:soft-page-break/>gereğince belirlenen oranda aylık gecikme zammı alınır. Üst üste 3taksit ödenmemesi durumunda, borcun gecikme faizleriyle birlikte 30 gün içindeödenmesi ilgiliye yazılı olarak bildirilir. Buna rağmen borcun ödenmemesihalinde satış işlemi iptal edilir. % 6 kesin teminatı ihale masrafları(Tellaliye, Gazete İlan Bedeli ve İhale Karar Damga Vergisi Sözleşme KararDamga Vergisi)  Belediyemiz adına iratkaydedilir. Geriye kalan bedel ise 3 yıl içerisinde faizsiz olarak alıcıya  iade edilir. Konuta hasar verilmiş ise bununbedeli de ilgiliye ödenecek tutardan mahsup edilir.Alıcı bu konuyla ilgili Belediyemizeherhangi bir dava açamayacaktır.     </text:p>
            <text:p text:style-name="P25"> </text:p>
            <text:p text:style-name="P21">İhaleyi Alan kişilerihalenin tebliğine müteakip, 10  (ON) gün içerisinde % 3 geçici teminatını % 6kesin teminata çevirecek olup, yatırmış olduğu % 6' kesin teminatı, son ödemegününden 7 gün önce Belediyemiz Emlak İstimlak Müdürlüğüne dilekçe vererekdaire Bedeline çevireceklerdir.Aksi takdirde taksit gününden sonra verilendilekçelerde;  daire bedeline çevrilenekadar geçen gün için gecikme zammı alınır.</text:p>
            <text:p text:style-name="P27">İhalenin tebliğinemüteakip % 3 geçici teminatını  % 6 kesinteminatına çevirmeyenler veya gelmeyenlerin satış ihalesi tek taraflı olarakiptal edilir ve geçici teminatı irat kaydedilir.</text:p>
            <text:p text:style-name="P7">9-SÖZLEŞMENİN FESİH SEBEPLERİ :</text:p>
            <text:p text:style-name="P26"> </text:p>
            <text:p text:style-name="P26"> <text:span text:style-name="T9">İhaleyi alan kişiler şartnamedeki tümhükümleri aynen kabul etmiş sayılacaktır. Alıcının taahhüdünden vazgeçmesi veyaşartname hükümlerine yerine getirmediği takdirde; İdarenin  30 (OTUZ) gün süreli ve sebebi açıkçabelirtilen ihtarına rağmen aynı durumun devam etmesi halinde, ayrıca protestoçekmeye ve hüküm almaya gerek kalmaksızın satışı iptal edilir ve </text:span><text:span text:style-name="T11">% 6 Kesin  Teminatı, Tellaliyesi, Gazete İlan Bedeli veİhale Karar Damga Vergisi) Belediyemiz adına irat kaydedilir.</text:span></text:p>
            <text:p text:style-name="P22">Satış işlemininBelediye tarafından iptal edilmesi durumunda; alıcı daireyi boş ve eksiksizolarak, elektrik, su, doğal gaz, ortak gider,  vb. giderler alıcı tarafından ödenerek 15(ONBEŞ) gün içerisinde Belediyeye teslim etmek zorundadır.</text:p>
            <text:p text:style-name="P10"> </text:p>
            <text:p text:style-name="P7">10-ÇEŞİTLİ HÜKÜMLER</text:p>
            <text:p text:style-name="P10"> </text:p>
            <text:p text:style-name="P30"><text:span text:style-name="T10">a.</text:span><text:span text:style-name="T3">      </text:span><text:span text:style-name="T9">2886Sayılı Devlet ihale Yasasının 29.maddesine göre ihale komisyonu gerekçesinibelirtmek suretiyle ihaleyi yapıp, yapmamakta serbesttir. İhale Komisyonununihaleyi yapmama kararı kesindir.</text:span></text:p>
            <text:p text:style-name="P31"><text:span text:style-name="T7">b.</text:span><text:span text:style-name="T2">      </text:span><text:span text:style-name="T6">Dairenin tesliminden itibaren daire ile ilgili hertürlü giderler (site aidatı, elektrik, su, doğalgaz vb. gibi tüm abonelikler vebunlar ile ilgili masraflar ile ortak yer ve tesislerin yapım, bakım, onarım veiyileştirme vb. gibi mülkiyetten doğan) giderler alıcı tarafından ödenecektir.</text:span></text:p>
            <text:p text:style-name="P4"> </text:p>
            <text:p text:style-name="P6">11-VERGİ-RESİMVE HARÇLAR :</text:p>
            <text:p text:style-name="P4"> </text:p>
            <text:p text:style-name="P21">Bu İhaleden dolayımeydana gelecek olan tüm masraflar ; K.D.V. Tellaliye, İhale Karar DamgaVergisi, Gazete İlan Bedeli ve Tapu Alım Harcı v.s. gibi masraflar ihaleüzerinde kalan kişiliklere ait olacaktır. </text:p>
            <text:p text:style-name="P25"> </text:p>
            <text:p text:style-name="P6">12-İHALENİNONAYI VE TEBLİĞİ :</text:p>
            <text:p text:style-name="P4"> </text:p>
            <text:p text:style-name="P21"><text:soft-page-break/>2886 Sayılı Devletİhale Yasasının 31. Maddesine göre İhale Komisyonu tarafından alınan ihalekararı, ita amirince karar tarihinden itibaren en geç 15 işgünü içindeonaylandığı gibi iptal de edilebilir. İta amirince karar iptal edilirse ihalehükümsüz sayılır.</text:p>
            <text:p text:style-name="P21">İta amirince onaylananİhale Kararı, onaylandığı günden itibaren en geç 5 (BEŞ) işgünü içindeistekliye veya vekiline imzası alınmak suretiyle elden veya iadeli taahhütlümektupla tebliğ edilir. Mektubun postaya verilmesini takip yedinci gün, Kararınalıcıya veya vekiline tebliğ tarihi sayılır.</text:p>
            <text:p text:style-name="P25"> </text:p>
            <text:p text:style-name="P6">13-UYUŞMAZLIKLARINHAL MERCİİ :</text:p>
            <text:p text:style-name="P4"> </text:p>
            <text:p text:style-name="P21">Bu İhalede doğacakanlaşmazlıklar hususunda Gaziantep Mahkemeleri ve İcra Daireleri yetkilidir.</text:p>
            <text:p text:style-name="P21">Yukarda 13 maddedenoluşan şartnameyi okudum ve şartname hükümlerini aynen yerine getirmeyi kabulve taahhüt ediyorum.</text:p>
            <text:p text:style-name="P27">Bu şartnamede yazılıolmayan hükümler 2886 Sayılı Devlet İhale Kanunu  ve 5393 Sayılı Yasanın 69. Maddesine  tabidir.                                                                                                                    ....../10/2013</text:p>
            <text:p text:style-name="Table_20_Contents"/>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zel" svg:font-family="Oze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3</meta:editing-cycles>
    <meta:generator>OpenOffice.org/3.3$Win32 OpenOffice.org_project/330m20$Build-9567</meta:generator>
    <dc:date>2013-10-10T08:44:42.92</dc:date>
    <dc:creator>tk emlak .</dc:creator>
    <meta:document-statistic meta:table-count="2" meta:image-count="0" meta:object-count="0" meta:page-count="9" meta:paragraph-count="3159" meta:word-count="5150" meta:character-count="25234"/>
    <meta:user-defined meta:name="Info 1"/>
    <meta:user-defined meta:name="Info 2"/>
    <meta:user-defined meta:name="Info 3"/>
    <meta:user-defined meta:name="Info 4"/>
  </office:meta>
</office:document-meta>
</file>