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5cm" style:rel-column-width="7947*"/>
    </style:style>
    <style:style style:name="Tablo4.B" style:family="table-column">
      <style:table-column-properties style:column-width="0.169cm" style:rel-column-width="655*"/>
    </style:style>
    <style:style style:name="Tablo4.C" style:family="table-column">
      <style:table-column-properties style:column-width="4.27cm" style:rel-column-width="16557*"/>
    </style:style>
    <style:style style:name="Tablo4.E" style:family="table-column">
      <style:table-column-properties style:column-width="2.903cm" style:rel-column-width="11256*"/>
    </style:style>
    <style:style style:name="Tablo4.H" style:family="table-column">
      <style:table-column-properties style:column-width="1.707cm" style:rel-column-width="6619*"/>
    </style:style>
    <style:style style:name="Tablo4.I" style:family="table-column">
      <style:table-column-properties style:column-width="1.194cm" style:rel-column-width="462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="0cm" fo:border="non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4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text-underline-style="solid" style:text-underline-type="double" style:text-underline-width="auto" style:text-underline-color="font-color"/>
    </style:style>
    <style:style style:name="T1" style:family="text">
      <style:text-properties style:text-position="33% 80%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2"><text:span text:style-name="Strong_20_Emphasis"><text:span text:style-name="T2">Taşınmazın Emlak Numarası :   07030117889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3">İli - İlçe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Antalya - Alanya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Taşınmazın Cin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3">Mahalle/Köyü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Payallar Kasabası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mar Tarih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03.06.201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3">Ada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772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mar Özelliğ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3">Parsel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4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Satışın Yasal Dayanağı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Yüzölçümü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3.927,08 m<text:span text:style-name="T1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hale Tarih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08.07.2014 - 10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Hazine Hisse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3.927,08 m<text:span text:style-name="T1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Top. Tahmini Bedel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4">883.593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3">Satılacak Miktar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3.927,08 m<text:span text:style-name="T1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Geçici Teminat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4">265.0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Açıklamalar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7" office:value-type="string">
                        <text:p text:style-name="P13">Parsel 1/1000 ölçekli planda tamamı Konut + Ticaret Alanı olarak planlanmıştır. 3194 sk. 18. madde uygulaması görmüştür. TAKS:0,25 ve Emsal: 1,00'dir.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14"> </text:p>
                      </table:table-cell>
                      <table:table-cell table:style-name="Tablo4.A9" office:value-type="string">
                        <text:p text:style-name="P12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1S</meta:editing-duration>
    <meta:editing-cycles>25</meta:editing-cycles>
    <meta:generator>OpenOffice/4.0.1$Win32 OpenOffice.org_project/401m5$Build-9714</meta:generator>
    <dc:date>2014-07-02T12:35:29.65</dc:date>
    <dc:creator>tk emlak</dc:creator>
    <meta:document-statistic meta:table-count="4" meta:image-count="0" meta:object-count="0" meta:page-count="1" meta:paragraph-count="56" meta:word-count="102" meta:character-count="597"/>
    <meta:user-defined meta:name="Info 1"/>
    <meta:user-defined meta:name="Info 2"/>
    <meta:user-defined meta:name="Info 3"/>
    <meta:user-defined meta:name="Info 4"/>
  </office:meta>
</office:document-meta>
</file>