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text-properties fo:font-variant="normal" fo:text-transform="none" fo:color="#000000" fo:letter-spacing="normal"/>
    </style:style>
    <style:style style:name="P3" style:family="paragraph" style:parent-style-name="Standard">
      <style:paragraph-properties fo:margin-top="0cm" fo:margin-bottom="0cm"/>
    </style:style>
    <style:style style:name="P4" style:family="paragraph" style:parent-style-name="Standard">
      <style:paragraph-properties fo:margin-top="0cm" fo:margin-bottom="0cm"/>
      <style:text-properties fo:font-variant="normal" fo:text-transform="none" fo:color="#000000" style:font-name="Times New Roman1" fo:font-size="14pt" fo:letter-spacing="normal" fo:font-style="normal" fo:font-weight="normal"/>
    </style:style>
    <style:style style:name="P5"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6" style:family="paragraph" style:parent-style-name="Standard">
      <style:paragraph-properties fo:margin-left="0cm" fo:margin-right="0cm" fo:text-indent="0cm" style:auto-text-indent="false"/>
      <style:text-properties fo:font-variant="normal" fo:text-transform="none" fo:color="#000000" fo:letter-spacing="normal"/>
    </style:style>
    <style:style style:name="T1" style:family="text">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line-break/>GM.SATIŞ </text:p>
      <text:p text:style-name="P1">ANADOLU 10.İCRA MÜDÜRLÜĞÜ - Evrak No: 2013/699 T</text:p>
      <text:p text:style-name="P1"/>
      <text:p text:style-name="P1">T.C.</text:p>
      <text:p text:style-name="P1"/>
      <text:p text:style-name="P1">İSTANBUL ANADOLU</text:p>
      <text:p text:style-name="P1"/>
      <text:p text:style-name="P1">10. İCRA DAİRESİ</text:p>
      <text:p text:style-name="P1"/>
      <text:p text:style-name="P1">2013/699 TLMT.</text:p>
      <text:p text:style-name="P1"/>
      <text:p text:style-name="P1">TAŞINMAZIN AÇIK ARTIRMA İLANI</text:p>
      <text:p text:style-name="P1"/>
      <text:p text:style-name="P1">Satılmasına karar verilen taşınmazın cinsi, niteliği, kıymeti, adedi, önemli özellikleri:</text:p>
      <text:p text:style-name="P1"/>
      <text:p text:style-name="P1">1 NO'LU TAŞINMAZIN</text:p>
      <text:p text:style-name="P1"/>
      <text:p text:style-name="P1">Özellikleri : İstanbul ili, Kartal İlçesi, Yukarı Mahalle, Ayazma mevkiinde kain 2774 ada, 7 parsel sayılı 596,00 m2. miktarlı kat irtifaklı Bağ Yeri nitelikli ana gayrimenkulde 40/400 arsa paylı Zemin Kat (1) bağımsız bölüm nolu Dükkan vasıflı taşınmaz; Kartal, Esentepe, Atalar Mahallesi, Yayla Sokak üzerinde 4 kapı sayılı yerde Kayaalp Kardeşler Apartmanı zemin katında bulunan dükkandır. Ana gayrimenkulun Yayla Sokağa 18,00 m. ve Utku Sokağa 34,00 m.cephesi olup 596,00 m2. yüzölçümlüdür. Dikdörtgen geometrik şekilli ve %5 eğimlidir. İmar ve yapılanma şartlarına göre tek başına yapılanabilir. Taşınmazın bulunduğu bina 1 bodrum kat+zemin kat+5 normal katlı betonarme karkas olarak sistemde zemin katı dükkan ve diğer normal katları mesken olarak inşa edilmiştir. Açık otopark mevcuttur. (1) nolu dükkan; binanın zemin katında bulunmaktadır. Brüt 142,00 m2. olup, 3,25 m. yükseklikte 440,00 m3 iç hacimlidir. İçerisinde alaturka tuvalet ve ayaklı lavabosu bulunmaktadır. Tretuar kotundan 40,00 cm. yüksekte girişi olan dükkanın ve Yayla Sokağa 7,50 m. cephesi bulunmaktadır. Dükkan Zemini Mermer, duvarları plastik badana, Yayla Sokaktan giriş tarafı Alüminyum doğrama diğer Utku Sokak tarafı doğramaları demir doğramalıdır. Tuvaletinde zemin döşemeler seramik duvarları tavana kadar fayans kaplıdır. Soba ile ısıtmalı, vasat kalitede malzeme ve işçilik sarf edilerek inşa edilmiş 6-7 yıllık yapıdır. Orta gelirli memur, esnaf gruplarının oturduğu semtlerdendir. Taşınmazın çevresi meskûn olup, konut binalan ile gelişmiştir. İlçe merkezine yakın sayılabilecek yerde, okula, camiye, Kartal Devlet Hastanesi-Koşuyolu Kalp Damar-Lütfi Kırdar Araştırma Hasanesi gibi sağlık tesislerine, Anadolu Adalet Sarayına, E- (D 100) . TEM şehirlerarası karayollarına, minübüs ve otobüs toplu taşım ana arterine,çarşı pazara,alış veriş merkezlerine yakın mesafede ulaşımı normal durumda ve tüm Belediye hizmetlerinden yararlanmaktadır.</text:p>
      <text:p text:style-name="P1"/>
      <text:p text:style-name="P1">Adresi : İstanbul, Kartal, Esentepe, Atalar Mahallesi, Yayla Sokak üzerinde 4 kapı sayılı yerde Kayaalp Kardeşler Apartmanı zemin kat 1 nolu dükkan.</text:p>
      <text:p text:style-name="P1"><text:soft-page-break/></text:p>
      <text:p text:style-name="P1">Yüzölçümü : Brüt 142,00 m2</text:p>
      <text:p text:style-name="P1"/>
      <text:p text:style-name="P1">Arsa Payı : 40/400</text:p>
      <text:p text:style-name="P1"/>
      <text:p text:style-name="P1">İmar Durumu : Kartal Belediye Başkanlığı İmar ve Şehircilik Müdürlüğü'nün 22/05/2013 tarih ve 213/7064 sayılı</text:p>
      <text:p text:style-name="P1"/>
      <text:p text:style-name="P1">imar durum yazısında; Kartal İlçesi, 187 pafta,2774 ada,7 parsel sayılı yerin 1/1000 ölçekli 19/09/2006 tasdik tarihli "</text:p>
      <text:p text:style-name="P1"/>
      <text:p text:style-name="P1">Kartal Güneyi İmar Planı " kapsamında 5/A/3 (0,20-0,40) / 1,75 Emsal, Ayrık Nizam yapılanma şartlarında KONUT</text:p>
      <text:p text:style-name="P1"/>
      <text:p text:style-name="P1">alanında kalmakta olduğu bildirilmiştir.</text:p>
      <text:p text:style-name="P1"/>
      <text:p text:style-name="P1">Kıymeti : 300.000,00.-TL.</text:p>
      <text:p text:style-name="P1"/>
      <text:p text:style-name="P1">KDV Oranı : %18</text:p>
      <text:p text:style-name="P1"/>
      <text:p text:style-name="P1">Kaydındaki Şerhler : Tapu kaydmdaki gibi</text:p>
      <text:p text:style-name="P1"/>
      <text:p text:style-name="P1">1. Satış Günü : 04/11/2014 günü 10:20 - 10:30 arası</text:p>
      <text:p text:style-name="P1"/>
      <text:p text:style-name="P1">2. Satış Günü : 01/12/2014 günü 10:20 - 10:30 arası</text:p>
      <text:p text:style-name="P1"/>
      <text:p text:style-name="P1">Satış Yeri : ANADOLU ADALET SARAYI MEZAT SALONU</text:p>
      <text:p text:style-name="P1"/>
      <text:p text:style-name="P1">2 NO'LU TAŞINMAZIN</text:p>
      <text:p text:style-name="P1"/>
      <text:p text:style-name="P1">Özellikleri : İstanbul İli, Sancaktepe İlçesi, Sarıgazi Mahallesi,Taşocakları mevkiinde kain 456 ada, 12 parsel sayılı 397,03 m2. miktarlı kat irtifaklı Arsa nitelikli ana gayrimenkulde 10/100 arsa paylı l.Kat(6) bağımsız bölüm nolu Daire vasıflı taşınmaz; Sancaktepe İlçesi, Atatürk Mahallesi, Ceylan Caddesi, Alkış Sokak üzerinde mahallen 16 kapı sayılı Umut Apartmanı birinci katında 6 nolu dairedir. Betonarme karkas tarzda yapılmış bodrum+zemin+3 normal kat ve teras katlı apartmanın birinci katındaki daire antre, mutfak, koridor, tuvalet banyo, 3 yatak odası ve balkonlardan ibaret 108,00 m2. Brüt kullanım alam bulunmaktadır. Islak zeminleri seramik, salon ve oda zeminleri laminat parke, duvarlar plastik boyalı, tavan kenarları kartonpiyerli, dış cepheler pvc çift camlı, iç kapıları panel kapı, dış kapısı çelik kapıdır. Banyo zeminleri seramik, duvarlar tavana kadar fayans kaplı, duş ve kabini, Hilton lavabosu ve klozeti aksesuarları bulunmaktadır. Mutfak zeminleri saremik kaplı,laminat tezgah ve mdf dolapları bulunmaktadır. Dairenin doğalgazı, elektrik ve suyu mevcut olup, kombi kat kalorifer ile ısıtılmaktadır. Bina vasat kalitede malzemeve işçilik sarf edilerek inşa edilmiş 5-6 yıllık yeni yapıdır. Taşınmazın </text:p>
      <text:p text:style-name="P1"><text:soft-page-break/></text:p>
      <text:p text:style-name="P1">çevresi, ticaret ve konut binalan ile gelişmekte olup, belde ve ilçe merkezine, çarşı pazara alış veriş merkezlerine, sağlık tesislerine, minübüs otobüs ana arter duraklarına yakın sayılabilecek konumdadır. Bağlantı yollanna, kavşaklara, TEM Otoyoluna, Üsküdar-Şişe yolların yakındır </text:p>
      <text:p text:style-name="P1"/>
      <text:p text:style-name="P1">Adresi : İstanbul, Sancaktepe İlçesi, Atatürk Mahallesi, Ceylan Caddesi, Alkış Sokak üzerinde mahallen 16 kapı sayılı Umut Apartmanı 1. katında 6 nolu daire.</text:p>
      <text:p text:style-name="P1"/>
      <text:p text:style-name="P1">Yüzölçümü : Daire Brüt 108,00 m2</text:p>
      <text:p text:style-name="P1"/>
      <text:p text:style-name="P1">Arsa Payı : 10/100</text:p>
      <text:p text:style-name="P1"/>
      <text:p text:style-name="P1">imar Durumu : Sancaktepe İlçesi, Belediye Başkanlığı İmar ve Şehircilik Müdürlüğü'nün 17/05/2013 tarih ve 684403/5951 sayılı imar durumu yazısında Sancaktepe 456 ada, 12 parsel sayılı yerin 15/02/2010 tasdik tarihli 1/1000 ölçekli Sancaktepe Uygulama İmar Planında Ayrık Nizam TAKS: 0,40 , KAKS: 0,90 4 Kat yapılanma şartlarında KONUT alanında kalmakta olduğu bildirilmiştir.</text:p>
      <text:p text:style-name="P1"/>
      <text:p text:style-name="P1">Kıymeti : 150.000,00.-TL.</text:p>
      <text:p text:style-name="P1"/>
      <text:p text:style-name="P1">KDV Oranı : %1</text:p>
      <text:p text:style-name="P1"/>
      <text:p text:style-name="P1">Kaydındaki Şerhler : Tapu kaydmdaki gibi</text:p>
      <text:p text:style-name="P1"/>
      <text:p text:style-name="P1">1. Satış Günü : 04/11/2014 günü 10:40 -10:50 arası</text:p>
      <text:p text:style-name="P1"/>
      <text:p text:style-name="P1">2. Satış Günü : 01/12/2014 günü 10:40 - 10:50 arası</text:p>
      <text:p text:style-name="P1"/>
      <text:p text:style-name="P1">Satış Yeri : ANADOLU ADALET SARAYI MEZAT SALONU</text:p>
      <text:p text:style-name="P1"/>
      <text:p text:style-name="P1">3 NO LU TAŞINMAZIN</text:p>
      <text:p text:style-name="P1"/>
      <text:p text:style-name="P1">Özellikleri : İstanbul İli, Sultanbeyli İlçesi, Sultanbeyli Mahallesi,Saliç mevkiinde kain 4612 ada,l parsel sayılı 7.805,84 m2.miktarlı kat irtifaklı Tarla nitelikli ana gayrimenkulde 200/7600 arsa paylı Zemin Kat (8) bağımsız bölüm nolu 3 Katlı İşyeri vasıflı taşınmaz; Sultanbeyli İlçesi hudutları içinde, Battalgazi Mahallesi Kubbe Caddesi Şark Sokak üzerinde mahallen 31 kapı sayılı binanın devamında AYTOP GIDA SİTESİ içinde yer alan J-Blok No:8 de bulunan Bodrum+Asma Katlı Zemin Kat+Normal Kattan ibaret dört katlı işyeri olan gayrimenkuldur. Ana gayrimenkulün tamamı 7.805,84 m2. olup, bitişik tarzda tamamı üzerinde sanayi sitesi tarzında dükkün ve işyerlerinden müteşekkildir .Bodrum-zemin ve asma katı ile normal katlı inşa edilmiş olup, asma katı tam kata dönüştürülerek dört katlı işyeri görünümümdedir. Çevresinde ve civarında imara aykırı ve kaçak yapılaşma sonuc oluşan kent dışı yerleşim alanında bulunmaktadır. Bulunduğu bölge K2 bölgesi olup, <text:soft-page-break/>imara aykırı yapılaşmış 1 ila 5 katlı mesken olarak kullanılan yapılarla gelişmektedir. Bodrum Kat: Zemin kata merdivenle irtibatlı 200,00 m2. Brüt kullanım alanıolan ve 3.30m. yükseklikte, 612 m3 iç hacmi bulunmaktadır. Zemini beton şap, duvarları plastik boyalı, demir doğramalıdır. Soğuk hava deposu olarak kullanılmaktadır. Zemin kat dairesi takriben 15 yıllık ve birinci kat dairesi takriben 7 yıllık yapı olduğu anlaşılmaktadır. Zemin ve Asma Kat: Bodrum ve asma kata içten merdivenle irtibatlı (200,00 + 200,00)=400,00 m2.brüt kullanım alanı olan ve zemin kat kısmı 3.40 m.yükseklikte, 680 m3. iç hacmi bulunmaktadır. Zemini beton şap, duvarları plastik boyalı, demir doğramalı ve depo olarak kullanılmaktadır. Asma kat bölümü ise tam profil taşıyıcı kirişlerle tam kata çevrilmiş 2,30 m. yükseklikte 460,00 m3 iç hacimlidir. Camekanla bölmelere ayrılarak ofis şeklinde satış-muhasebe, toplantı salonu gibi idari hizmetler, mutfak, tuvalet banyo gibi sosyal ihtiyaçlar için kullanılmaktadır. Zemin döşemeleri kısmen seramik, kısmen laminant parke döşelidir. Duvarları plastik badanalı, dış camları demir doğramalıdır. Birinci kat: Zemin ve asma kattan irtibatlı merdivenle çıkılmakta olup, 200,00 m2. brüt kullanım alanlı 3,00 m. yüksekliğinde 600,00 m2.iç hacimlidir. Üzeri boru profil makas çatı kaplaması trapezoidal saç panel kaplamalıdır. Zemin döşemesi kısmen seramik,duvarların bir kısmı fayans ve diğer kısımları plastik badanalıdır. İmalathane olarak kullanılmaktadır. Taşınmazda zemin üzerindeki asma katı kombi doğalgazlı ısıtma sistemi ile diğer katlar soba ile ısıtmalıdır. Taşınmazda yük asansörü mevcut olup, vasat kalitede malzeme ve işçilikle inşa edilmiş, elektrik suyu mevcuttur. Taşınmazın çevresi meskûn olup, ilçe merkezine uzak konumda, civarı mesken ve işyeri olarak kullanılan mesken ve işyeri ekseriyettedir.Çevresinde cami, okul, sağlık kurumları bulunmakla, minibüs ve otobüs toplu taşım ana arterine, çarşı pazara, alışveriş merkezlerine ve şehirlerarası E-5 Devlet Karayolu, TEM Otoyolunun ve kavşaklara yakın sayılabilecek mesafede ulaşımı normal seviyede ve tüm Belediye hizmetlerinden yararlanmaktadır.</text:p>
      <text:p text:style-name="P1"/>
      <text:p text:style-name="P1">Adresi : İstanbul, Sultanbeyli İlçesi hudutları içinde, Battalgazi Mahallesi Kubbe Caddesi Şark Sokak üzerinde mahallen 31 kapı sayılı binanın devamında AYTOP GIDA SİTESİ içinde yer alan J-Blok No:8</text:p>
      <text:p text:style-name="P1"/>
      <text:p text:style-name="P1">Yüzölçümü :Dükkan Toplamda Brüt 800,00 m2</text:p>
      <text:p text:style-name="P1"/>
      <text:p text:style-name="P1">Arsa Payı : 200/7600</text:p>
      <text:p text:style-name="P1"/>
      <text:p text:style-name="P1">İmar Durumu : Sultanbeyli İlçesi, Belediye Başkanlığı İmar ve Şehircilik Müdürlüğü'nün 17/05/2013 tarih ve 43360/3670 sayılı imar durumu yazısında; Sultanbeyli, G22B01B4A pafta, 4612 ada, 1 parsel sayılı yerin 1/1000</text:p>
      <text:p text:style-name="P1"/>
      <text:p text:style-name="P1">(İİK m. 126)_</text:p>
      <text:p text:style-name="P1"/>
      <text:p text:style-name="P1">(*) İlgililer tabirine irtifak hakkı sahipleri de dahildir.</text:p>
      <text:p text:style-name="P1"/>
      <text:p text:style-name="P1">* : Bu örnek, bu Yönetmelikten önceki uygulamada kullanılan Ömek 64'e karşılık <text:soft-page-break/>gelmektedir.ölçekli 25/11/2010 Tarih ve 2010/2658 Sayılı " Sultanbeyli ilçesi K2 Bölgesi Uygulama imar Planı " </text:p>
      <text:p text:style-name="P1"/>
      <text:p text:style-name="P1">kapsamında</text:p>
      <text:p text:style-name="P1"/>
      <text:p text:style-name="P1">TAKS: 0,25 - E:0,25 Emsal yapılanma şartlarında kısmen Ticaret kısmen de YOL alanında, kalmakta olduğu</text:p>
      <text:p text:style-name="P1"/>
      <text:p text:style-name="P1">belirtilmiştir.</text:p>
      <text:p text:style-name="P1"/>
      <text:p text:style-name="P1">Kıymeti : 1.050.000,00.-TL.</text:p>
      <text:p text:style-name="P1"/>
      <text:p text:style-name="P1">KDV Oranı : %18</text:p>
      <text:p text:style-name="P1"/>
      <text:p text:style-name="P1">Kaydmdaki Şerhler : Tapu kaydmdaki gibi</text:p>
      <text:p text:style-name="P2"> </text:p>
      <text:p text:style-name="P1">1. Satış Günü : 04/11/2014 günü 11:00 -11:10 arası</text:p>
      <text:p text:style-name="P1"/>
      <text:p text:style-name="P1">2. Satış Günü : 01/12/2014 günü 11:00 -11:10 arası</text:p>
      <text:p text:style-name="P1"/>
      <text:p text:style-name="P1">Satış Yeri: ANADOLU ADALET SARAYI MEZAT SALONU</text:p>
      <text:p text:style-name="P1"/>
      <text:p text:style-name="P1">Satış şartlan :</text:p>
      <text:p text:style-name="P1"/>
      <text:p text:style-name="P1">1- İhale açık artırma suretiyle yapılacaktır. Birinci artırmanın yirmi gün öncesinden, artırma tarihinden önceki gün sonuna kadar esatis.uyap.gov.tr adresinden elektronik ortamda teklif verilebilecektir. Bu artırmada tahmin edilen değerin %50 sini ve rüçhanlı alacaklılar varsa alacakları toplamım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P1"/>
      <text:p text:style-name="P1">2- 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âliye resmi, taşınmazın aynından doğan vergiler satış bedelinden ödenir.</text:p>
      <text:p text:style-name="P1"/>
      <text:p text:style-name="P1">3- İpotek sahibi alacaklılarla diğer ilgilerin (*) bu gayrimenkul üzerindeki haklannı özellikle faiz ve giderlere dair olan iddialarını dayanağı belgeler ile (15) gün içinde dairemize bildirmeleri lazımdır; aksi takdirde haklan tapu sicil ile sabit olmadıkça paylaşmadan hariç bırakılacaktır.</text:p>
      <text:p text:style-name="P1"><text:soft-page-break/></text:p>
      <text:p text:style-name="P1">4- Satış bedeli hemen veya verilen mühlet içinde ödenmezse İcra ve İflas Kanununun 133 üncü maddesi gereğince ihale feshedilir. İhaleye katılıp daha sonra ihale bedelini yatırmamak sureti ile ihalenin ieshina sebep olan tüm alıcılar ve kefilleri teklif ettikleri bedel ile son ihale bedeli arasındaki farktan ve diğer z^rarlardam ve ayrıca temerrüt faizinden müteselsilen mesul olacaklardır. İhale farkı ve temerrüt faizi aynca hükme hacet kalmaksızın dairemizce tahsil olunacak, bu fark, varsa öncelikle teminat bedelinden alınacaktır. /</text:p>
      <text:p text:style-name="P1"/>
      <text:p text:style-name="P1">5- Şartname, ilan tarihinden itibaren herkesin görebilmesi için dairede açık olup gideri verildiği ^kdirde isteyen alıcıya bir örneği gönderilebilir.</text:p>
      <text:p text:style-name="P1"/>
      <text:p text:style-name="P1">6- İİK 127 Md. GÖRE SATIŞ İLANI TEBLİĞİ:Adresleri tapuda kayıtlı olmayan (mübrez tapı belirtilen) alakadarlara gönderilen tebligatlann tebliğ imkansızlığı halinde iş bu satış ij&amp;m tebliğ yerine ka üzere ilanen tebliğ olunur.</text:p>
      <text:p text:style-name="P1"/>
      <text:p text:style-name="P1">7- Satışa iştirak edenlerin şartnameyi görmüş ve münderecatını kabul etfaiş sayılacakları, bi almak isteyenlerin 2013/699 Tlmt. sayılı dosya numarasıyla müdürlüğümüze başvurrnâlan ilan olunur.</text:p>
      <text:p text:style-name="P1"/>
      <text:p text:style-name="P1"/>
      <text:p text:style-name="P1">(*) İlgililer tabirine irtifak hakkı sahipleri de dahildir.</text:p>
      <text:p text:style-name="P1"/>
      <text:p text:style-name="P1">* : Bu örnek, bu Yönetmelikten önceki uygulamada kullanılan Örnek 64'e karşılık gelmektedir.</text:p>
      <text:p text:style-name="P3"><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4M59S</meta:editing-duration>
    <meta:editing-cycles>151</meta:editing-cycles>
    <meta:generator>OpenOffice/4.0.1$Win32 OpenOffice.org_project/401m5$Build-9714</meta:generator>
    <dc:date>2014-09-11T18:25:56.38</dc:date>
    <dc:creator>Kübra Genç</dc:creator>
    <meta:document-statistic meta:table-count="0" meta:image-count="0" meta:object-count="0" meta:page-count="6" meta:paragraph-count="65" meta:word-count="1682" meta:character-count="12250"/>
    <meta:user-defined meta:name="Info 1"/>
    <meta:user-defined meta:name="Info 2"/>
    <meta:user-defined meta:name="Info 3"/>
    <meta:user-defined meta:name="Info 4"/>
  </office:meta>
</office:document-meta>
</file>