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top="0cm" fo:margin-bottom="0cm"/>
    </style:style>
    <style:style style:name="P4"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6"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line-break/>İHALE İLANI:</text:p>
      <text:p text:style-name="P1"/>
      <text:p text:style-name="P1">İNŞAAT TADİLATI HACETTEPE ÜNİVERSİTESİ YAPI İŞLERİ VE TEK.DAİRE BAŞKANLIĞI - Evrak No: 20051</text:p>
      <text:p text:style-name="P1"/>
      <text:p text:style-name="P1">HACETTEPE ÜNİVERSİTESİ MERKEZ KAMPUSU DİŞ HEKİMLİĞİ HASTANESİ İNŞAAT TADİLATI</text:p>
      <text:p text:style-name="P1"/>
      <text:p text:style-name="P1">HACETTEPE ÜNİVERSİTESİ YAPI İŞLERİ VE TEKNİK DAİRE BAŞKANLIĞI</text:p>
      <text:p text:style-name="P1"/>
      <text:p text:style-name="P1">HACETTEPE ÜNİVERSİTESİ MERKEZ KAMPUSU DİŞ HEKİMLİĞİ HASTANESİ İNŞAAT TADİLATI yapım işi 4734 sayıl, Kamu ihale Kanununun 19 uncu maddesine göre açık ihale usulü ile ihale edilecektir. İhaleye ilişkin ayrıntılı bilgiler aşağıda yer almaktadır.</text:p>
      <text:p text:style-name="P1"/>
      <text:p text:style-name="P1">İhale Kayıt Numarası :2014/118970</text:p>
      <text:p text:style-name="P1"/>
      <text:p text:style-name="P1">1-İdarenin</text:p>
      <text:p text:style-name="P1"/>
      <text:p text:style-name="P1">a) Adresi : HACETTEPE ÜNİVERSİTESİ YAPI İSLERİ VE TEKNİK DAİRE SIHHİYE 06100 ALTINDAĞ/ANKARA</text:p>
      <text:p text:style-name="P1"/>
      <text:p text:style-name="P1">b) Telefon ve faks numarası 3123051051 - 3123053035</text:p>
      <text:p text:style-name="P1"/>
      <text:p text:style-name="P1">c) Elektronik Posta Adresi yapi@hacettepe.edu.tr</text:p>
      <text:p text:style-name="P1"/>
      <text:p text:style-name="P1">ç) İhale dokümanının görülebileceği internet adresi https://ekap.kik.gov.tr/EKAP/</text:p>
      <text:p text:style-name="P1"/>
      <text:p text:style-name="P1">2-İhale konusu yapım işinin</text:p>
      <text:p text:style-name="P2"> </text:p>
      <text:p text:style-name="P1">a) Niteliği, türü ve miktarı : Tadilat ve Onarım Ayrıntılı bilgiye EKAP'ta yer alan ihale dokümanı içinde bulunan idari şartnameden ulaşılabilir.</text:p>
      <text:p text:style-name="P1"/>
      <text:p text:style-name="P1">b) Yapılacağı yer : HACETTEPE ÜNİVERSİTESİ DİŞ HEKİMLİĞİ HASTANESİ</text:p>
      <text:p text:style-name="P1"/>
      <text:p text:style-name="P1">c) İşe başlama tarihi : Sözleşmenin imzalandığı tarihten itibaren 3 gün içinde yer teslimi yapılarak işe başlanacaktır.</text:p>
      <text:p text:style-name="P1"/>
      <text:p text:style-name="P1">ç) İşin süresi : Yer tesliminden itibaren 30 (Otuz) takvim günüdür.</text:p>
      <text:p text:style-name="P1"/>
      <text:p text:style-name="P1">3- İhalenin</text:p>
      <text:p text:style-name="P1"/>
      <text:p text:style-name="P1">a) Yapılacağı yer H.Ü. Yapı İşleri ve Teknik Daire Başkanlığı Toplantı ve Seminer Salonu 06100 Sıhhiye/ANKARA</text:p>
      <text:p text:style-name="P1"><text:soft-page-break/></text:p>
      <text:p text:style-name="P1">b) Tarihi ve saati 01.10.2014 - 10:3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l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t\vl düzenlenen ve düzenlendiği tarihten geriye doğru son bir y.ld.r kesintisiz olarak bu şartın korunduğunu gösteren</text:p>
      <text:p text:style-name="P1"/>
      <text:p text:style-name="P1"><text:soft-page-break/>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Bu ihalede benzer iş olarak kabul edilecek işler ve benzer işlere denk sayılacak mühendislik ve mimarlık bölümleri:</text:p>
      <text:p text:style-name="P1"/>
      <text:p text:style-name="P1">4.4.1. Bu ihalede benzer iş olarak kabul edilecek işler: Yapım İşlerinde İş Deneyiminde Değerlendirilecek Benzer İşlere Dair Tebliğ'de yer alan B (III) Grubu işler ve bu işler kapsamında yapılan tadilat işleri, benzer iş olarak kabul edilecektir.</text:p>
      <text:p text:style-name="P1"/>
      <text:p text:style-name="P1">4.4.2. Benzer işe denk sayılacak mühendislik veya mimarlık bölümleri: İnşaat Mühendisliği</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 TRY (Türk Lirası) karşılığı H.Ü. Yapı İşleri ve Teknik Daire Başkanlığı İhale ve Kesin Hesap Şube Müdürlüğü 06100 Sıhhiye/ANKARA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H.Ü. Yapı İşleri ve Teknik Daire Başkanlığı Toplantı ve Seminer Salonu 06100 Sıhhiye/ANKARA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90 (Doksan) takvim <text:soft-page-break/>günüdür.</text:p>
      <text:p text:style-name="P1"/>
      <text:p text:style-name="P1">12. Konsorsiyum olarak ihaleye teklif verilemez.</text:p>
      <text:p text:style-name="P1"/>
      <text:p text:style-name="P1">13. Diğer hususlar</text:p>
      <text:p text:style-name="P1"/>
      <text:p text:style-name="P1">İhalede Uygulanacak Sınır Değer Katsayısı (N): 1</text:p>
      <text:p text:style-name="P1"/>
      <text:p text:style-name="P1">Teklifi sınır değerin altında kalan isteklilerden Kanunun 38 inci maddesine göre açıklama istenecektir.</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1M27S</meta:editing-duration>
    <meta:editing-cycles>259</meta:editing-cycles>
    <meta:generator>OpenOffice/4.0.1$Win32 OpenOffice.org_project/401m5$Build-9714</meta:generator>
    <dc:date>2014-09-22T19:24:59.16</dc:date>
    <dc:creator>Kübra Genç</dc:creator>
    <meta:document-statistic meta:table-count="0" meta:image-count="0" meta:object-count="0" meta:page-count="4" meta:paragraph-count="51" meta:word-count="785" meta:character-count="5836"/>
    <meta:user-defined meta:name="Info 1"/>
    <meta:user-defined meta:name="Info 2"/>
    <meta:user-defined meta:name="Info 3"/>
    <meta:user-defined meta:name="Info 4"/>
  </office:meta>
</office:document-meta>
</file>