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NA ONARIM İL SAĞLIK MÜDÜRLÜĞÜ - Evrak No: 3840</text:p>
      <text:p text:style-name="P1"/>
      <text:p text:style-name="P1">AFYONKARAHİSAR İL SAĞLIK MÜDÜRLÜĞÜNE BAĞLI MERKEZ VE İLÇELERİNE AİT</text:p>
      <text:p text:style-name="P1"/>
      <text:p text:style-name="P1">112 ACİL SAĞLIK HİZMETLERİ BİNALARININ ONARIM İNŞAATI</text:p>
      <text:p text:style-name="P1"/>
      <text:p text:style-name="P1">İL SAĞLIK MÜDÜRLÜĞÜ</text:p>
      <text:p text:style-name="P1"/>
      <text:p text:style-name="P1">Afyonkarahisar İl Sağlık Müdürlüğüne bağlı Merkez ve İlçelerine ait 112 Acil Sağlık Hizmetleri binalarının onarım inşaatı yapım işi 4734 sayılı Kamu İhale Kanununun 19 uncu maddesine göre açık ihale usulü ile ihale edilecektir. İhaleye ilişkin ayrıntılı bilgiler aşağıda yer almaktadır.</text:p>
      <text:p text:style-name="P1"/>
      <text:p text:style-name="P1">İhale Kayıt Numarası : 2014/122737</text:p>
      <text:p text:style-name="P1"/>
      <text:p text:style-name="P1">I-İdarenin</text:p>
      <text:p text:style-name="P1"/>
      <text:p text:style-name="P1">a) Adresi:DERVISPASA MAHALLESİ DR. MAHMUT HOCA CADDESİ 03200 AFYONKARAHİSAR MERKEZ/AFYONKARAHİSAR</text:p>
      <text:p text:style-name="P1"/>
      <text:p text:style-name="P1">b) Telefon ve faks numarası : 2724440430 - 2722147524</text:p>
      <text:p text:style-name="P1"/>
      <text:p text:style-name="P1">c) Elektronik Posta Adresi : afyon a saglik.gov.tr</text:p>
      <text:p text:style-name="P1"/>
      <text:p text:style-name="P1">ç) İhale dokümanının görülebileceği internet adresi .https://ekap.kik.gov.tr/EKAIV</text:p>
      <text:p text:style-name="P1"/>
      <text:p text:style-name="P1">2-thale konusu yapım işinin</text:p>
      <text:p text:style-name="P1"/>
      <text:p text:style-name="P1">a) Niteliği, türü ve miktarı :3 Adet 112 Acil Sağlık Hizmetleri binası onarını inşaatı işi ve ! adet 112 Acil Sağlık Hizmetleri Servis Başhekimliği tıbbi sari deposu onarım inşaatı işi Aj rıntılı bilgiye EKAP'ta yer alan ihale dokümanı içinde bulunan idari şartnameden ulaşılabilir.</text:p>
      <text:p text:style-name="P1"/>
      <text:p text:style-name="P1">b) Yapılacağı yer . Afyonkarahisar 2 Nolu 112 Acil Sağlık İli/metleri binası, Kızılören 112 Acil Sağlık İli/metleri binası. Gömü 112 Acil Sağlık Hizmetleri binası ve Afyonkarahisar 112 Acil Sağlık Hizmetleri servis Başhekimliği tıbbi sarf deposu onarım inşaatı İşi.</text:p>
      <text:p text:style-name="P1"/>
      <text:p text:style-name="P1">c) İşe başlama tarihi : Sözleşmenin imzalandığı tarihten itibaren 10 gün içinde yer teslimi yapılarak işe başlanacaktır.</text:p>
      <text:p text:style-name="P1"/>
      <text:p text:style-name="P1">ç) İşin süresi ; Ver tesliminden itibaren 30 (otuz) takvim günüdür.</text:p>
      <text:p text:style-name="P1"/>
      <text:p text:style-name="P1">3- İhalenin</text:p>
      <text:p text:style-name="P1"><text:soft-page-break/></text:p>
      <text:p text:style-name="P1">a) Yapılacağı yer . Dervişpaşa Man. Dr. Mahmut Hoca Cad. no:26 Afyonkarahisar (II Sağlık Müdürlüğü toplantı salonu)</text:p>
      <text:p text:style-name="P1"/>
      <text:p text:style-name="P1">h) Tarihi ve saati : 15.10.2014- 10:00</text:p>
      <text:p text:style-name="P1"/>
      <text:p text:style-name="P1">4. İhaleye katılabilme şartları ve istenilen belgeler ile yeterlik değerlendirmesinde uygulanacak kriterler:</text:p>
      <text:p text:style-name="P1"/>
      <text:p text:style-name="P1">4.1. İhaleye katılma şartları ve islenilen belgeler:</text:p>
      <text:p text:style-name="P1"/>
      <text:p text:style-name="P1">4.1.1. Mevzuatı gereği kayıtlı olduğu Ticaret ve/veya Sanayi Odası yada Ksnaf ve Sanatkarlar Odası veya ilgili Meslek Odası Belgesi.</text:p>
      <text:p text:style-name="P1"/>
      <text:p text:style-name="P1">4.1.1.1. Gerçek kişi olması halinde, kayıtlı olduğu ticaret ve/veya sanayi odasından ya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1 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4.1.5İhale konusu işte idarenin onayı ile alt yüklenici çalıştırılabilir. Ancak işin tamamı alt yüklenicilere yaptınlamaz.</text:p>
      <text:p text:style-name="P1"/>
      <text:p text:style-name="P1">4.1.6 Tüzel kişi tarafından iş deneyimi göstermek üzere sunulan belgenin, tüzel kişiliğin yarısından fazla hissesine sahip ortağına ait olması halinde, tie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text:soft-page-break/>şartın korunduğunu göstere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text:p>
      <text:p text:style-name="P1">Son on beş yıl içinde bedel içeren bir sözleşme kapsamında taahhüt edilen ve teklif edilen bedelin % 60 oranından az olmamak üzere ihale konusu iş veya benzer işlere ilişkin iş deneyimini gösteren belgeler.</text:p>
      <text:p text:style-name="P1"/>
      <text:p text:style-name="P1">4.4. Ku ihalede benzer iş olarak kabul edilecek işler ve benzer işlere denk sayılacak mühendislik ve mimarlık bölümleri:</text:p>
      <text:p text:style-name="P1"/>
      <text:p text:style-name="P1">4.4.1. Bu ihalede benzer iş olarak kabul edileeek işler: YAPIM İŞLERİNDE İŞ DENEYİMİNDE DEĞERLENDİRİLECEK BENZER İŞLERE DAİR TEBLİĞDE V I R ALAN (15) İ S I GRUP YAPIM İŞLERİNDEN III.GRÜP İŞLER VE HER TÜRLÜ İNŞAAT ONARIM İŞLERİ BENZER İŞ OLARAK KABUL EDİLECEKTİR</text:p>
      <text:p text:style-name="P1"/>
      <text:p text:style-name="P1">4.4.2. Ben/er işe denk sayılacak mühendislik veya mimarlık bölümleri: Mimarlık veya İnşaat Mühendisliği diploması</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 TRY ( Türk Lirası) karşılığı Dervişpaşa Mah. Dr. Mahmut Hoca Cad. no:26 A İyon kara hisar (İl Sağlık Müdürlüğü yönetim hizmetleri inşaat servisi) adresinden satın alınabilir.</text:p>
      <text:p text:style-name="P1"/>
      <text:p text:style-name="P1">7.2. İhaleye teklif verecek olanların ihale dokümanını satın almaları veya EKAP üzerinden e-imza kullanarak indirmeleri /orunludur.</text:p>
      <text:p text:style-name="P1"/>
      <text:p text:style-name="P1">8. Teklifler, ihale tarih ve saatine kadar Dervişpaşa Malı. Dr. Mahmut Hoca Cad. no:26 Afyonkarahisar (İl Sağlık Müdürlüğü Yönetim Hizmetleri İnşaat servisi) adresine elden teslim edilebileceği gibi. aynı adrese iadeli taahhütlü posta vasıtasıyla da gönderilebilir. İstekliler tekliflerini, anahtar teslimi götürü bedel üzerinden verecektir. İhale sonucu, üzerine ihale yapılan istekliyle anahtar teslimi götürü bedel sözleşme imzalanacaktır. Bu ihalede, kısmı teklif verilebilir.</text:p>
      <text:p text:style-name="P1"/>
      <text:p text:style-name="P1"><text:soft-page-break/>10. İstekliler teklif ettikleri bedelin %3 Hinden az olmamak üzere kendi belirleyecekleri tutarda geçici teminat vereceklerdir.</text:p>
      <text:p text:style-name="P1"/>
      <text:p text:style-name="P1">11. Verilen tekliflerin geçerlilik süresi, ihale tarihinden itibaren 90 (doksan)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 Teklifi sınır değerin altında olduğu tespit edilen isteklilerin teklifleri. Kanunun 38 inci maddesinde öngörülen açıklama istenmeksizin reddedilecektir. İhale konusu işin her kısmı için işin süresi yer teslimi yapıldıktan sonra 30 (Otuz) takvim günüdür. İhale konusu işe ait birden fazla kısma teklif verilmesi durumunda işin süresi yer teslimi yapıldıktan sonra 30 (Otuz) takvim günü olacaktır. Yer tesliminden sonra ister tek kısma isterse ihalenin tüm kısımları için teklif v erilmiş olsa dahi işin süresi 30 (Otuz) takvim gününü geçemez.</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27S</meta:editing-duration>
    <meta:editing-cycles>55</meta:editing-cycles>
    <meta:generator>OpenOffice/4.0.1$Win32 OpenOffice.org_project/401m5$Build-9714</meta:generator>
    <dc:date>2014-10-01T17:51:05.83</dc:date>
    <dc:creator>Kübra Genç</dc:creator>
    <meta:document-statistic meta:table-count="0" meta:image-count="0" meta:object-count="0" meta:page-count="4" meta:paragraph-count="48" meta:word-count="921" meta:character-count="6687"/>
    <meta:user-defined meta:name="Info 1"/>
    <meta:user-defined meta:name="Info 2"/>
    <meta:user-defined meta:name="Info 3"/>
    <meta:user-defined meta:name="Info 4"/>
  </office:meta>
</office:document-meta>
</file>