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G.MENKUL SATIŞ 5.İCRA MÜDÜRLÜĞÜ - Evrak No: 2014/2470E</text:p>
      <text:p text:style-name="P1"/>
      <text:p text:style-name="P1">T.C. DENİZLİ 5. İCRA DAİRESİ</text:p>
      <text:p text:style-name="P1"/>
      <text:p text:style-name="P1">2014/2470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n :</text:p>
      <text:p text:style-name="P1"/>
      <text:p text:style-name="P1">1 NO'LU TAŞINMAZIN</text:p>
      <text:p text:style-name="P1"/>
      <text:p text:style-name="P1">Özellikleri : TAPU KAYDI:Denizli ili Merkezefendi ilçesi Künarlar mah.Armutluk mevkii, 171-2 pafta. 1685 ada,8 parselde kayıtlı 635.00 m2 alanlı üç katlı bctonarma bina vasıflı taşınmaz.</text:p>
      <text:p text:style-name="P1"/>
      <text:p text:style-name="P1">HALİ HAZIR DURUMU :Dcnizli ili Merkezefendi ilçesi Künarlar mahallesi Armutluk Mevkii, 171-2 pafta, 1685 ada,8 parselde kayıtlı 635.00 m2 alanlı taşınmaz üzerinde bodrum+zemin+ 1 katlı+çatı arası </text:p>
      <text:p text:style-name="P1"/>
      <text:p text:style-name="P1">katlı olarak yapılmış betonarme müstakil bina bulunmaktadır.Taşınmazında içinde bulunduğu bina Alpin sitesi olarak adlandırılmış olmakla birlikte her evin arsası ayrı bağımsız bir parseldir. 11 </text:p>
      <text:p text:style-name="P1"/>
      <text:p text:style-name="P1">Adet ev vardır.Her evin parsel sınırlarından ayrılmış kendine ait bir bahçe düzenlemesi vardır.Satışa konu taşınmazın bahçesinde peyzaj düzenlemesi yapılmış bakımlı ara yürüyüş yolladı haricindeki </text:p>
      <text:p text:style-name="P1"/>
      <text:p text:style-name="P1">alan çimlendirilmiş haldcdir.Ayrıca baçede yüzme havuzu vardır.</text:p>
      <text:p text:style-name="P1"/>
      <text:p text:style-name="P1">Bodrum katta; 1 oda 1 mutfak bulunmaktadır.Bu katta zemin kaplaması komple laminant parkedir, duvarlar ve tavan alçı sıvalı kartonpiyerli ve saten badanalı,mutfakta tezgah vverzalit.dolaplar </text:p>
      <text:p text:style-name="P1"/>
      <text:p text:style-name="P1">mdf.doğ.lıdır.Ayrıca bodrum kat hole yüklük dolabı yapıImıştır.Zemin katta giriş kapısının olduğu alanda sol tarafta kapağı komple ayna kaplamalı vestiyer yapılmış olup giriş kapısı çelik </text:p>
      <text:p text:style-name="P1"/>
      <text:p text:style-name="P1">kapıdır.Zemin katta giriş hol bölümü.büyük bir salon,mutfak,\vc.teras vardır. 1.katta 2 adet çocuk- odasuebeveyn yatak odası, 2 banyo.2 wc. bulunmaktadır.Çatı arası katta; 3 oda.l banyo 1 wc.l </text:p>
      <text:p text:style-name="P1"/>
      <text:p text:style-name="P1">salon bulunmaktadır.Çatı arası kattaki banyoda ayrıca sauna vardır.Bina 100,00 m2 <text:soft-page-break/>taban alanlı toplam 400.00 m2 alanlıdır.Islak zeminler 1.Kalite seramik kaplamalı,mesken içi kapılar ve mutfak </text:p>
      <text:p text:style-name="P1"/>
      <text:p text:style-name="P1">dolapları 1.kalite ahşap doğ.lı lake kaplamalıdır.Duvarlar ve tavan alçı sıvalı,sate badanalı.kartonpiycrli.asma tavanlı spot aydınlatmalıdır.Kat aralarındaki merdivenler betonarme olup </text:p>
      <text:p text:style-name="P1"/>
      <text:p text:style-name="P1">basamakları ithal ahşap kaplamalı aliminyum korkulukludur.Kat aralarındaki merdiven sahanlık duvarları kısmen cam tuğla ile örtülmüştür.Odalar ve salon laminnat parke kaplamalı .dış kapı ve </text:p>
      <text:p text:style-name="P1"/>
      <text:p text:style-name="P1">pencereleri plastik doğ.lı otomatik panjurludur.Binada ısıtma bireysel doğalgaz kombilidir.Bina çok lüks bir binadır.Bina ahşap çatılı üzeri şıngıl örtülü oluklar ve saçak çinkodur.Bina 10 </text:p>
      <text:p text:style-name="P1"/>
      <text:p text:style-name="P1">Yıllıkdır. Bulunduğu mevkii olarak bina yenişehir Mah.de 51 sokağa cepheli yürüyüş yolu olan Şehit Öğretmen Yusuf Batur Caddesine 30 m. mesafededir.Taşınmazın bulunduğu Mevkiide genellikle </text:p>
      <text:p text:style-name="P1"/>
      <text:p text:style-name="P1">müstakil 2-3 katlı lüks villalar bulunmaktadır.Yenişehir kapalı Halk pazarına,Yenişehir camiye.Özel Servergazi Sabiha Süt Ilkokulu-Ortaokuluna,Özel Öncü Anaokuluna,Özel Denizli Küçük Şeyler </text:p>
      <text:p text:style-name="P1"/>
      <text:p text:style-name="P1">Anaokuluna,Neşe Erberk anaokuluna yakın konumdadır.Konum itibariyle Tüm Belediye hizmlctlcrindcn TEK.PTT hizmetlerinden yararlanmaktadır.Ulaşımı cadde üzerinde olmasından ve merkezi bir alanda </text:p>
      <text:p text:style-name="P1"/>
      <text:p text:style-name="P1">olmasından dolayı toplu taşıma araçları,yaya olarak,ve özel vasıtayla rahattır.</text:p>
      <text:p text:style-name="P1"/>
      <text:p text:style-name="P1">Adresi : Taşınmaz Yenişehir Man.,51 sokak,Alpin sitcsi,no=4 Denizli adresindedir.</text:p>
      <text:p text:style-name="P1"/>
      <text:p text:style-name="P1">Yüzölçümü : 635,00 m2</text:p>
      <text:p text:style-name="P1"/>
      <text:p text:style-name="P1">Arsa Payı : TAM</text:p>
      <text:p text:style-name="P1"/>
      <text:p text:style-name="P1">imar Durumu : Satış konusu 1685 ada 8 parsel nolu taşınmaz imar planında;konut alanında.ayrık nizamlı.max 3 kat müsadeli.bina yüksekliği= 9,50 m..TAKS/E=0,20/0,80.Bina derinliği=Imar yönetmeliği </text:p>
      <text:p text:style-name="P1"/>
      <text:p text:style-name="P1">28.Madde,On bahçe mesafesi=5,00 m.komşu mesafeler= 3,00 m.,arka bahçe mesafesi=min 3,00 m.şeklindedir.Taşınmaz üzerinde mevcut bina vardır ve imar planındaki şartlara uygun olarak yapılmıştır.</text:p>
      <text:p text:style-name="P1"/>
      <text:p text:style-name="P1">Kıymeti : 1.300.000,00 TL</text:p>
      <text:p text:style-name="P1"/>
      <text:p text:style-name="P1"><text:soft-page-break/>KDV Oranı : %18</text:p>
      <text:p text:style-name="P1"/>
      <text:p text:style-name="P1">Kaydındaki Şerhler : 150/C ipoteğin paraya çevrilmesi</text:p>
      <text:p text:style-name="P1"/>
      <text:p text:style-name="P1">1. Satış Günü : 06/11/2014 günü 14:30 - 14:40 arası</text:p>
      <text:p text:style-name="P1"/>
      <text:p text:style-name="P1">2. Satış Günü : 09/12/2014 günü 14:30- 14:40 arası</text:p>
      <text:p text:style-name="P1"/>
      <text:p text:style-name="P1">Satış Yeri : Denizli Adliye Sarayı Zemin kat 3 nolu oda önü-Denizli</text:p>
      <text:p text:style-name="P1"/>
      <text:p text:style-name="P1">Satış şartları :</text:p>
      <text:p text:style-name="P1"/>
      <text:p text:style-name="P1">1- i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.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<text:soft-page-break/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di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4/2470 Esas sayılı dosya numarasıyla müdürlüğümüze başvurmaları ilan </text:p>
      <text:p text:style-name="P1"/>
      <text:p text:style-name="P1">olunur.21/08/2014 \</text:p>
      <text:p text:style-name="P1"/>
      <text:p text:style-name="P1">(*) İlgililer tabirine irtifak hakkı sahipleri de dahildir.</text:p>
      <text:p text:style-name="P1"/>
      <text:p text:style-name="P1">* : Bu örnek, bu Yönetmelikten önceki uygulamada kullanılan Örnek 64'e karşılık gelmektedi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0</meta:editing-cycles>
    <meta:generator>OpenOffice/4.0.1$Win32 OpenOffice.org_project/401m5$Build-9714</meta:generator>
    <dc:date>2014-09-29T18:52:42.07</dc:date>
    <dc:creator>Kübra Genç</dc:creator>
    <meta:document-statistic meta:table-count="0" meta:image-count="0" meta:object-count="0" meta:page-count="4" meta:paragraph-count="52" meta:word-count="813" meta:character-count="6347"/>
    <meta:user-defined meta:name="Info 1"/>
    <meta:user-defined meta:name="Info 2"/>
    <meta:user-defined meta:name="Info 3"/>
    <meta:user-defined meta:name="Info 4"/>
  </office:meta>
</office:document-meta>
</file>