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4pt" fo:letter-spacing="normal" fo:font-style="normal" fo:font-weight="bold" style:font-size-asian="14pt" style:font-size-complex="14pt"/>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AŞINMAZ MAL SATILACAKTIR</text:p>
      <text:p text:style-name="P4">Marmaris Malmüdürlüğünden:</text:p>
      <text:p text:style-name="P2">Muğla İli, Marmaris İlçesi, Çamlı Mahallesinde Hazinenin özel mülkiyeti altında bulunan 1613 parsel no.lu taşınmaz mal, 2886 sayılı Devlet İhale Kanununun 45. maddesi uyarınca Açık Teklif Usulü ile satılacaktır.</text:p>
      <text:p text:style-name="P2">1 - Satış ihalesi 28/08/2014 Perşembe günü saat 10:00’da Marmaris Malmüdürlüğündeyapılacaktır.</text:p>
      <text:p text:style-name="P2">2 - Şartname ve ekleri mesai saatleri içerisinde Marmaris Malmüdürlüğünde (Milli Emlak Servisi) ücretsiz olarak görülebilir.</text:p>
      <text:p text:style-name="P2">3 - Posta ile yapılacak müracaatlarda, postadaki gecikmelerden dolayı komisyon sorumlu değildir.</text:p>
      <text:p text:style-name="P2">4 - İhaleye iştirak etmek isteyenler, Geçici teminatı yatırdıklarına dair makbuz ya da süresiz banka geçici teminat mektubu, Nüfus Cüzdanı Örneği, İkametgah Belgesi, Tüzel Kişilerde ise siciline kayıtlı olduğu odadan 2014 yılında alınmış sicile kayıtlı olduğuna dair belge, noter tasdikli Yetki Belgesi ve imza sirkülerini ihale saatinden önce Marmaris Malmüdürlüğünde İhale Komisyonuna teslim etmeleri gerekmektedir.</text:p>
      <text:p text:style-name="P2">5 - Komisyon ihaleyi yapıp yapmamakta serbesttir.</text:p>
      <text:p text:style-name="P2">6 - Türkiye genelindeki ihale bilgileri www.milliemlak.gov.tr internet adresinden takip edilebilir.</text:p>
      <text:p text:style-name="P2">Mahallesi: Çamlı, Mevkii: Taşhan, Parsel: 1613, Cinsi: Tarla, Miktar (m<text:span text:style-name="T1">2</text:span>): 9038.47, İmar Durumu: İmarsız, Tahmini Bedel: 1.807.694,00 TL, Geçici Teminat: 180.769,40 T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6S</meta:editing-duration>
    <meta:editing-cycles>4</meta:editing-cycles>
    <meta:generator>OpenOffice/4.0.1$Win32 OpenOffice.org_project/401m5$Build-9714</meta:generator>
    <dc:date>2014-08-12T08:41:44.98</dc:date>
    <dc:creator>tk emlak</dc:creator>
    <meta:document-statistic meta:table-count="0" meta:image-count="0" meta:object-count="0" meta:page-count="1" meta:paragraph-count="10" meta:word-count="168" meta:character-count="1308"/>
    <meta:user-defined meta:name="Info 1"/>
    <meta:user-defined meta:name="Info 2"/>
    <meta:user-defined meta:name="Info 3"/>
    <meta:user-defined meta:name="Info 4"/>
  </office:meta>
</office:document-meta>
</file>