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GM.SATIŞ </text:p>
      <text:p text:style-name="P1">GM.SATIŞI KONYA 3.SULH HUKUK MAHKEMESİ HAKİMLİĞİ - Evrak No: 2014/21</text:p>
      <text:p text:style-name="P1"/>
      <text:p text:style-name="P1">T.C. KONYA 3. (SULH HUKUK MAH.) SATIŞ MEMURLUĞU</text:p>
      <text:p text:style-name="P1"/>
      <text:p text:style-name="P1">2014/21 SATIŞ</text:p>
      <text:p text:style-name="P1"/>
      <text:p text:style-name="P1">TAŞINMAZIN AÇIK ARTIRMA İLANI</text:p>
      <text:p text:style-name="P1"/>
      <text:p text:style-name="P1">Satılmasına karar verilen taşınmazın cinsi, niteliği, kıymeti, adedi, önemli özellikleri:</text:p>
      <text:p text:style-name="P1"/>
      <text:p text:style-name="P1">TAŞINMAZIN</text:p>
      <text:p text:style-name="P1"/>
      <text:p text:style-name="P1">Özellikleri : Konya İli, Selçuklu İlçesi, Dikilataş Mah.1538 Ada No, 1 Parsel No,</text:p>
      <text:p text:style-name="P1"/>
      <text:p text:style-name="P1">Adresi : Horuzluhan Mah.İncegöz Sk.Selçuklu/KONYA</text:p>
      <text:p text:style-name="P1"/>
      <text:p text:style-name="P1">Taşınmaz 1.Organize saniye bölgesi içerisinde olup büyük ölçekli yoğun sanayi iş yerleri vardır. Bölgenin elektrik, su, yol ve kanalizasyon gibi alt yapı hizmetleri tam olup, ter türlü belediye hizmetlerinden yararlanılmaktadır. Taşınmaz arsa vasfında olup, üzerinde herhangi bir yapı bulunmamaktadır.</text:p>
      <text:p text:style-name="P1"/>
      <text:p text:style-name="P1">Yüzölçümü : 4.717 m2 Arsa</text:p>
      <text:p text:style-name="P1"/>
      <text:p text:style-name="P1">imar Durumu : Taşınmaz planda fabrika sahasına isabet ettiği, imar uygulaması gördüğü ve imar parseli durumundadır.</text:p>
      <text:p text:style-name="P1"/>
      <text:p text:style-name="P1">Kıymeti :1.651.950,00 TL</text:p>
      <text:p text:style-name="P1"/>
      <text:p text:style-name="P1">KDV Oranı : %18</text:p>
      <text:p text:style-name="P1"/>
      <text:p text:style-name="P1">1. Satış Günü : 22/10/2014 günü 14:00 - 14:05 arası</text:p>
      <text:p text:style-name="P1"/>
      <text:p text:style-name="P1">2. Satış Günü : 19/11/2014 günü 14:00- 14:05 arası</text:p>
      <text:p text:style-name="P1"/>
      <text:p text:style-name="P1">Satış Yeri : Adalet Sarayı 3.Sulh Hukuk Mahkemesi Duruşma salonu Konya</text:p>
      <text:p text:style-name="P1"/>
      <text:p text:style-name="P1">Satış şartları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c rüçhanlı alacaklılar varsa alacakları toplamını ve satış giderlerini geçmek şartı ile <text:soft-page-break/>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c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4/21 Satış sayılı dosya numarasıyla müdürlüğümüze başvurmaları ilan olunur.09/09/2014</text:p>
      <text:p text:style-name="P1"/>
      <text:p text:style-name="P1">HASAN HAN</text:p>
      <text:p text:style-name="P1"/>
      <text:p text:style-name="P1">Satış Memuru</text:p>
      <text:p text:style-name="P1"/>
      <text:p text:style-name="P1">(İİK m.126)_</text:p>
      <text:p text:style-name="P1"/>
      <text:p text:style-name="P1">(*) İlgililer tabirine irtifak hakkı sahipleri de dahildir.</text:p>
      <text:p text:style-name="P1"/>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6M53S</meta:editing-duration>
    <meta:editing-cycles>188</meta:editing-cycles>
    <meta:generator>OpenOffice/4.0.1$Win32 OpenOffice.org_project/401m5$Build-9714</meta:generator>
    <dc:date>2014-09-15T16:18:19.38</dc:date>
    <dc:creator>Kübra Genç</dc:creator>
    <meta:document-statistic meta:table-count="0" meta:image-count="0" meta:object-count="0" meta:page-count="2" meta:paragraph-count="29" meta:word-count="488" meta:character-count="3599"/>
    <meta:user-defined meta:name="Info 1"/>
    <meta:user-defined meta:name="Info 2"/>
    <meta:user-defined meta:name="Info 3"/>
    <meta:user-defined meta:name="Info 4"/>
  </office:meta>
</office:document-meta>
</file>