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İHALE İLANI:</text:p>
      <text:p text:style-name="Standard"/>
      <text:p text:style-name="Standard">İNŞAAT İŞİ 2014/79254 BELEDİYE BAŞKANLIĞI - Evrak No: 969</text:p>
      <text:p text:style-name="Standard"/>
      <text:p text:style-name="Standard">ALİ ERSOY VE BEŞİKKAYA MAHALLELERİ AİLE SAĞLIK MERKEZİ İNŞAATI</text:p>
      <text:p text:style-name="Standard"/>
      <text:p text:style-name="Standard">ALTINDAĞ BELEDİYESİ FEN İSLERİ MÜDÜRLÜĞÜ </text:p>
      <text:p text:style-name="Standard"/>
      <text:p text:style-name="Standard">Ali Ersoy ve Beşikkaya Mahalleleri Aile Sağlık Merkezi İnşaatı yapım Kanununun 19 uncu maddesine göre açık ihale usulü ile ihale edilecektir aşağıda yer almaktadır.</text:p>
      <text:p text:style-name="Standard"/>
      <text:p text:style-name="Standard">İhale Kayıt Numarası : 2014/79254 işi 4734 sayılı Kamu îhale ihaleye ilişkin ayrıntılı bilgiler</text:p>
      <text:p text:style-name="Standard"/>
      <text:p text:style-name="Standard">1-İdarenin</text:p>
      <text:p text:style-name="Standard"/>
      <text:p text:style-name="Standard">a) Adresi: ZÜBEYDE HANIM MAHALLESİ TURGUT ÖZAL BULVARI FEN İSLERİ KAMPÜSÜ AKKÖPRÜ ALTINDAĞ/ANKARA</text:p>
      <text:p text:style-name="Standard"/>
      <text:p text:style-name="Standard">b) Telefon ve faks numarası: 3123419235 - 3123410718</text:p>
      <text:p text:style-name="Standard"/>
      <text:p text:style-name="Standard">c) Elektronik Posta Adresi: fenisleri@altindag.bel.tr</text:p>
      <text:p text:style-name="Standard"/>
      <text:p text:style-name="Standard">ç) İhale dokümanının görülebileceği internet adresi: https://ekap.kik.gov.tr/EKAP/</text:p>
      <text:p text:style-name="Standard"/>
      <text:p text:style-name="Standard">2-Ihale konusu yapım işinin</text:p>
      <text:p text:style-name="Standard"/>
      <text:p text:style-name="Standard">a) Niteliği, türü ve miktarı : (2 Adet) Aile Sağlık Merkezi İnşaatı</text:p>
      <text:p text:style-name="Standard"/>
      <text:p text:style-name="Standard">b) Yapılacağı yer Ali Ersoy ve Beşikkaya Mahalleleri</text:p>
      <text:p text:style-name="Standard"/>
      <text:p text:style-name="Standard">c) İşe başlama tarihi Sözleşmenin imzalandığı tarihten itibaren yer teslimi yapılarak işe başlanacaktı</text:p>
      <text:p text:style-name="Standard"/>
      <text:p text:style-name="Standard">ç) İşin süresi Yer tesliminden itibaren 400 (Dörtyüz) takvim günüdür</text:p>
      <text:p text:style-name="Standard"/>
      <text:p text:style-name="Standard">3- İhalenin!</text:p>
      <text:p text:style-name="Standard"/>
      <text:p text:style-name="Standard">a) Yapılacağı yer: Zübeyde Hanım Mahallesi Turgut Özal Bulvarı Fen İşleri kampüsü Akköprü Altındağ ANKARA</text:p>
      <text:p text:style-name="Standard"/>
      <text:p text:style-name="Standard">b) Tarihi ve saati 04.08.2014 - 10:00</text:p>
      <text:p text:style-name="Standard"/>
      <text:p text:style-name="Standard"/>
      <text:p text:style-name="Standard">7 gün içinde Esnaf ve Sanatkarlar Odası veya</text:p>
      <text:p text:style-name="Standard"/>
      <text:p text:style-name="Standard">4. ihaleye katılabilme şartları ve istenilen belgeler ile yeterlik değerlendirmesinde uygulanacak kriterler:</text:p>
      <text:p text:style-name="Standard"/>
      <text:p text:style-name="Standard">4.1. İhaleye katılma şartları ve istenilen belgeler:</text:p>
      <text:p text:style-name="Standard"/>
      <text:p text:style-name="Standard">4.1.1. Mevzuatı gereği kayıtlı olduğu Ticaret ve/veya Sanayi Odası ya da Es ilgili Meslek Odası <text:soft-page-break/>Belgesi.</text:p>
      <text:p text:style-name="Standard"/>
      <text:p text:style-name="Standard">4.1.1.1. Gerçek kişi olması halinde, kayıtlı olduğu ticaret ve/veya sanayi odasından ya da esnaf ve sânatkar odasından veya ilgili meslek odasından, ilk ilan veya ihale tarihinin alınmış, odaya kayıtlı olduğunu gösterir belge,</text:p>
      <text:p text:style-name="Standard"/>
      <text:p text:style-name="Standard">4.1.1.2. Tüzel kişi olması halinde, ilgili mevzuatı gereği kayıtlı bulunduğu Ticaret ve/veya Sanayi Odasından, ilk ilan veya ihale tarihinin içinde bulunduğu yılda alınmış, tüzel kişiliğin odaya kayıtlı olduğunu gösterir belge,</text:p>
      <text:p text:style-name="Standard"/>
      <text:p text:style-name="Standard">4.1.2. Teklif vermeye yetkili olduğunu gösteren İmza Beyannamesi veya İmza Sirküleri.</text:p>
      <text:p text:style-name="Standard"/>
      <text:p text:style-name="Standard">4.1.2.1. Gerçek kişi olması halinde, noter tasdikli imza beyannamesi.</text:p>
      <text:p text:style-name="Standard"/>
      <text:p text:style-name="Standard">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jmünü göstermek üzere ilgili Ticaret Sicil Gazeteleri veya bu hususları gösteren belgeler ile tüzel kişiliğin noter tasdikli imza sirküleri,</text:p>
      <text:p text:style-name="Standard"/>
      <text:p text:style-name="Standard">4.1.3. Şekli ve içeriği İdari Şartnamede belirlenen teklif mektubu.</text:p>
      <text:p text:style-name="Standard"/>
      <text:p text:style-name="Standard">4.1.4. Şekli ve içeriği İdari Şartnamede belirlenen geçici teminat.</text:p>
      <text:p text:style-name="Standard"/>
      <text:p text:style-name="Standard">4.1.5İhale konusu işte idarenin onayı ile alt yüklenici çalıştırılabilir. Ancak işin tamamı alt yüklenicilere yaptırılamaz. İstekliler, ihale konusu yapım işinde alt yüklenicilere yaptırma/ı düşündükleri işlere ait listeyi teklif ekinde vereceklerdir.</text:p>
      <text:p text:style-name="Standard"/>
      <text:p text:style-name="Standard">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şartın korunduğunu gösteren belge.</text:p>
      <text:p text:style-name="Standard"/>
      <text:p text:style-name="Standard">4.2. Ekonomik ve mali yeterliğe ilişkin belgeler ve bu belgelerin taşı İdare tarafından ekonomik ve mali yeterliğe ilişkin kriter belirtilmemiştir.</text:p>
      <text:p text:style-name="Standard"/>
      <text:p text:style-name="Standard">4.3. Mesleki ve Teknik yeterliğe ilişkin belgeler ve bu belgelerin taşır</text:p>
      <text:p text:style-name="Standard"/>
      <text:p text:style-name="Standard">4.3.1. İş deneyim belgeleri: Son on beş yıl içinde bedel içeren bir sözleşme kapsamında taahhüt edilen ve teklif edilen bedelin %</text:p>
      <text:p text:style-name="Standard"/>
      <text:p text:style-name="Standard">80 oranından az olmamak üzere ihale konusu iş veya benzer işlere ilişkin iş belgeler.</text:p>
      <text:p text:style-name="Standard"/>
      <text:p text:style-name="Standard">4.4. Bu ihalede benzer iş olarak kabul edilecek işler ve benzer işlere mühendislik ve mimarlık bölümleri:</text:p>
      <text:p text:style-name="Standard"/>
      <text:p text:style-name="Standard">4.4.1. Bu ihalede benzer iş olarak kabul edilecek işler: 11/06/2011 tarihlî ve 27961 sayılı Resmi Gazete'de yayımlanan "Yapım İşlerinde Benzer İş bir yıldır kesintisiz olarak bu ması gereken kriterler: ması gereken kriterler: e teklif edilen bedelin deneyimini gösteren denk sayılacakGrupları Tebliği"nde yer alan (B) III. Grup İşler</text:p>
      <text:p text:style-name="Standard"/>
      <text:p text:style-name="Standard"><text:soft-page-break/>4.4.2. Benzer işe denk sayılacak mühendislik veya mimarlık bölümleri: İnşaat Mühendisliği veya Mimarlık</text:p>
      <text:p text:style-name="Standard"/>
      <text:p text:style-name="Standard">5. Ekonomik açıdan en avantajlı teklif sadece fiyat esasına göre belirlenecektir.</text:p>
      <text:p text:style-name="Standard"/>
      <text:p text:style-name="Standard">6. ihaleye sadece yerli istekliler katılabilecektir.</text:p>
      <text:p text:style-name="Standard"/>
      <text:p text:style-name="Standard">7. İhale dokümanının görülmesi ve satın alınması:</text:p>
      <text:p text:style-name="Standard"/>
      <text:p text:style-name="Standard">7.1. İhale dokümanı, idarenin adresinde görülebilir ve 500 TRY (Türk Lirası) karşılığı Zübeyde Hanım Mahallesi Turgut Özal Bulvarı Fen İşleri Kampüsü Akköprü Altındağ alınabilir.</text:p>
      <text:p text:style-name="Standard"/>
      <text:p text:style-name="Standard">7.2. İhaleye teklif verecek olanların ihale dokümanını satın almaları zoruniüdur.</text:p>
      <text:p text:style-name="Standard"/>
      <text:p text:style-name="Standard">8. Teklifler, ihale tarih ve saatine kadar Zübeyde Hanım Mahallesi Turgut Özal Bulvarı Fen İşleri Kampüsü Akköprü Altındağ ANKARA adresine elden teslim edilebileceği taahhütlü posta vasıtasıyla da gönderilebilir.</text:p>
      <text:p text:style-name="Standard"/>
      <text:p text:style-name="Standard">9. İstekliler tekliflerini, anahtar teslimi götürü bedel üzerinden verecektir. İtıale sonucu, üzerine ihale yapılan istekliyle anahtar teslimi götürü bedel sözleşme imzalanacaktır. Bu verilecektir.</text:p>
      <text:p text:style-name="Standard"/>
      <text:p text:style-name="Standard">10. İstekliler teklif ettikleri bedelin %3'ünden az olmamak üzere kendi belikleyecekleri tutarda geçici teminat vereceklerdir.</text:p>
      <text:p text:style-name="Standard"/>
      <text:p text:style-name="Standard">11. Verilen tekliflerin geçerlilik süresi, ihale tarihinden itibaren 60 (Altmış) takvim günüdür.</text:p>
      <text:p text:style-name="Standard"/>
      <text:p text:style-name="Standard">12. Konsorsiyum olarak ihaleye teklif verilemez.</text:p>
      <text:p text:style-name="Standard"/>
      <text:p text:style-name="Standard">13. Diğer hususlar: İhalede Uygulanacak Sınır Değer Katsayısı (N) : 1 Teklifi sınır değerin altında olduğu tespit edilen isteklilerin teklifleri, Kanunun 38 inci maddesinde öngörülen açıklama istenmeksizin reddedilecektir. ANKARA adresinden satın gibi, aynı adrese iadeli halede, işin tamamı için teklif</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3M50S</meta:editing-duration>
    <meta:editing-cycles>20</meta:editing-cycles>
    <meta:generator>OpenOffice/4.0.1$Win32 OpenOffice.org_project/401m5$Build-9714</meta:generator>
    <dc:date>2014-07-21T17:07:17.36</dc:date>
    <dc:creator>Kübra Genç</dc:creator>
    <meta:document-statistic meta:table-count="0" meta:image-count="0" meta:object-count="0" meta:page-count="3" meta:paragraph-count="50" meta:word-count="776" meta:character-count="5746"/>
    <meta:user-defined meta:name="Info 1"/>
    <meta:user-defined meta:name="Info 2"/>
    <meta:user-defined meta:name="Info 3"/>
    <meta:user-defined meta:name="Info 4"/>
  </office:meta>
</office:document-meta>
</file>