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M.SATIŞ </text:p>
      <text:p text:style-name="P1">SATIŞ İCRA MÜDÜRLÜĞÜ - Evrak No: 2009/215TA</text:p>
      <text:p text:style-name="P1"/>
      <text:p text:style-name="P1">T.C.  BALA(ANKARA) İCRA DAİRESİ 2009/215 TLMT.</text:p>
      <text:p text:style-name="P1"/>
      <text:p text:style-name="P1">TAŞINMAZIN AÇIK ARTIRMA İLANI</text:p>
      <text:p text:style-name="P1"/>
      <text:p text:style-name="P1">Satılmasına karar verilen taşınmazın cinsi, niteliği, kıymeti, adedi, önemli özellikleri :</text:p>
      <text:p text:style-name="P1"/>
      <text:p text:style-name="P1">1 NO'LU TAŞINMAZIN</text:p>
      <text:p text:style-name="P1"/>
      <text:p text:style-name="P1">Özellikleri : Ankara II, Bala İlçe, 700 Parsel No, Ankara İli, Bala ilçesi, Ergin Köyü, Açıklar mevkii, imarın 700 parselini teşkil eden,j 503.800,00-m2 yüzölçümlü, tapuda tarımsal üretim tesisi </text:p>
      <text:p text:style-name="P1"/>
      <text:p text:style-name="P1">müştemilat ve örtü altı (sera) tarım arazisi ana taşınmaz nitelikli tasınmazdır.Tapu kaydında su irtifak hakkı olduğu şerhi vardır. Taşınmaz; Tol - Ergin ve Köseli Köyü kesişim yeri arasında </text:p>
      <text:p text:style-name="P1"/>
      <text:p text:style-name="P1">kalmaktadır. Taşınmaz ve tesis, Ergin Köy merkezine 4.5 km, Ankara - Bala - Kırşehir Devlet karayoluna 2,4 km, Bala merkezine 7,5 km mesafede olup Ergin köy yoluna cephesi bulunmaktadır. Hali </text:p>
      <text:p text:style-name="P1"/>
      <text:p text:style-name="P1">hazırda taşınmazda hiçbir faaliyet bulunmamaktadır. Daha önceden asma fidanı üretim tesisi olarak kullanıldığı bilgisi dosyada mevcuttur. Taşınmazın üzerinde ki yapılar ve karışık meyve bahçesi </text:p>
      <text:p text:style-name="P1"/>
      <text:p text:style-name="P1">bakımsız olup bahçede ve taşınmazm genelinde çeşitli otlar bulunmaktadır. Seralarda çok bakımsız, atıl ve kullanılmamaktadır. Ayrıca seranın üzerini kaplayan naylonlar tahrip olmuş durumdadır. </text:p>
      <text:p text:style-name="P1"/>
      <text:p text:style-name="P1">Arazi kısmen %0-2 düz ve kısmen de %2-6 eğim yapısına sahiptir. Ergin köy yolundan girişi sağlanan ve taşınmaz üzerinde yapılar bulunmaktadır. (Dosyada mevcut raporlarda yer alan krokilerde, </text:p>
      <text:p text:style-name="P1"/>
      <text:p text:style-name="P1">taşınmaz üzerindef ki yapılar harflerle gösterilmiş olup aşağıda yapılar açıklanırken krokilerde ki işbu harflere atıf yapılmıştır.)</text:p>
      <text:p text:style-name="P1"/>
      <text:p text:style-name="P1">*- Krokide A harfi ile gösterilen Prefabrik idare binası, 25,50 mt. x 5,20 ebadında toplam l32,60-m2 kullanım alanlı, tek katlı, zeminleri seramik, duvarları kontraplak olup, prefabrik vasıflı </text:p>
      <text:p text:style-name="P1"/>
      <text:p text:style-name="P1">binadır. 1 oda, mutfak ve wc mevcuttur. Mutfak kısmında fayans tezgah, tezgahın üstünde çelik mutfak dolabı mevcut, Wc-nin zeminleri seramik, duvarları 1,60 mt. seramik, üstü ve tavan plastik </text:p>
      <text:p text:style-name="P1"><text:soft-page-break/></text:p>
      <text:p text:style-name="P1">boyalıdır. Soba ile ısıtılmakta olup çatısı ondülin kaplıdır.</text:p>
      <text:p text:style-name="P1"/>
      <text:p text:style-name="P1">*- Krokide B harfi ile gösterilen Prefabrik depo binası, 51,10 mt x 9,00 mt ebadında toplam 459,60-m2 kullanım alanlı prefabrik depoların olduğu, tek katlı, çatısı ondülin kaplı, malzeme deposu </text:p>
      <text:p text:style-name="P1"/>
      <text:p text:style-name="P1">zemini seramik kaplama, malzeme ve ısı yakıt deposunun zemini toprak, giriş kapısı demir doğrama, prefabrik binalar olup, soğuk hava deposu zemini beton, çatısının kontraplak üzeri saç kaplamadır.</text:p>
      <text:p text:style-name="P1"/>
      <text:p text:style-name="P1">*- Krokide C harfi ile gösterilen Betonarme karkas depo binası, 49,30 mt x 7,50 mt ebadında toplam 34l,45-m2 kullanım alanlıdır. j</text:p>
      <text:p text:style-name="P1"/>
      <text:p text:style-name="P1">*- Krokide D harfi ile gösterilen Betonarme karkas depo binası, 21,80 mt x 7,70 mt ebadında toplam 167,86-m2 kullanım alanlıdır. Bina kullanılmadığından dolayı malzemeleri sökülmüş ve tahrip olmuş </text:p>
      <text:p text:style-name="P1"/>
      <text:p text:style-name="P1">durumdadır.</text:p>
      <text:p text:style-name="P1"/>
      <text:p text:style-name="P1">*- Krokide E harfi ile gösterilen Betonarme karkas depo binası, 10,30 mt x 2,50 mt ebadında toplam 25,75-m2 kullanım alanlı, bina kullanılmadığından dolayı malzemelerin sökülmüş ve tahrip olmuş </text:p>
      <text:p text:style-name="P1"/>
      <text:p text:style-name="P1">durumdadır.</text:p>
      <text:p text:style-name="P1"/>
      <text:p text:style-name="P1">*- Krokide F ve G harfi ile gösterilen Saç baraka binaları, 53,80 mt x 11,70 mt ebadında toplam 629,46-m2 kullanım alanlı ve 12,01 mt x 7,36 mt.jebadında toplam 88,39-m2 kullanım alanlı saç </text:p>
      <text:p text:style-name="P1"/>
      <text:p text:style-name="P1">barakadan oluşan 2 tesis olup, barakaların üzeri yârım daire saç ile kapatılmış, zeminleri seramik kaplama, kapıİarı alüminyum doğramadır. j</text:p>
      <text:p text:style-name="P1"/>
      <text:p text:style-name="P1">*. Krokide H harfi ile gösterilen Ağıl ve Çoban evi binası, 18,00 mt. x 7,50 mt. ebadında ve 11,50 mt. x 8,50 mt. ebadında toplam 232,75- m2 kullanım alanlı ağıl ve çoban evi olup, zemini ve </text:p>
      <text:p text:style-name="P1"/>
      <text:p text:style-name="P1">duvarları beton, çatısı kontraplak üzeri saç kaplamadır, banyo ve wc mevcuttur.</text:p>
      <text:p text:style-name="P1"/>
      <text:p text:style-name="P1">*- Krokide İ harfi ile gösterilen, Misafirhane binası, tek katlı villa tipinde, 1 oda, salon, wc-banyo ve mutfaktan müteşekkil, dış cephesi boyalı, çatısı ahşap oturtma çatı, çatı üzeri kiremit </text:p>
      <text:p text:style-name="P1"/>
      <text:p text:style-name="P1">kaplı, bahçesi parke taşı kaplı, zeminleri seramik kaplama, duvarları saten boyalı, tavanları asma tavan ve tavanda kare aydınlatmalar mevcut, yapı içinde şömine <text:soft-page-break/>mevcut, oda, salon, mutfak </text:p>
      <text:p text:style-name="P1"/>
      <text:p text:style-name="P1">zeminleriseramik, duvarları sıvalı ve boyalı, mutfak bölümünde tezgahın üstünde mutfak ahşap dolapları mevcut, tezgah üstü seramik kaplı, tezgah üstünde saç eviye ve batarya mevcut, wc zemini ve </text:p>
      <text:p text:style-name="P1"/>
      <text:p text:style-name="P1">duvarları seramik kaplı, klozet ve lavabo mevcut, binanın 3 tarafında çevresinde taş kolonların üzerinde bulunan demir doğrama çatının üzeri oluklu kiremit+Marsilya kiremit kaplı, sundurma mevcut, </text:p>
      <text:p text:style-name="P1"/>
      <text:p text:style-name="P1">zemini seramik kaplı, sundurmanın saç yağmur olukları ile PVC inişleri mevcut, 120,00-m2 kullanım alanlıdır.</text:p>
      <text:p text:style-name="P1"/>
      <text:p text:style-name="P1">*- Krokide J harfi ile gösterilen, işçi koğuş binası, tek kat prefabrik olup, 19,40 mt. x 8,80 mt. ebadmda toplam I70,72-m2 kullanım alanlı, zeminleri seramik kaplama, duvarları betopan, tavanları </text:p>
      <text:p text:style-name="P1"/>
      <text:p text:style-name="P1">asma tavan, çatısı ondülün kaplama, 10 oda, 1 salon, ve vve'den müteşekkil, WC zeminleri ve duvarları 1,60 mt. yüksekliğinde seramik kaplıdır. Tüm binalar/ yapılar kullanılmadığından dolayı </text:p>
      <text:p text:style-name="P1"/>
      <text:p text:style-name="P1">pencere ve kapılan ile pencere camları kırık, altlarında yer yer çökmeler mevcut, dış etkenlerden dolayı içerileri harap vaziyettedir.</text:p>
      <text:p text:style-name="P1"/>
      <text:p text:style-name="P1">*- Krokide K harfi ile gösterilen 2 alttan ısıtmalı, 3 adet normal olmak üzere toplam 5 adet 53,00 mt. x 65,50 mt. ebadında seraların bulunduğu, toplam taban alanının 17.357,50-m2 olduğu, </text:p>
      <text:p text:style-name="P1"/>
      <text:p text:style-name="P1">kapılarının demir doğrama, çelik çatılarının üzerlerinin naylon kaplı, seralar uzun süre kullanılmadıklarından çelik yapıları bozulmuş, sera örtüsü olarak kullanılan naylonlar parçalanmış </text:p>
      <text:p text:style-name="P1"/>
      <text:p text:style-name="P1">durumdadır.</text:p>
      <text:p text:style-name="P1"/>
      <text:p text:style-name="P1">Taşınmaz üzerinde bulunan seraların, binalar ve müştemilatın toplam bedeli; 1.628.005,88-TL. Taşınmazda bulunan ağaçlar; Taşınmazın bir kısmına karışık meyve bahçesi yapılmıştır. Seraların </text:p>
      <text:p text:style-name="P1"/>
      <text:p text:style-name="P1">aralarına ve yürüyüş yollarında da ağaçlar mevcuttur. Dosyada mevcut bilirkişi raporunda ağaç tür, adet ve tutar bilgileri ayrı ayrı açıklandığı üzere (taşınma üzerinde; vişne, erik, elma, ceviz, </text:p>
      <text:p text:style-name="P1"/>
      <text:p text:style-name="P1">huş, at kestanesi, mavi ladin, süs erik, süs elma, mazı, asma, iğde, aylandiz, çam ağaçları mevcuttur.) ekonomik</text:p>
      <text:p text:style-name="P1">değeri olan toplam 473 ağaç mevcut olup işbu ağaçların toplam değeri; 28.928,00-<text:soft-page-break/>TL.'dir. Taşınmazın arazi değeri 503.800,00-m2 X6,00-TL. = 3.022.800,00-TL. Taşınmazın genel toplam muhammen bedeli </text:p>
      <text:p text:style-name="P1"/>
      <text:p text:style-name="P1">4.679.733,88-TL. olup "tarımsal üretim tesisi müştemilat ve örtü altı (sera) tarım arazisi" ana taşınmaz nitelikli taşınmaz, bir borçtan dolayı açık artırma suretiyle satılacaktır. Gayrimenkulun </text:p>
      <text:p text:style-name="P1"/>
      <text:p text:style-name="P1">geniş evsafı dosyada mevcut bilirkişi raporlarında açıklanmıştır.</text:p>
      <text:p text:style-name="P1"/>
      <text:p text:style-name="P1">Taşınmazın Genel Toplam Muhammen Bedeli; 4.679.733,88-TL.</text:p>
      <text:p text:style-name="P1"/>
      <text:p text:style-name="P1">imar durumu:</text:p>
      <text:p text:style-name="P1"/>
      <text:p text:style-name="P1">*Ankara Büyükşehir Belediyesi İmar ve Şehircilik Daire Başkanlığının 08.09.2014 tarih ve 3890-16355 sayılı yazıları ile; söz konusu parselin Ankara Büyükşehir Belediyesi meclisinin 16.02.2007 gün </text:p>
      <text:p text:style-name="P1"/>
      <text:p text:style-name="P1">ve 525 sayılı kararı ile onaylanan 1/ 25000 ölçekli Başkent Ankara nazım imar planı kapsamında kaldığı, 1/ 25000 ölçekli plan mekansal vc işlevsel bütünlük gösteren sınırlar içinde genel bir </text:p>
      <text:p text:style-name="P1"/>
      <text:p text:style-name="P1">gösterim olduğundan parsel bazında imar durumu (kullanım kararı) hakkında detaylı teknik bilgi verilemediği, arşiv kayıtlarında 1/ 5000 ölçekli nazım ve 1/ 1000 ölçekli uygulama imar planlarının </text:p>
      <text:p text:style-name="P1"/>
      <text:p text:style-name="P1">bulunmadığı hususları tespit edilmiştir. ¦Bala Belediyesi Fen işleri Müdürlüğü'nün 16.09.2014 tarih ve 751 sayılı yazıları ile; Ergin Mah. 700 parsel sayılı taşınmazın bulunduğu alanda imar planı </text:p>
      <text:p text:style-name="P1"/>
      <text:p text:style-name="P1">bulunmadığı tespit edilmiş olup kadastro parseli olduğu belirtilmiştir.</text:p>
      <text:p text:style-name="P1"/>
      <text:p text:style-name="P1">Adresi: Ankara/Bala , Tol - Ergin ve Köseli Köyü kesişim yeri arasında kalmaktadır. Taşınmaz ve tesis, Ergin Köy merkezine 4.5 km, Ankara - Bala - Kırşehir Devlet karayoluna 2,4 km, Bala merkezine </text:p>
      <text:p text:style-name="P1"/>
      <text:p text:style-name="P1">7,5 km mesafede bulunmaktadır. Ergin köy yoluna cephesi bulunmaktadır.Kıymeti : 4.679.733,88 TL</text:p>
      <text:p text:style-name="P1"/>
      <text:p text:style-name="P1">KDV Oranı : İ?bu satış işlemi KDV kanunu gereği KDV'den istisnadjr.</text:p>
      <text:p text:style-name="P1"/>
      <text:p text:style-name="P1">Kaydındaki Şerhler : Tapu kaydındaki gibidir.</text:p>
      <text:p text:style-name="P1"/>
      <text:p text:style-name="P1">1. Satış Günü : 06/01/2015 günü 11:00 - 11:15 arası</text:p>
      <text:p text:style-name="P1"/>
      <text:p text:style-name="P1">2. Satış Günü : 06/02/2015 günü 11:00 -11:15 arası</text:p>
      <text:p text:style-name="P1"><text:soft-page-break/></text:p>
      <text:p text:style-name="P1">Satış. Yeri : BALA YENİ KAYMAKAMLIK BİNASI KONFERANS SALONU ÖNÜ BALA/ANKARA</text:p>
      <text:p text:style-name="P1"/>
      <text:p text:style-name="P1">Satış şartları :</text:p>
      <text:p text:style-name="P1"/>
      <text:p text:style-name="P1">1- İhale açık artırma suretiyle yapılacaktır. Birinci artırmanın yirmi gün öncesinden, artırma tarihinden önceki gün sonuna kadar esatis.uyap.gov.tr adresinden elektronik ortamda teklif </text:p>
      <text:p text:style-name="P1"/>
      <text:p text:style-name="P1">verilebilecektir. Bu artırmada tahmin edilen değerin %50 sini ve rüçhanlı alacaklılar varsa alacakları toplamım ve satış giderlerini geçmek şartı ile ihale olunur. Birinci artırmada istekli </text:p>
      <text:p text:style-name="P1"/>
      <text:p text:style-name="P1">bulunmadığı takdirde elektronik ortamda birinci artırmadan sonraki beşinci günden, ikinci artırma gününden önceki gün sonuna kadar elektronik ortamda teklif verilebilecektir. Bu artırmada da malın </text:p>
      <text:p text:style-name="P1"/>
      <text:p text:style-name="P1">tahmin edilen değerin %50 sini, rüçhanlı alacaklılar varsa alacakları toplamını ve satış giderlerini geçmesi şartıyla en çok artırana ihale olunur. Böyle fazla bedelle alıcı çıkmazsa satış talebi </text:p>
      <text:p text:style-name="P1"/>
      <text:p text:style-name="P1">düşecektir.</text:p>
      <text:p text:style-name="P1"/>
      <text:p text:style-name="P1">2- Artırmaya iştirak edeceklerin, tahmin edilen değerin % 20'si oranında pey akçesi veya bu miktar kadar banka teminat mektubu vermeleri lazımdır. Satış peşin para iledir, alıcı isteğinde (10) </text:p>
      <text:p text:style-name="P1"/>
      <text:p text:style-name="P1">günü geçmemek üzere süre verilebilir. Damga vergisi, 1/2 tapu harcı ile teslim masrafları alıcıya aittir. Tellaliye resmi, taşınmazın aynından doğan vergiler satış bedelinden ödenir.</text:p>
      <text:p text:style-name="P1"/>
      <text:p text:style-name="P1">3- ipotek sahibi alacaklılarla diğer ilgilerin (*) bu gayrimenkul üzerindeki haklarını özellikle faiz ve giderlere dan olan iddialarını dayanağı belgeler ile (15) gün içinde dairemize bildirmeleri </text:p>
      <text:p text:style-name="P1"/>
      <text:p text:style-name="P1">lazımdır; aksi takdirde haklan tapu sicil ile sabit olmadıkça paylaşmadan hariç bırakılacaktır.</text:p>
      <text:p text:style-name="P1"/>
      <text:p text:style-name="P1">4- Satış bedeli hemen veya verilen mühlet içinde ödenmezse İcra ve iflas Kanununun 133üncü maddesi gereğince ihale feshedilir. İhaleye katılıp daha sonra ihale bedelini yatırmamak sureti ile </text:p>
      <text:p text:style-name="P1"/>
      <text:p text:style-name="P1">ihalenin feshine sebep olan tüm alıcılar ve kefilleri teklif ettikleri bedel ile son ihale bedeli arasındaki farktan ve diğer zararlardan ve ayrıca temerrüt faizinden <text:soft-page-break/>müteselsilen mesul </text:p>
      <text:p text:style-name="P1"/>
      <text:p text:style-name="P1">olacaklardır. İhale farkı ve temerrüt faizi ayrıca hükme hacet kalmaksızın dairemizce tahsil olunacak, bu fark, varsa öncelikle teminat bedelinden alınacaktır.</text:p>
      <text:p text:style-name="P1"/>
      <text:p text:style-name="P1">5- Şartname, ilan tarihinden itibaren herkesin görebilmesi için dairede açık olup gideri verildiği takdirde isteyen alıcıya bir örneği gönderilebilir.</text:p>
      <text:p text:style-name="P1"/>
      <text:p text:style-name="P1">6- Satışa iştirak edenlerin şartnameyi görmüş ve raünderecatını kabul etmiş sayılacakları, başkaca bilgi almak isteyenlerin 2009/215 Tlmt. sayılı dosya numarasıyla müdürlüğümüze başvurmaları ilan </text:p>
      <text:p text:style-name="P1"/>
      <text:p text:style-name="P1">olunur.09/10/2014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9S</meta:editing-duration>
    <meta:editing-cycles>253</meta:editing-cycles>
    <meta:generator>OpenOffice/4.0.1$Win32 OpenOffice.org_project/401m5$Build-9714</meta:generator>
    <dc:date>2014-11-27T17:31:52.81</dc:date>
    <dc:creator>Kübra Genç</dc:creator>
    <meta:document-statistic meta:table-count="0" meta:image-count="0" meta:object-count="0" meta:page-count="6" meta:paragraph-count="74" meta:word-count="1390" meta:character-count="10106"/>
    <meta:user-defined meta:name="Info 1"/>
    <meta:user-defined meta:name="Info 2"/>
    <meta:user-defined meta:name="Info 3"/>
    <meta:user-defined meta:name="Info 4"/>
  </office:meta>
</office:document-meta>
</file>