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style:style style:name="T4" style:family="text">
      <style:text-properties fo:font-size="9pt" fo:letter-spacing="-0.004cm"/>
    </style:style>
    <style:style style:name="T5"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1">YAP İŞLET DEVRET MODELİ TESİS YAPTIRILACAKTIR</text:span></text:span></text:p>
      <text:p text:style-name="P6">Kütahya İl Özel İdaresi İl Encümen Başkanlığından:</text:p>
      <text:p text:style-name="P2">1 - Mülkiyet Kütahya İl Özel İdaresi’ ne ait olan Kütahya İli Merkez İlçesi Yoncalı Kaplıcalarında tapuda 8 pafta, 146 ada, 15 parselde kayıtlı taşınmaza yap-işlet-devret modeli ile 2 yılı yapım 23 yılı işletme olmak üzere toplam 25 yıllığına yaptırılarak kiraya verilecek termal hamam tesisleri (2 (iki) Türk hamamı, 1 (bir) açık havuz, 2 (iki) kapalı havuz ve aile banyoları) yapım ve işletme işi; 2886 Sayılı Devlet İhale Kanunun 35.maddesi (a) fıkrası uyarınca kapalı teklif usulü ile ihalede İDARE’de bağımsız bölümler sabit kalacak ve söz konusu tesislerin işletmeye geçmesi itibari ile istenen muhammen yıllık kira (KDV Hariç) bedeli arttırma usulü ile yapılacaktır.</text:p>
      <text:p text:style-name="P2">2 - Muhammen bedel aylık kira bedeli olarak 7.500,00-TL(KDV Hariç). dir. Teklifler bu bedel üzerinden verilecektir.</text:p>
      <text:p text:style-name="P2">3 - İhale 26/09/2013 Perşembe günü saat 14:00’de İl Özel İdaresi Hizmet Binasındaki İl Encümen toplantı salonunda İl Encümenince yapılacaktır.</text:p>
      <text:p text:style-name="P2">4 - İhale ilgili tüm teknik bilgi ve belgeler ihale şartnamesi içerisinde mevcut olup, Kütahya İl Özel İdaresi Yazı İşleri Müdürlüğü ile İmar ve Kentsel İyileştirme Müdürlüğünde mesai saatleri içinde ücretsiz görülebilir. Ancak ihaleye katılacak olan isteklilerin şartname ve diğer evrakları 100,00 TL karşılığında alması zorunludur.</text:p>
      <text:p text:style-name="P2">5 - Geçici teminat İDARE adına bu iş için alınmış 101.432,00 TL’lik banka teminat mektubu, nakit veya devlet tahvilidir.</text:p>
      <text:p text:style-name="P2">6 - İHALEYE GİREBİLMEK İÇİN İSTEKLİLERİN;</text:p>
      <text:p text:style-name="P2">A - Gerçek Kişiler;</text:p>
      <text:p text:style-name="P2">a) Kanuni İkametgâh Belgesi,</text:p>
      <text:p text:style-name="P2">b) Tebligat Adresi (Türkiye),</text:p>
      <text:p text:style-name="P2">c) T.C. kimlik numaralı kimlik belgesi,</text:p>
      <text:p text:style-name="P2">d) Geçici teminat mektubu veya makbuzu,</text:p>
      <text:p text:style-name="P2">e) Vekâleten katılıyor ise Noter tarafından düzenlenmiş vekâletname,</text:p>
      <text:p text:style-name="P2">f) Noter tasdikli imza sirküleri,</text:p>
      <text:p text:style-name="P2">g) 2886 Sayılı Kanuna göre herhangi bir şekilde cezalı olmadığına dair yazılı beyanı, vergi borcu olmadığına veya yapılandırıldığına dair vergi dairelerinden temin edecekleri belge.</text:p>
      <text:p text:style-name="P2">h) Her sayfası imzalanmış şartname,</text:p>
      <text:p text:style-name="P2">i) Şartname bedelinin yatırıldığına dair banka dekontu.</text:p>
      <text:p text:style-name="P2">B - İsteklinin Tek Tüzel Kişilik olması halinde;</text:p>
      <text:p text:style-name="P2">a) İDARE merkezinin bulunduğu yer mahkemesinden veya sicile kayıtlı olduğu Ticaret ve Sanayi Odasından şirketin sicile kayıtlı olduğu ve halen faaliyette bulunduğuna dair ihalenin yapılacağı yıl içinde alınmış bir belgeyi ibraz etmesi, (Ticaret Sicil Belgesi)</text:p>
      <text:p text:style-name="P2">b) Vekâletname ve imza sirküleri (Noter tasdikli).</text:p>
      <text:p text:style-name="P2">c) Geçici teminat mektubu veya makbuzu.</text:p>
      <text:p text:style-name="P2">d) 2886 Sayılı Kanuna göre herhangi bir şekilde cezalı olmadığına dair yazılı beyanı, vergi borcu olmadığına veya yapılandırıldığına dair vergi dairelerinden temin edecekleri belge.</text:p>
      <text:p text:style-name="P2">e) Her sayfası imzalanmış şartname.</text:p>
      <text:p text:style-name="P2">f) Şartname bedelinin yatırıldığına dair banka dekontu.</text:p>
      <text:p text:style-name="P2">C - Ortaklık Olması Halinde;</text:p>
      <text:p text:style-name="P2">a) Ticari ortaklarda, ihaleye girdikleri takdirde ortaklığın hangi mahiyette olduğunu belirten belgelerin ibrazı ile ortaklığı temsilen giren temsilcinin temsil yetkisine haiz noter tasdikli vekâletnamesi, imza sirküleri ile birlikte ortaklığı temsil yetkisini veren yönetim kurulu kararını ibraz etmesi.</text:p>
      <text:p text:style-name="P2">b) Geçici teminat mektubu veya makbuzu.</text:p>
      <text:p text:style-name="P2">c) 2886 Sayılı Kanuna göre herhangi bir şekilde cezalı olmadığına dair yazılı beyanı, vergi borcu olmadığına veya yapılandırıldığına dair vergi dairelerinden temin edecekleri belge (her ortak için).</text:p>
      <text:p text:style-name="P2">d) Her sayfası imzalanmış şartname.</text:p>
      <text:p text:style-name="P2">e) Şartname bedelinin yatırıldığına dair banka dekontu.</text:p>
      <text:p text:style-name="P2">7 - İstekliler, istenilen belgeleri kapalı zarf içinde halinde ihale günü olan 26/09/2013 Perşembe günü ihale saatine kadar İl Encümen Başkanlığına vereceklerdir.</text:p>
      <text:p text:style-name="P2">8 - İhale Komisyonu ihaleyi yapıp yapmamakla serbestt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M25S</meta:editing-duration>
    <meta:editing-cycles>543</meta:editing-cycles>
    <meta:generator>OpenOffice.org/3.3$Win32 OpenOffice.org_project/330m20$Build-9567</meta:generator>
    <dc:date>2013-09-12T10:23:16.57</dc:date>
    <meta:document-statistic meta:table-count="0" meta:image-count="0" meta:object-count="0" meta:page-count="1" meta:paragraph-count="35" meta:word-count="506" meta:character-count="3602"/>
    <meta:user-defined meta:name="Info 1"/>
    <meta:user-defined meta:name="Info 2"/>
    <meta:user-defined meta:name="Info 3"/>
    <meta:user-defined meta:name="Info 4"/>
  </office:meta>
</office:document-meta>
</file>