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M.SATIŞ </text:p>
      <text:p text:style-name="P1">SATIŞ MEMURLUĞU İKİNCİ SULH HUKUK MAHKEMESİ HAKİMLİĞİ - Evrak No: 2013/21 S</text:p>
      <text:p text:style-name="P1"/>
      <text:p text:style-name="P1">T.C. KÜÇÜKÇEKMECE 2. (SULH HUKUK MAH.) SATIŞ MEMURLUĞU</text:p>
      <text:p text:style-name="P1"/>
      <text:p text:style-name="P1">2013/21 SATIŞ</text:p>
      <text:p text:style-name="P1"/>
      <text:p text:style-name="P1">TAŞINMAZIN AÇIK ARTIRMA İLANI</text:p>
      <text:p text:style-name="P1"/>
      <text:p text:style-name="P1">Satılmasına karar verilen taşınmazın cinsi, niteliği, kıymeti, adedi, önemli özellikleri :</text:p>
      <text:p text:style-name="P1"/>
      <text:p text:style-name="P1">1 NO'LU TAŞINMAZIN</text:p>
      <text:p text:style-name="P1"/>
      <text:p text:style-name="P1">Özellikleri : Satışa konu taşınmaz K.çekmece ilçesi, Sefaköy, Tevfikbey mah. 31 pafta, 10688 parsel sayılı 1/1000 ölçekli, Sefaköy Revizyon uggulama imar planına uygun bahçeli ev nitelikli taşınmazdır. Taşınmaz imar mevzuatına aykırı yapılmış olup kaçak yapı statüsündedir. Taşınmazın tamamı satılacaktır. Satışa konu taşınmaz Bodrum kat +Zemin kat + 5 adet normal kat ve çatıda çekme kat olmak üzere toplamda 7 kattan oluşan betonerma binadır. Bodrum katı boş zemin katta 2 dükkan ve normal katlarda 10 adet konut nitelikli daire ve çatıda çekme kat bulunmaktadır.Arsa 207.32 m2 dir. Taşınmaz Beşir Kemal caddesi ile Mehmet Ali Bey sokağının kesiştiği yerde 11 kapı numaralı Saka apartmanıdır.</text:p>
      <text:p text:style-name="P1"/>
      <text:p text:style-name="P1">Kıymeti : 1.007.130,00 TL</text:p>
      <text:p text:style-name="P1"/>
      <text:p text:style-name="P1">KDV Oranı :%18</text:p>
      <text:p text:style-name="P1"/>
      <text:p text:style-name="P1">Kaydındaki Şerhler : Tapu kaydında mevcuttur.</text:p>
      <text:p text:style-name="P1"/>
      <text:p text:style-name="P1">1. Satış Günü : 09/10/2014 günü 14:30 - 14:35 arası</text:p>
      <text:p text:style-name="P1"/>
      <text:p text:style-name="P1">2. Satış Günü : 07/11/2014 günü 14:30 - 14:35 arası</text:p>
      <text:p text:style-name="P1"/>
      <text:p text:style-name="P1">Satış Yeri : Küçükçekmece Belediyesi Belediye Mezat Salonu (Gültepe Mahallesi Bağlar Caddesi No:71 Fatih Camii Bahçesi-Muhtarlık Binasının l.Katı Küçükçekmece istanbul</text:p>
      <text:p text:style-name="P1"/>
      <text:p text:style-name="P1">Satış şartları:</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text:soft-page-break/>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âliye resmi, taşınmazın aynından doğan vergiler satış bedelinden ödenir.</text:p>
      <text:p text:style-name="P1"/>
      <text:p text:style-name="P1">3- ipotek sahibi alacaklılarla diğer ilgilerin (*) bu gayrimenkul üzerindeki haklarını özellikle faiz ve giderlere dair olan iddialarım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 </text:p>
      <text:p text:style-name="P1"/>
      <text:p text:style-name="P1">6- Satışa iştirak edenlerin şartnameyi görmüş ve münderecatını kabul etmiş sayılacakları başkaca bilgi almak isteyenlerin 2013/21 Satış sayılı dosya numarasıyla müdürlüğümüze başvurmaları ilim olunur. 2.7|07/2014</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27S</meta:editing-duration>
    <meta:editing-cycles>79</meta:editing-cycles>
    <meta:generator>OpenOffice/4.0.1$Win32 OpenOffice.org_project/401m5$Build-9714</meta:generator>
    <dc:date>2014-08-21T17:33:24.80</dc:date>
    <dc:creator>Kübra Genç</dc:creator>
    <meta:document-statistic meta:table-count="0" meta:image-count="0" meta:object-count="0" meta:page-count="2" meta:paragraph-count="21" meta:word-count="506" meta:character-count="3704"/>
    <meta:user-defined meta:name="Info 1"/>
    <meta:user-defined meta:name="Info 2"/>
    <meta:user-defined meta:name="Info 3"/>
    <meta:user-defined meta:name="Info 4"/>
  </office:meta>
</office:document-meta>
</file>