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6.002cm" table:align="left" style:writing-mode="lr-tb"/>
    </style:style>
    <style:style style:name="Tablo1.A" style:family="table-column">
      <style:table-column-properties style:column-width="2.062cm"/>
    </style:style>
    <style:style style:name="Tablo1.B" style:family="table-column">
      <style:table-column-properties style:column-width="3.849cm"/>
    </style:style>
    <style:style style:name="Tablo1.C" style:family="table-column">
      <style:table-column-properties style:column-width="1.365cm"/>
    </style:style>
    <style:style style:name="Tablo1.D" style:family="table-column">
      <style:table-column-properties style:column-width="3.5cm"/>
    </style:style>
    <style:style style:name="Tablo1.E" style:family="table-column">
      <style:table-column-properties style:column-width="2.558cm"/>
    </style:style>
    <style:style style:name="Tablo1.F" style:family="table-column">
      <style:table-column-properties style:column-width="2.669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4" style:family="paragraph" style:parent-style-name="Table_20_Contents">
      <style:paragraph-properties fo:margin-left="0cm" fo:margin-right="0.4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text-position="33% 80%"/>
    </style:style>
    <style:style style:name="T4" style:family="text">
      <style:text-properties fo:letter-spacing="0.004cm"/>
    </style:style>
    <style:style style:name="T5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ŞINMAZLAR SATILACAKTIR</text:p>
      <text:p text:style-name="P4">Büyükçekmece Belediye Başkanlığından:</text:p>
      <text:p text:style-name="P1">1 - Mülkiyeti Belediyemize ait; Büyükçekmece Cumhuriyet Mahallesi 298 ada 5 parsel üzerinde bulunan Kaya Milenyum İş ve Alışveriş <text:span text:style-name="T4">Merkezindeki 1.Bodrum Kat 3 nolu, 1. Bodrum kat 6 nolu, Zemin Kat 7 nolu, Zemin Kat 8 nolu, Zemin Kat 32 nolu, zemin Kat 33 nolu, 1. Kat 34 nolu,</text:span> 1. Kat 35 nolu, 1. Kat 60 nolu, 1.Kat 61 nolu, 10 adet işyerinin 2886 sayılı Yasanın 36. maddesi gereğince "Kapalı Teklif Usulü" satılması işidir.</text:p>
      <text:p text:style-name="P1">2 - Şartname ve ekleri Büyükçekmece Belediyesi Emlak İstimlak Müdürlüğünde görülebilir veya satın alınabilir.</text:p>
      <text:p text:style-name="P1">3 - İhale 14/01/2013 Salı günü aşağıda belirtilen saatlerde 2886 sayılı yasanın 36. maddesine göre “Kapalı Teklif” usulü yapılacaktır.</text:p>
      <text:p text:style-name="P1">4 - İhaleye iştirak etmek isteyenler;</text:p>
      <text:p text:style-name="P1">Özel Kişiler: a) Nüfus cüzdan fotokopisi</text:p>
      <text:p text:style-name="P1">b) Tebligat adresi</text:p>
      <text:p text:style-name="P1">c) Geçici teminat makbuzu getireceklerdir.</text:p>
      <text:p text:style-name="P1">Tüzel Kişiler: a) Faaliyet Belgesi</text:p>
      <text:p text:style-name="P1">b) İmza sirküleri</text:p>
      <text:p text:style-name="P1">c) İhaleye katılacak için yetki belgesi</text:p>
      <text:p text:style-name="P1">d) Ticaret Sicil Gazetesi</text:p>
      <text:p text:style-name="P1">e) Geçici teminat makbuzu getireceklerdir.</text:p>
      <text:p text:style-name="P1">5 - İhale Belediye Encümenince Belediye Encümen odasında yapılacaktır.</text:p>
      <text:p text:style-name="P1">6 - İhaleye iştirak etmek isteyen kişiler yukarıdaki belgelerle birlikte 13/01/2014 Pazartesi günü Saat:16:3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18">ADA PARSEL</text:p>
          </table:table-cell>
          <table:table-cell table:style-name="Tablo1.A1" office:value-type="string">
            <text:p text:style-name="P19">İŞYERİ NO</text:p>
          </table:table-cell>
          <table:table-cell table:style-name="Tablo1.A1" office:value-type="string">
            <text:p text:style-name="P19">M<text:span text:style-name="T3">2</text:span></text:p>
          </table:table-cell>
          <table:table-cell table:style-name="Tablo1.A1" office:value-type="string">
            <text:p text:style-name="P19">MUHAMMEN BEDEL</text:p>
          </table:table-cell>
          <table:table-cell table:style-name="Tablo1.A1" office:value-type="string">
            <text:p text:style-name="P19">GEÇİCİ TEMİNAT</text:p>
          </table:table-cell>
          <table:table-cell table:style-name="Tablo1.F1" office:value-type="string">
            <text:p text:style-name="P19">İHALE GÜN - SAAT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BODRUM KAT 3 NOLU İŞYERİ</text:p>
          </table:table-cell>
          <table:table-cell table:style-name="Tablo1.A2" office:value-type="string">
            <text:p text:style-name="P22">148 M<text:span text:style-name="T3">2</text:span></text:p>
          </table:table-cell>
          <table:table-cell table:style-name="Tablo1.A2" office:value-type="string">
            <text:p text:style-name="P24">370.000,00 TL+KDV</text:p>
          </table:table-cell>
          <table:table-cell table:style-name="Tablo1.A2" office:value-type="string">
            <text:p text:style-name="P24">11.100,00 TL</text:p>
          </table:table-cell>
          <table:table-cell table:style-name="Tablo1.F2" office:value-type="string">
            <text:p text:style-name="P23"><text:span text:style-name="T1">14/01/2014</text:span> <text:span text:style-name="T1">10:3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BODRUM KAT 6 NOLU İŞYERİ</text:p>
          </table:table-cell>
          <table:table-cell table:style-name="Tablo1.A2" office:value-type="string">
            <text:p text:style-name="P22">148 M<text:span text:style-name="T3">2</text:span></text:p>
          </table:table-cell>
          <table:table-cell table:style-name="Tablo1.A2" office:value-type="string">
            <text:p text:style-name="P24">370.000,00 TL+KDV</text:p>
          </table:table-cell>
          <table:table-cell table:style-name="Tablo1.A2" office:value-type="string">
            <text:p text:style-name="P24">11.100,00 TL</text:p>
          </table:table-cell>
          <table:table-cell table:style-name="Tablo1.F2" office:value-type="string">
            <text:p text:style-name="P23"><text:span text:style-name="T1">14/01/2014</text:span> <text:span text:style-name="T1">10:4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ZEMİN KAT 7 NOLU İŞYERİ</text:p>
          </table:table-cell>
          <table:table-cell table:style-name="Tablo1.A2" office:value-type="string">
            <text:p text:style-name="P22">210 M<text:span text:style-name="T3">2</text:span></text:p>
          </table:table-cell>
          <table:table-cell table:style-name="Tablo1.A2" office:value-type="string">
            <text:p text:style-name="P24">1.050.000,00 TL+KDV</text:p>
          </table:table-cell>
          <table:table-cell table:style-name="Tablo1.A2" office:value-type="string">
            <text:p text:style-name="P24">31.500,00 TL</text:p>
          </table:table-cell>
          <table:table-cell table:style-name="Tablo1.F2" office:value-type="string">
            <text:p text:style-name="P23"><text:span text:style-name="T1">14/01/2014</text:span> <text:span text:style-name="T1">10:5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ZEMİN KAT 8 NOLU İŞYERİ</text:p>
          </table:table-cell>
          <table:table-cell table:style-name="Tablo1.A2" office:value-type="string">
            <text:p text:style-name="P22">100 M<text:span text:style-name="T3">2</text:span></text:p>
          </table:table-cell>
          <table:table-cell table:style-name="Tablo1.A2" office:value-type="string">
            <text:p text:style-name="P24">500.000,00 TL+KDV</text:p>
          </table:table-cell>
          <table:table-cell table:style-name="Tablo1.A2" office:value-type="string">
            <text:p text:style-name="P24">15.000,00 TL</text:p>
          </table:table-cell>
          <table:table-cell table:style-name="Tablo1.F2" office:value-type="string">
            <text:p text:style-name="P23"><text:span text:style-name="T1">14/01/2014</text:span> <text:span text:style-name="T1">11:0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ZEMİN KAT 32 NOLU İŞYERİ</text:p>
          </table:table-cell>
          <table:table-cell table:style-name="Tablo1.A2" office:value-type="string">
            <text:p text:style-name="P22">140 M2</text:p>
          </table:table-cell>
          <table:table-cell table:style-name="Tablo1.A2" office:value-type="string">
            <text:p text:style-name="P24">700.000,00 TL+KDV</text:p>
          </table:table-cell>
          <table:table-cell table:style-name="Tablo1.A2" office:value-type="string">
            <text:p text:style-name="P24">21.000,00 TL</text:p>
          </table:table-cell>
          <table:table-cell table:style-name="Tablo1.F2" office:value-type="string">
            <text:p text:style-name="P23"><text:span text:style-name="T1">14/01/2014</text:span> <text:span text:style-name="T1">11:1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ZEMİN KAT 33 NOLU İŞYERİ</text:p>
          </table:table-cell>
          <table:table-cell table:style-name="Tablo1.A2" office:value-type="string">
            <text:p text:style-name="P22">210 M<text:span text:style-name="T3">2</text:span></text:p>
          </table:table-cell>
          <table:table-cell table:style-name="Tablo1.A2" office:value-type="string">
            <text:p text:style-name="P24">1.050.000,00 TL+KDV</text:p>
          </table:table-cell>
          <table:table-cell table:style-name="Tablo1.A2" office:value-type="string">
            <text:p text:style-name="P24">31.500,00 TL</text:p>
          </table:table-cell>
          <table:table-cell table:style-name="Tablo1.F2" office:value-type="string">
            <text:p text:style-name="P23"><text:span text:style-name="T1">14/01/2014</text:span> <text:span text:style-name="T1">11:2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KAT 34 NOLU İŞYERİ</text:p>
          </table:table-cell>
          <table:table-cell table:style-name="Tablo1.A2" office:value-type="string">
            <text:p text:style-name="P22">253 M<text:span text:style-name="T3">2</text:span></text:p>
          </table:table-cell>
          <table:table-cell table:style-name="Tablo1.A2" office:value-type="string">
            <text:p text:style-name="P24">1.012.000,00 TL+KDV</text:p>
          </table:table-cell>
          <table:table-cell table:style-name="Tablo1.A2" office:value-type="string">
            <text:p text:style-name="P24">30.360,00 TL</text:p>
          </table:table-cell>
          <table:table-cell table:style-name="Tablo1.F2" office:value-type="string">
            <text:p text:style-name="P23"><text:span text:style-name="T1">14/01/2014</text:span> <text:span text:style-name="T1">11:3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KAT 35 NOLU İŞYERİ</text:p>
          </table:table-cell>
          <table:table-cell table:style-name="Tablo1.A2" office:value-type="string">
            <text:p text:style-name="P22">149 M<text:span text:style-name="T3">2</text:span></text:p>
          </table:table-cell>
          <table:table-cell table:style-name="Tablo1.A2" office:value-type="string">
            <text:p text:style-name="P24">596.000,00 TL+KDV</text:p>
          </table:table-cell>
          <table:table-cell table:style-name="Tablo1.A2" office:value-type="string">
            <text:p text:style-name="P24">17.880,00 TL</text:p>
          </table:table-cell>
          <table:table-cell table:style-name="Tablo1.F2" office:value-type="string">
            <text:p text:style-name="P23"><text:span text:style-name="T1">14/01/2014</text:span> <text:span text:style-name="T1">11:4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KAT 60 NOLU İŞYERİ</text:p>
          </table:table-cell>
          <table:table-cell table:style-name="Tablo1.A2" office:value-type="string">
            <text:p text:style-name="P22">143 M<text:span text:style-name="T3">2</text:span></text:p>
          </table:table-cell>
          <table:table-cell table:style-name="Tablo1.A2" office:value-type="string">
            <text:p text:style-name="P24">572.000,00 TL+KDV</text:p>
          </table:table-cell>
          <table:table-cell table:style-name="Tablo1.A2" office:value-type="string">
            <text:p text:style-name="P24">17.160,00 TL</text:p>
          </table:table-cell>
          <table:table-cell table:style-name="Tablo1.F2" office:value-type="string">
            <text:p text:style-name="P23"><text:span text:style-name="T1">14/01/2014</text:span> <text:span text:style-name="T1">11:50</text:span></text:p>
          </table:table-cell>
        </table:table-row>
        <table:table-row>
          <table:table-cell table:style-name="Tablo1.A2" office:value-type="string">
            <text:p text:style-name="P20">298/5</text:p>
          </table:table-cell>
          <table:table-cell table:style-name="Tablo1.A2" office:value-type="string">
            <text:p text:style-name="P21">1.KAT 61 NOLU İŞYERİ</text:p>
          </table:table-cell>
          <table:table-cell table:style-name="Tablo1.A2" office:value-type="string">
            <text:p text:style-name="P22">253 M<text:span text:style-name="T3">2</text:span></text:p>
          </table:table-cell>
          <table:table-cell table:style-name="Tablo1.A2" office:value-type="string">
            <text:p text:style-name="P24">1.012.000,00 TL+KDV</text:p>
          </table:table-cell>
          <table:table-cell table:style-name="Tablo1.A2" office:value-type="string">
            <text:p text:style-name="P24">30.360,00 TL</text:p>
          </table:table-cell>
          <table:table-cell table:style-name="Tablo1.F2" office:value-type="string">
            <text:p text:style-name="P23"><text:span text:style-name="T1">14/01/2014</text:span> <text:span text:style-name="T1">12:00</text:span></text:p>
          </table:table-cell>
        </table:table-row>
      </table:table>
      <text:p text:style-name="P15">10783/1-1</text:p>
      <text:p text:style-name="P13"><text:a xlink:type="simple" xlink:href="http://www.resmigazete.gov.tr/ilanlar/eskiilanlar/2014/01/20140103-3.htm#_top"><text:span text:style-name="T5">▲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2</meta:editing-cycles>
    <meta:creation-date>2011-05-11T04:23:00</meta:creation-date>
    <dc:date>2014-01-03T15:16:46.18</dc:date>
    <meta:editing-duration>PT4M36S</meta:editing-duration>
    <meta:generator>OpenOffice.org/3.3$Win32 OpenOffice.org_project/330m20$Build-9567</meta:generator>
    <meta:document-statistic meta:table-count="1" meta:image-count="0" meta:object-count="0" meta:page-count="1" meta:paragraph-count="87" meta:word-count="351" meta:character-count="2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