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SEL SATIŞI BELEDİYE BAŞKANLIĞI - Evrak No: 4460</text:p>
      <text:p text:style-name="P1"/>
      <text:p text:style-name="P1">T.C</text:p>
      <text:p text:style-name="P1"/>
      <text:p text:style-name="P1">MAMAK BELEDİYE BAŞKANLIĞINDAN</text:p>
      <text:p text:style-name="P1"/>
      <text:p text:style-name="P1">İLAN METNİ</text:p>
      <text:p text:style-name="P1"/>
      <text:p text:style-name="P1">1 Belediyemiz sınırları içerisinde Üreğil ve Küçük Kayaş Mahallelerindeki 3 adet Parselin , 2886 sayılı Devlet İhale Kanununun "Açık Teklif Usulü" ile 25.11.2014 tarihinde Salı günü Belediyemiz Merkez binası içerisinde bulunan Encümen salonunda, Encümen huzurunda ihale edilerek satılacaktır.</text:p>
      <text:p text:style-name="P1"/>
      <text:p text:style-name="P1">2 Arsanın konumu, alanı, tahmin edilen bedeli .Geçici teminat miktarı, İhale tarihi ve saati aşağıda belirtilmiştir.</text:p>
      <text:p text:style-name="P1"/>
      <text:p text:style-name="P1">3 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p>
      <text:p text:style-name="P1"/>
      <text:p text:style-name="P1">sira no:    mahallesi    ada no    parsel no    yuz ölçümü    hisse nisbeti:    muhammen bedel:    geçici teminat:    ihale tarihi:    ihale saati:</text:p>
      <text:p text:style-name="P1"/>
      <text:p text:style-name="P1">1    Üreğil    50179    2    2.795 m2    TAM    698.750,00-TL    20.962,50-TL    25.1 1.2014    10:00</text:p>
      <text:p text:style-name="P1"/>
      <text:p text:style-name="P1">2    Küçük Kayaş    35727    11    1.097 m2    TAM    329.100,00-TL    9.873,00-TL    25.11.2014    10:05</text:p>
      <text:p text:style-name="P1"/>
      <text:p text:style-name="P1">3    Küçük Kayaş    35727    12    907 m2    TAM    272.100,00-TL    8.163,00-TL    25.1 1.2014    10:10</text:p>
      <text:p text:style-name="P1"/>
      <text:p text:style-name="P1">4 İhaleye çıkarılan Arsaya ilişkin ihale Şartname ve ekleri 100.00 TL.(yüztl) Bedel karşılığı verilecek olup, Şartname ve ekleri Emlak ve İstimlak Müdürlüğünde ücretsiz olarak incelenebilir.</text:p>
      <text:p text:style-name="P1"/>
      <text:p text:style-name="P1">5 Söz konusu arsaların ihalesine gerçek ve tüzel kişilerle birlikte yabancı uyruklu kişi ve kuruluşlar ve Türkiye Cumhuriyeti sınırları içerisinde Gayri Menkul iktisap edebileceğini gösterir Dışişleri Bakanlığından alınmış Belge ve Türkiye'de ikametgahlarını ibraz etmeleri şartı ile ihaleye katılabileceklerdir.</text:p>
      <text:p text:style-name="P1"/>
      <text:p text:style-name="P1">6 İhaleye katılacak olanlar arsanın ihalesine ait teminat bedellerini ihale tarihi olan 25.11.2014 Salı günü en geç saat 09:00'a kadar Emlak ve İstimlak Müdürlüğünden alacakları ödenti belgesi ile yatıracaklardır.</text:p>
      <text:p text:style-name="P1"><text:soft-page-break/></text:p>
      <text:p text:style-name="P1">7 Belediyemiz Encümeni arsalara ait ihaleyi yapıp yapmamak da ve uygun teklifi tespit etmekte serbesttir.</text:p>
      <text:p text:style-name="P1"/>
      <text:p text:style-name="P1">İLAN OLUNUR</text:p>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6M4S</meta:editing-duration>
    <meta:editing-cycles>215</meta:editing-cycles>
    <meta:generator>OpenOffice/4.0.1$Win32 OpenOffice.org_project/401m5$Build-9714</meta:generator>
    <dc:date>2014-11-10T17:20:28.96</dc:date>
    <dc:creator>Kübra Genç</dc:creator>
    <meta:document-statistic meta:table-count="0" meta:image-count="0" meta:object-count="0" meta:page-count="2" meta:paragraph-count="17" meta:word-count="269" meta:character-count="2064"/>
    <meta:user-defined meta:name="Info 1"/>
    <meta:user-defined meta:name="Info 2"/>
    <meta:user-defined meta:name="Info 3"/>
    <meta:user-defined meta:name="Info 4"/>
  </office:meta>
</office:document-meta>
</file>