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İHALE</text:span> </text:p>
      <text:p text:style-name="P1">1 NCİ İCRA MÜDÜRLÜĞÜ - Evrak No: 2009/3286T</text:p>
      <text:p text:style-name="P4"><text:span text:style-name="T2">T.C.</text:span><text:line-break/><text:line-break/><text:span text:style-name="T2">BÜYÜKÇEKMECE</text:span><text:line-break/><text:line-break/><text:span text:style-name="T2">1. İCRA DAİRESİ</text:span><text:line-break/><text:line-break/><text:span text:style-name="T2">2009/3286 TLMT.</text:span><text:line-break/><text:line-break/><text:span text:style-name="T2">TAŞINMAZIN AÇIK ARTIRMA İLANI</text:span><text:line-break/><text:line-break/><text:span text:style-name="T2">Satılmasına karar verilen taşınmazın cinsi, niteliği, kıymeti, adedi, önemli özellikleri:</text:span><text:line-break/><text:line-break/><text:span text:style-name="T2">&gt;1 .TAŞINMAZIN</text:span><text:line-break/><text:line-break/><text:span text:style-name="T2">Özellikleri rsatışı konu taşınmaz istanbul ili esenyurt ilçesi, 1352 ada 4 parselde</text:span><text:line-break/><text:line-break/><text:span text:style-name="T2">kayıtlı evren 2 sanayi sitesi karşısı istiklal mahallesi kardeşkent sanayi sitesi içerisinde</text:span><text:line-break/><text:line-break/><text:span text:style-name="T2">yer alan B Blok 1 kat 2 nolu bağımsız bölüm.imalathane niteliklidir. Projesinde 1.829,70</text:span><text:line-break/><text:line-break/><text:span text:style-name="T2">m2 kullanım alanlı olup yerinde 260 m2 kullanım alanına sahiptir. Projesinde mevcut</text:span><text:line-break/><text:line-break/><text:span text:style-name="T2">olmayan çıkmanın olduğu görülmektedir. Zemin normal kat arası merdivenler granit</text:span><text:line-break/><text:line-break/><text:span text:style-name="T2">kaplamalı, korkulukları kromajdır. Normal kat asma seviyesindedir. Ortak alanları ve ıslak</text:span><text:line-break/><text:line-break/><text:span text:style-name="T2">zeminler granit kaplamadır. Ofis zeminleri laminant parke, dış cephe doğramaları renkli</text:span><text:line-break/><text:line-break/><text:span text:style-name="T2">alüminyum malzemelidir. Duvarlar alçı üzeri saten boyadır.bağımsız bölüm idari ve ofis</text:span><text:line-break/><text:line-break/><text:span text:style-name="T2">amaçlı olarak kullanılmaktadır. Satışa konu taşınmaz Esenyurt Köyü, 1352 ada 4 parselde</text:span><text:line-break/><text:line-break/><text:span text:style-name="T2">kain, B blok, giriş kat, 2 no.Iu bağımsız bölümün değerinin onaylı projesi ve mevcut arsa</text:span><text:line-break/><text:line-break/><text:span text:style-name="T2">payı dikkate alınmak suretiyle değerinin 750.000,00 TL olarak değer tespit edilmiştir.</text:span><text:line-break/><text:line-break/><text:span text:style-name="T2">Adresi :istanbul ili esenyurt ilçesi, 1352 ada 4 parselde kayıtlı evren 2 sanayi</text:span><text:line-break/><text:line-break/><text:span text:style-name="T2">sitesi karşısı istiklal mahallesi kardeşkent sanayi sitesi içerisinde yer alan B Blok 1 kat 2</text:span><text:line-break/><text:line-break/><text:span text:style-name="T2">nolu bağımsız bölüm.</text:span><text:line-break/><text:line-break/><text:span text:style-name="T2">Yüzölçümü :7.328,24 m2</text:span><text:line-break/><text:line-break/><text:span text:style-name="T2">Arsa Payı : 1174/7328</text:span><text:line-break/><text:line-break/><text:span text:style-name="T2">İmar Durumu : Dosyasında mevcut Esenyurt Belediye Başkanlığının 29.11.2011 tarihli</text:span><text:line-break/><text:line-break/><text:span text:style-name="T2">yazısına göre; Esenyurt 1352 ada 4 parselin İstanbul Büyükşehir Belediyesinin 12.11.2010 tarihli</text:span><text:line-break/><text:line-break/><text:span text:style-name="T2">2573 sayılı kararı ile onaylanan Esenyurt 2.Etap 1/1000 ölçekli imar planında E= 1.50 sanayi</text:span><text:line-break/><text:line-break/><text:span text:style-name="T2">alanında kaldığı, yol alanından etkilendiği belirtilmiştir.</text:span><text:line-break/><text:line-break/><text:span text:style-name="T2">Kıymeti : 750.000,00 TL</text:span><text:line-break/><text:line-break/><text:soft-page-break/><text:span text:style-name="T2">KDV Oranı : %18</text:span><text:line-break/><text:line-break/><text:span text:style-name="T2">Kaydındaki Şerhler :Tapu kaydmdaki gibidir.</text:span><text:line-break/><text:line-break/><text:span text:style-name="T2">1. Satış Günü : 30/09/2014 günü 13:30 - 13:40 arası</text:span><text:line-break/><text:line-break/><text:span text:style-name="T2">2. Satış Günü : 27/10/2014 günü 13:30 - 13:40 arası</text:span><text:line-break/><text:line-break/><text:span text:style-name="T2">Satış Yeri : BÜYÜKÇEKMECE 1 İCRA MÜDÜRLÜĞÜ KALEMİNDE</text:span><text:line-break/><text:line-break/><text:span text:style-name="T2">2. TAŞINMAZIN</text:span><text:line-break/><text:line-break/><text:span text:style-name="T2">Özellikleri : satışa konu taşınmaz istanbul ili esenyurt ilçesi, 1352 ada 4 parselde</text:span><text:line-break/><text:line-break/><text:span text:style-name="T2">kayıtlı evren 2 sanayi sitesi karşısı istiklal mahallesi kardeşkent sanayi sitesi içerisinde</text:span><text:line-break/><text:line-break/><text:span text:style-name="T2">yer alan B Blok zemin + bodrum 1 nolu bağımsız bölümdür. 1 no.lu bağımsız, bölüm</text:span><text:line-break/><text:line-break/><text:span text:style-name="T2">Bodrum kat; sığınak haricinde depo alanı bulunduğu, deponun 1 ve 2 no.Iu bağımsız</text:span><text:line-break/><text:line-break/><text:span text:style-name="T2">bölümlerin eklentisi şeklinde gösterildiği, 1.829,70 m2, kullanım alanına sahip olduğu, zemin</text:span><text:line-break/><text:line-break/><text:span text:style-name="T2">katla ise; giriş holü, imalat alanı, büro, muhasebe bölümleri, tuvalet - lavabolardan oluştuğu</text:span><text:line-break/><text:line-break/><text:span text:style-name="T2">görülmektedir. Projesinde 1.829,70 m2 kullanım alanlı olup yerinde 244 m2 kullanım alanına</text:span><text:line-break/><text:line-break/><text:span text:style-name="T2">sahiptir. 1.586 m2 alanü kısmın natamam olduğu bu kısımda 19 adet betonarme karkas</text:span><text:line-break/><text:line-break/><text:span text:style-name="T2">kolon mevcut olduğu tesbit edilmiştir. Bodrum katın giriş kapısı demir doğrama malzemeli,döşemeleri sanayi kuvars zemin kaplama tarzh, dış cephe doğramaları demir doğrama,</text:span><text:line-break/><text:line-break/><text:span text:style-name="T2">duvarları sıvalı plastik badanalı olup, elektrik tesisatları mevcuttur. Isıtma klima ile</text:span><text:line-break/><text:line-break/><text:span text:style-name="T2">sağlanmaktadır. Katlar arası merdiven mermer döşeli olup, zemin kat ortak alanları granit</text:span><text:line-break/><text:line-break/><text:span text:style-name="T2">kaplıdır. Bürolarda doğramalar ısıcamlı eloksal renkli boyalı alimünyum malzemelidir, iç</text:span><text:line-break/><text:line-break/><text:span text:style-name="T2">mekan kapıları alüminyum ve mobilya kapıdır. Ofis alanları kısmen granit, çoğunlukla</text:span><text:line-break/><text:line-break/><text:span text:style-name="T2">laminant parke kapbdır. Islak alanlar seramik kaplıdır. Satışa konu taşınmazın yeri, yöresi,</text:span><text:line-break/><text:line-break/><text:span text:style-name="T2">mevkii, ulaşım ve alışveriş imkanı, toplu taşım ve alışveriş noktalarına uzak oluşu, altyapı</text:span><text:line-break/><text:line-break/><text:span text:style-name="T2">sorunu çözüme kavuşturulmuş gelişmekte olan bir yerleşim alanında yer alması, kullanım</text:span><text:line-break/><text:line-break/><text:span text:style-name="T2">alanı, doğalgazın mevcudiyeti, otoparkın ihtiyacı karşılayacak düzeyde oluşu, güvenlik</text:span><text:line-break/><text:line-break/><text:span text:style-name="T2">kontrollü giriş çıkış, yakın çevresinde sanayi tarzındaki yapıların mevcudiyeti, sokak asfalt</text:span><text:line-break/><text:line-break/><text:span text:style-name="T2">* olmakla birlikte yolların kısmen stabilize oluşu, belediye hizmetlerinden yararlanma imkanı,</text:span><text:line-break/><text:line-break/><text:span text:style-name="T2">yakın çevresinde gün geçtikçe sayıca artan banka şubesi, hizmete giren sağlık kuruluşları,</text:span><text:line-break/><text:line-break/><text:span text:style-name="T2">E-5 karayolu ve TEM otoyoluna çıkış imkanı, paranın satın alma gücü, rayiç değerler, bu</text:span><text:line-break/><text:line-break/><text:span text:style-name="T2">çevrede taşınmaza olan talep, gayrimenkulun yaptığı prim, taşınmazın yakın çevresinde</text:span><text:line-break/><text:line-break/><text:span text:style-name="T2">görülen ticari yöndeki gelişmeler, bölgede gerçekleşen rayiç alım satım değerleri ile</text:span><text:line-break/><text:soft-page-break/><text:line-break/><text:span text:style-name="T2">gayrimenkulde görülen talep daralması gibi hususlar dikkate alındığmda;satışa konu</text:span><text:line-break/><text:line-break/><text:span text:style-name="T2">yukarıda yeri, adresi, tapu kaydı, imar bilgileri, konumu ve özellikleri belirtilen B blok, giriş</text:span><text:line-break/><text:line-break/><text:span text:style-name="T2">kat 1 no.lu bağımsız bölümün inşa edilen kısmının bodrum kat dahil değerinin 1.400.000,00</text:span><text:line-break/><text:line-break/><text:span text:style-name="T2">TL, inşa edilmeyen kısmın onaylı projesi ve mevcut arsa payı olarak değerinin 750.000,00</text:span><text:line-break/><text:line-break/><text:span text:style-name="T2">TL, birlikte toplam 2.150.000,00 TL değer biçilmiştir.</text:span><text:line-break/><text:line-break/><text:span text:style-name="T2">Adresi : istanbul ili esenyurt ilçesi, 1352 ada 4 parselde kayıtlı evren 2</text:span><text:line-break/><text:line-break/><text:span text:style-name="T2">sanayi sitesi karşısı istiklal mahallesi kardeşkent sanayi sitesi içerisinde yer alan B Blok</text:span><text:line-break/><text:line-break/><text:span text:style-name="T2">giriş kat zemin+ bodrum 1 nolu bağımsız bölüm.</text:span><text:line-break/><text:line-break/><text:span text:style-name="T2">Yüzölçümü :7.328,24m2</text:span><text:line-break/><text:line-break/><text:span text:style-name="T2">Arsa Payı :1174/7328</text:span><text:line-break/><text:line-break/><text:span text:style-name="T2">imar Durumu :Dosyasmda mevcut Esenyurt Belediye Başkanlığının 29.11.2011 tarihli</text:span><text:line-break/><text:line-break/><text:span text:style-name="T2">yazısına göre; Esenyurt 1352 ada4 parselin İstanbul Büyükşehir Belediyesinin 12.11.2010 tarihli</text:span><text:line-break/><text:line-break/><text:span text:style-name="T2">2573 sayılı kararı ile onaylanan Esenyurt 2.Etap 1/1000 ölçekli imar planında E= 1.50 sanayi</text:span><text:line-break/><text:line-break/><text:span text:style-name="T2">alanında kaldığı, yol alanından etkilendiği belirtilmiştir.</text:span><text:line-break/><text:line-break/><text:span text:style-name="T2">Satış şartları :</text:span><text:line-break/><text:line-break/><text:span text:style-name="T2">1- İhale açık artırma suretiyle yapılacaktır. Birinci artırmanın yirmi gün öncesinden,</text:span><text:line-break/><text:line-break/><text:span text:style-name="T2">artırma tarihinden önceki gün sonuna kadar esatis.uyap.gov.tr adresinden elektronik ortamda</text:span><text:line-break/><text:line-break/><text:span text:style-name="T2">teklif verilebilecektir. Bu artırmada tahmin edilen değerin %50 sini ve rüçhanlı alacaklılar varsa</text:span><text:line-break/><text:line-break/><text:span text:style-name="T2">alacakları toplamım ve satış giderlerini geçmek şartı ile ihale olunur. Birinci artırmada istekli</text:span><text:line-break/><text:line-break/><text:span text:style-name="T2">bulunmadığı takdirde elektronik ortamda birinci artırmadan sonraki beşinci günden, ikinci artırma</text:span><text:line-break/><text:line-break/><text:span text:style-name="T2">gününden önceki gün sonuna kadar elektronik ortamda teklif verilebilecektir. Bu artırmada da</text:span><text:line-break/><text:line-break/><text:span text:style-name="T2">malın tahmin edilen değerin %50 sim, rüçhanlı alacaklılar varsa alacakları toplamını ve satış</text:span><text:line-break/><text:line-break/><text:span text:style-name="T2">giderlerini geçmesi şartıyla en çok artırana ihale olunur. Böyle fazla bedelle alıcı çıkmazsa satış</text:span><text:line-break/><text:line-break/><text:span text:style-name="T2">talebi düşecektir.</text:span><text:line-break/><text:line-break/><text:span text:style-name="T2">2- Artırmaya iştirak edeceklerin, tahmin edilen değerin % 20'si oranında pey akçesi veya</text:span><text:line-break/><text:line-break/><text:span text:style-name="T2">(İİK m.126)_</text:span><text:line-break/><text:line-break/><text:span text:style-name="T2">Kıymeti</text:span><text:line-break/><text:line-break/><text:span text:style-name="T2">KDV Oranı</text:span><text:line-break/><text:line-break/><text:span text:style-name="T2">Kaydındaki Şerhler</text:span><text:line-break/><text:soft-page-break/><text:line-break/><text:span text:style-name="T2">1. Satış Günü</text:span><text:line-break/><text:line-break/><text:span text:style-name="T2">2. Satış Günü</text:span><text:line-break/><text:line-break/><text:span text:style-name="T2">Satış Yeri</text:span><text:line-break/><text:line-break/><text:span text:style-name="T2">null</text:span><text:line-break/><text:line-break/><text:span text:style-name="T2">: 2.150.000,00 TL</text:span><text:line-break/><text:line-break/><text:span text:style-name="T2">: %18</text:span><text:line-break/><text:line-break/><text:span text:style-name="T2">: Tapu kaydındaki gibidir.</text:span><text:line-break/><text:line-break/><text:span text:style-name="T2">: 30/09/2014 günü 14:00 - 14:10 arası</text:span><text:line-break/><text:line-break/><text:span text:style-name="T2">: 27/10/2014 günü 14:00 - 14:10 arası</text:span><text:line-break/><text:line-break/><text:span text:style-name="T2">: BÜYÜKÇEKMECE 1 İCRA MÜDÜRLÜĞÜ KALEMİNDE - null null /</text:span><text:line-break/><text:line-break/><text:span text:style-name="T2">(*) ilgililer tabirine irtifak hakkı sahipleri de dahildir.</text:span><text:line-break/><text:line-break/><text:span text:style-name="T2">bu miktar kadar banka teminat mektubu vermeleri lazımdır. Satış peşin para iledir, alıcı isteğinde</text:span><text:line-break/><text:line-break/><text:span text:style-name="T2">(10) günü geçmemek üzere süre verilebilir. Damga vergisi, KDV, 1/2 tapu harcı ile teslim</text:span><text:line-break/><text:line-break/><text:span text:style-name="T2">masrafları alıcıya aittir. Tellaliye resmi, taşınmazın aynından doğan vergiler satış bedelinden</text:span><text:line-break/><text:line-break/><text:span text:style-name="T2">ödenir.</text:span><text:line-break/><text:line-break/><text:span text:style-name="T2">3- İpotek sahibi alacaklılarla diğer ilgilerin (*) bu gayrimenkul üzerindeki haklarını</text:span><text:line-break/><text:line-break/><text:span text:style-name="T2">özellikle faiz ve giderlere dair olan iddialarım dayanağı belgeler ile (15) gün içinde dairemize</text:span><text:line-break/><text:line-break/><text:span text:style-name="T2">bildirmeleri lazımdır; aksi takdirde hakları tapu sicil ile sabit olmadıkça paylaşmadan hariç</text:span><text:line-break/><text:line-break/><text:span text:style-name="T2">bırakılacaktır.</text:span><text:line-break/><text:line-break/><text:span text:style-name="T2">4- Satış bedeli hemen veya verilen mühlet içinde ödenmezse İcra ve İflas Kanununun 133</text:span><text:line-break/><text:line-break/><text:span text:style-name="T2">&gt;, üncü maddesi gereğince ihale feshedilir, ihaleye katılıp daha sonra ihale bedelini yatırmamak</text:span><text:line-break/><text:line-break/><text:span text:style-name="T2">sureti ile ihalenin feshine sebep olan tüm alıcılar ve kefilleri teklif ettikleri bedel ile son ihale</text:span><text:line-break/><text:line-break/><text:span text:style-name="T2">bedeli arasındaki farktan ve diğer zararlardan ve ayrıca temerrüt faizinden müteselsilen mesul</text:span><text:line-break/><text:line-break/><text:span text:style-name="T2">olacaklardır, ihale farkı ve temerrüt faizi ayrıca hükme hacet kalmaksızın dairemizce tahsil</text:span><text:line-break/><text:line-break/><text:span text:style-name="T2">olunacak, bu fark, varsa öncelikle teminat bedelinden alınacaktır.</text:span><text:line-break/><text:line-break/><text:span text:style-name="T2">5- Şartname, ilan tarihinden itibaren herkesin görebilmesi için dairede açık olup gideri</text:span><text:line-break/><text:line-break/><text:span text:style-name="T2">verildiği takdirde isteyen alıcıya bir örneği gönderilebilir.</text:span><text:line-break/><text:line-break/><text:span text:style-name="T2">6- Satışa iştirak edenlerin şartnameyi görmüş ve münderecatını kabul etmiş sayılacakları,</text:span><text:line-break/><text:line-break/><text:span text:style-name="T2">başkaca bilgi almak isteyenlerin 2009/3286 Tlmt. sayılı dosya numarasıyla müdürlüğümüze</text:span><text:line-break/><text:soft-page-break/><text:line-break/><text:span text:style-name="T2">başvurmaları ilan olunur.01/08/2014</text:span><text:line-break/><text:line-break/><text:span text:style-name="T2">(İİKm.126)_</text:span><text:line-break/><text:line-break/><text:span text:style-name="T2">(*) ilgililer tabirine irtifak hakkı sahipleri de dahildi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0S</meta:editing-duration>
    <meta:editing-cycles>17</meta:editing-cycles>
    <meta:generator>OpenOffice/4.0.1$Win32 OpenOffice.org_project/401m5$Build-9714</meta:generator>
    <dc:date>2014-08-06T18:18:46.60</dc:date>
    <dc:creator>tk emlak</dc:creator>
    <meta:document-statistic meta:table-count="0" meta:image-count="0" meta:object-count="0" meta:page-count="5" meta:paragraph-count="3" meta:word-count="1079" meta:character-count="8061"/>
    <meta:user-defined meta:name="Info 1"/>
    <meta:user-defined meta:name="Info 2"/>
    <meta:user-defined meta:name="Info 3"/>
    <meta:user-defined meta:name="Info 4"/>
  </office:meta>
</office:document-meta>
</file>