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5.002cm" table:align="left" style:writing-mode="lr-tb"/>
    </style:style>
    <style:style style:name="Tablo1.A" style:family="table-column">
      <style:table-column-properties style:column-width="1.328cm"/>
    </style:style>
    <style:style style:name="Tablo1.B" style:family="table-column">
      <style:table-column-properties style:column-width="1.961cm"/>
    </style:style>
    <style:style style:name="Tablo1.C" style:family="table-column">
      <style:table-column-properties style:column-width="2.309cm"/>
    </style:style>
    <style:style style:name="Tablo1.D" style:family="table-column">
      <style:table-column-properties style:column-width="2.184cm"/>
    </style:style>
    <style:style style:name="Tablo1.E" style:family="table-column">
      <style:table-column-properties style:column-width="2.215cm"/>
    </style:style>
    <style:style style:name="Tablo1.F" style:family="table-column">
      <style:table-column-properties style:column-width="2.404cm"/>
    </style:style>
    <style:style style:name="Tablo1.G" style:family="table-column">
      <style:table-column-properties style:column-width="2.595cm"/>
    </style:style>
    <style:style style:name="Tablo1.A1" style:family="table-cell">
      <style:table-cell-properties fo:padding="0.049cm" fo:border-left="0.035cm solid #808080" fo:border-right="none" fo:border-top="0.035cm solid #808080" fo:border-bottom="0.035cm solid #808080"/>
    </style:style>
    <style:style style:name="Tablo1.G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Tablo2" style:family="table">
      <style:table-properties style:width="15.002cm" table:align="left" style:writing-mode="lr-tb"/>
    </style:style>
    <style:style style:name="Tablo2.A" style:family="table-column">
      <style:table-column-properties style:column-width="3.923cm"/>
    </style:style>
    <style:style style:name="Tablo2.B" style:family="table-column">
      <style:table-column-properties style:column-width="6.265cm"/>
    </style:style>
    <style:style style:name="Tablo2.C" style:family="table-column">
      <style:table-column-properties style:column-width="4.81cm"/>
    </style:style>
    <style:style style:name="Tablo2.A1" style:family="table-cell">
      <style:table-cell-properties fo:padding="0.049cm" fo:border-left="0.035cm solid #808080" fo:border-right="none" fo:border-top="0.035cm solid #808080" fo:border-bottom="0.035cm solid #808080"/>
    </style:style>
    <style:style style:name="Tablo2.C1" style:family="table-cell">
      <style:table-cell-properties fo:padding="0.049cm" fo:border="0.035cm solid #808080"/>
    </style:style>
    <style:style style:name="Tablo2.A2" style:family="table-cell">
      <style:table-cell-properties fo:padding="0.049cm" fo:border-left="0.035cm solid #808080" fo:border-right="none" fo:border-top="none" fo:border-bottom="0.035cm solid #808080"/>
    </style:style>
    <style:style style:name="Tablo2.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2"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font-name="Times New Roman1" fo:font-size="9pt" fo:font-style="normal" fo:font-weight="normal"/>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 SATIŞI YAPILACAKTIR</text:p>
      <text:p text:style-name="P13">Eskişehir İl Özel İdaresinden:</text:p>
      <text:p text:style-name="P1">Mülkiyeti Eskişehir İl Özel İdaresine ait ve aşağıda özellikleri belirtilen taşınmazların (arsa); 2886 Sayılı Devlet İhale Kanununun 35. a maddesi gereğince kapalı teklif usulü ile satış ihalesi yapılacaktır.</text:p>
      <text:p text:style-name="P1">1 - İdarenin</text:p>
      <text:p text:style-name="P1">Adresi                                 :  71 Evler Mah. Çevre yolu 8. km Odunpazarı/Eskişehir</text:p>
      <text:p text:style-name="P1">Telefon ve fax numarası      :  0222 2375678-2371922</text:p>
      <text:p text:style-name="P1">Elektronik posta adresi        :  bilgiislem@eskisehirozelidare.gov.tr</text:p>
      <text:p text:style-name="P1">2 - Taşınmazlarla ilgili Bilgiler:</text:p>
      <text:p text:style-name="P1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4">S.no</text:p>
          </table:table-cell>
          <table:table-cell table:style-name="Tablo1.A1" office:value-type="string">
            <text:p text:style-name="P15">İli</text:p>
          </table:table-cell>
          <table:table-cell table:style-name="Tablo1.A1" office:value-type="string">
            <text:p text:style-name="P15">İlçesi</text:p>
          </table:table-cell>
          <table:table-cell table:style-name="Tablo1.A1" office:value-type="string">
            <text:p text:style-name="P15">Ada/parsel</text:p>
          </table:table-cell>
          <table:table-cell table:style-name="Tablo1.A1" office:value-type="string">
            <text:p text:style-name="P15">Y. Ölçümü</text:p>
          </table:table-cell>
          <table:table-cell table:style-name="Tablo1.A1" office:value-type="string">
            <text:p text:style-name="P15">İdare Hissesi</text:p>
          </table:table-cell>
          <table:table-cell table:style-name="Tablo1.G1" office:value-type="string">
            <text:p text:style-name="P16"><text:span text:style-name="T1">Muh. Bedel</text:span></text:p>
          </table:table-cell>
        </table:table-row>
        <table:table-row>
          <table:table-cell table:style-name="Tablo1.A2" office:value-type="string">
            <text:p text:style-name="P17">1.</text:p>
          </table:table-cell>
          <table:table-cell table:style-name="Tablo1.A2" office:value-type="string">
            <text:p text:style-name="P19">Eskişehir</text:p>
          </table:table-cell>
          <table:table-cell table:style-name="Tablo1.A2" office:value-type="string">
            <text:p text:style-name="P19">Odunpazarı</text:p>
          </table:table-cell>
          <table:table-cell table:style-name="Tablo1.A2" office:value-type="string">
            <text:p text:style-name="P22">1033/369</text:p>
          </table:table-cell>
          <table:table-cell table:style-name="Tablo1.A2" office:value-type="string">
            <text:p text:style-name="P22">184,15</text:p>
          </table:table-cell>
          <table:table-cell table:style-name="Tablo1.A2" office:value-type="string">
            <text:p text:style-name="P20">Tam</text:p>
          </table:table-cell>
          <table:table-cell table:style-name="Tablo1.G2" office:value-type="string">
            <text:p text:style-name="P22">165.000,00</text:p>
          </table:table-cell>
        </table:table-row>
        <table:table-row>
          <table:table-cell table:style-name="Tablo1.A2" office:value-type="string">
            <text:p text:style-name="P17">2.</text:p>
          </table:table-cell>
          <table:table-cell table:style-name="Tablo1.A2" office:value-type="string">
            <text:p text:style-name="P19">Eskişehir</text:p>
          </table:table-cell>
          <table:table-cell table:style-name="Tablo1.A2" office:value-type="string">
            <text:p text:style-name="P19">Tepebaşı</text:p>
          </table:table-cell>
          <table:table-cell table:style-name="Tablo1.A2" office:value-type="string">
            <text:p text:style-name="P22">1437/297</text:p>
          </table:table-cell>
          <table:table-cell table:style-name="Tablo1.A2" office:value-type="string">
            <text:p text:style-name="P22">163,00</text:p>
          </table:table-cell>
          <table:table-cell table:style-name="Tablo1.A2" office:value-type="string">
            <text:p text:style-name="P20">Tam</text:p>
          </table:table-cell>
          <table:table-cell table:style-name="Tablo1.G2" office:value-type="string">
            <text:p text:style-name="P22">74.980,00</text:p>
          </table:table-cell>
        </table:table-row>
        <table:table-row>
          <table:table-cell table:style-name="Tablo1.A2" office:value-type="string">
            <text:p text:style-name="P17">3.</text:p>
          </table:table-cell>
          <table:table-cell table:style-name="Tablo1.A2" office:value-type="string">
            <text:p text:style-name="P19">Eskişehir</text:p>
          </table:table-cell>
          <table:table-cell table:style-name="Tablo1.A2" office:value-type="string">
            <text:p text:style-name="P19">Tepebaşı</text:p>
          </table:table-cell>
          <table:table-cell table:style-name="Tablo1.A2" office:value-type="string">
            <text:p text:style-name="P22">2172/238</text:p>
          </table:table-cell>
          <table:table-cell table:style-name="Tablo1.A2" office:value-type="string">
            <text:p text:style-name="P22">246,00</text:p>
          </table:table-cell>
          <table:table-cell table:style-name="Tablo1.A2" office:value-type="string">
            <text:p text:style-name="P20">Tam</text:p>
          </table:table-cell>
          <table:table-cell table:style-name="Tablo1.G2" office:value-type="string">
            <text:p text:style-name="P22">196.800,00</text:p>
          </table:table-cell>
        </table:table-row>
        <table:table-row>
          <table:table-cell table:style-name="Tablo1.A2" office:value-type="string">
            <text:p text:style-name="P17">4.</text:p>
          </table:table-cell>
          <table:table-cell table:style-name="Tablo1.A2" office:value-type="string">
            <text:p text:style-name="P19">Eskişehir</text:p>
          </table:table-cell>
          <table:table-cell table:style-name="Tablo1.A2" office:value-type="string">
            <text:p text:style-name="P19">Odunpazarı</text:p>
          </table:table-cell>
          <table:table-cell table:style-name="Tablo1.A2" office:value-type="string">
            <text:p text:style-name="P22">9943/3</text:p>
          </table:table-cell>
          <table:table-cell table:style-name="Tablo1.A2" office:value-type="string">
            <text:p text:style-name="P22">291,00</text:p>
          </table:table-cell>
          <table:table-cell table:style-name="Tablo1.A2" office:value-type="string">
            <text:p text:style-name="P20">Tam</text:p>
          </table:table-cell>
          <table:table-cell table:style-name="Tablo1.G2" office:value-type="string">
            <text:p text:style-name="P22">40.740,00</text:p>
          </table:table-cell>
        </table:table-row>
        <table:table-row>
          <table:table-cell table:style-name="Tablo1.A2" office:value-type="string">
            <text:p text:style-name="P17">5.</text:p>
          </table:table-cell>
          <table:table-cell table:style-name="Tablo1.A2" office:value-type="string">
            <text:p text:style-name="P19">Eskişehir</text:p>
          </table:table-cell>
          <table:table-cell table:style-name="Tablo1.A2" office:value-type="string">
            <text:p text:style-name="P19">Odunpazarı</text:p>
          </table:table-cell>
          <table:table-cell table:style-name="Tablo1.A2" office:value-type="string">
            <text:p text:style-name="P22">9943/4</text:p>
          </table:table-cell>
          <table:table-cell table:style-name="Tablo1.A2" office:value-type="string">
            <text:p text:style-name="P22">240,00</text:p>
          </table:table-cell>
          <table:table-cell table:style-name="Tablo1.A2" office:value-type="string">
            <text:p text:style-name="P20">Tam</text:p>
          </table:table-cell>
          <table:table-cell table:style-name="Tablo1.G2" office:value-type="string">
            <text:p text:style-name="P22">33.600,00</text:p>
          </table:table-cell>
        </table:table-row>
        <table:table-row>
          <table:table-cell table:style-name="Tablo1.A2" office:value-type="string">
            <text:p text:style-name="P17">6.</text:p>
          </table:table-cell>
          <table:table-cell table:style-name="Tablo1.A2" office:value-type="string">
            <text:p text:style-name="P19">Eskişehir</text:p>
          </table:table-cell>
          <table:table-cell table:style-name="Tablo1.A2" office:value-type="string">
            <text:p text:style-name="P19">Odunpazarı</text:p>
          </table:table-cell>
          <table:table-cell table:style-name="Tablo1.A2" office:value-type="string">
            <text:p text:style-name="P22">9949/1</text:p>
          </table:table-cell>
          <table:table-cell table:style-name="Tablo1.A2" office:value-type="string">
            <text:p text:style-name="P22">188/388</text:p>
          </table:table-cell>
          <table:table-cell table:style-name="Tablo1.A2" office:value-type="string">
            <text:p text:style-name="P20">Hisseli</text:p>
          </table:table-cell>
          <table:table-cell table:style-name="Tablo1.G2" office:value-type="string">
            <text:p text:style-name="P22">30.000,00</text:p>
          </table:table-cell>
        </table:table-row>
      </table:table>
      <text:p text:style-name="P12"> </text:p>
      <text:p text:style-name="P1">3 - Taşınmaz adresleri:</text:p>
      <table:table table:name="Tablo2" table:style-name="Tablo2">
        <table:table-column table:style-name="Tablo2.A"/>
        <table:table-column table:style-name="Tablo2.B"/>
        <table:table-column table:style-name="Tablo2.C"/>
        <table:table-row>
          <table:table-cell table:style-name="Tablo2.A1" office:value-type="string">
            <text:p text:style-name="P14">1 nolu taşınmaz:</text:p>
          </table:table-cell>
          <table:table-cell table:style-name="Tablo2.A1" office:value-type="string">
            <text:p text:style-name="P16"><text:span text:style-name="T1">Gökmeydan</text:span> <text:span text:style-name="T1">Mah. Laleler Sok.</text:span></text:p>
          </table:table-cell>
          <table:table-cell table:style-name="Tablo2.C1" office:value-type="string">
            <text:p text:style-name="P16"><text:span text:style-name="T1">Odunpazarı</text:span> – <text:span text:style-name="T1">Eskişehir</text:span></text:p>
          </table:table-cell>
        </table:table-row>
        <table:table-row>
          <table:table-cell table:style-name="Tablo2.A2" office:value-type="string">
            <text:p text:style-name="P18">2 nolu taşınmaz:</text:p>
          </table:table-cell>
          <table:table-cell table:style-name="Tablo2.A2" office:value-type="string">
            <text:p text:style-name="P19">Tunalı (zafer) Mah. Ekim Sok.</text:p>
          </table:table-cell>
          <table:table-cell table:style-name="Tablo2.C2" office:value-type="string">
            <text:p text:style-name="P19">Tepebaşı – Eskişehir</text:p>
          </table:table-cell>
        </table:table-row>
        <table:table-row>
          <table:table-cell table:style-name="Tablo2.A2" office:value-type="string">
            <text:p text:style-name="P18">3 nolu taşınmaz:</text:p>
          </table:table-cell>
          <table:table-cell table:style-name="Tablo2.A2" office:value-type="string">
            <text:p text:style-name="P21"><text:span text:style-name="T1">Ertuğrulgazi</text:span> <text:span text:style-name="T1">Mah. Fidanlık Sok.</text:span></text:p>
          </table:table-cell>
          <table:table-cell table:style-name="Tablo2.C2" office:value-type="string">
            <text:p text:style-name="P19">Tepebaşı - Eskişehir</text:p>
          </table:table-cell>
        </table:table-row>
        <table:table-row>
          <table:table-cell table:style-name="Tablo2.A2" office:value-type="string">
            <text:p text:style-name="P18">4 nolu taşınmaz:</text:p>
          </table:table-cell>
          <table:table-cell table:style-name="Tablo2.A2" office:value-type="string">
            <text:p text:style-name="P19">71 Evler Mah. Sevinçler Sok.</text:p>
          </table:table-cell>
          <table:table-cell table:style-name="Tablo2.C2" office:value-type="string">
            <text:p text:style-name="P21"><text:span text:style-name="T1">Odunpazarı</text:span> <text:span text:style-name="T1">- Eskişehir</text:span></text:p>
          </table:table-cell>
        </table:table-row>
        <table:table-row>
          <table:table-cell table:style-name="Tablo2.A2" office:value-type="string">
            <text:p text:style-name="P18">5 nolu taşınmaz:</text:p>
          </table:table-cell>
          <table:table-cell table:style-name="Tablo2.A2" office:value-type="string">
            <text:p text:style-name="P19">71 Evler Mah. Sevinçler Sok.</text:p>
          </table:table-cell>
          <table:table-cell table:style-name="Tablo2.C2" office:value-type="string">
            <text:p text:style-name="P21"><text:span text:style-name="T1">Odunpazarı</text:span> <text:span text:style-name="T1">- Eskişehir</text:span></text:p>
          </table:table-cell>
        </table:table-row>
        <table:table-row>
          <table:table-cell table:style-name="Tablo2.A2" office:value-type="string">
            <text:p text:style-name="P18">6 nolu taşınmaz:</text:p>
          </table:table-cell>
          <table:table-cell table:style-name="Tablo2.A2" office:value-type="string">
            <text:p text:style-name="P19">71 Evler Mah. Nadide Sokak</text:p>
          </table:table-cell>
          <table:table-cell table:style-name="Tablo2.C2" office:value-type="string">
            <text:p text:style-name="P21"><text:span text:style-name="T1">Odunpazarı</text:span> <text:span text:style-name="T1">-Eskişehir</text:span></text:p>
          </table:table-cell>
        </table:table-row>
      </table:table>
      <text:p text:style-name="P12"> </text:p>
      <text:p text:style-name="P1">4 - İhale şartnamesinin temin edileceği yer:</text:p>
      <text:p text:style-name="P1">İhaleye ait şartname, Eskişehir İl Özel İdaresi, Destek Hizmetleri Müdürlüğü Emlak Servisinden ücretsiz olarak temin edilebilir. (Tel. No: 0-222 2375678/366 )</text:p>
      <text:p text:style-name="P1">5 - İhale şartnamesinin görülebileceği yer:</text:p>
      <text:p text:style-name="P1">İhale şartnamesi Eskişehir İl Özel İdaresi Destek Hizmetleri Müdürlüğü Emlak Servisinden ücretsiz olarak görülebilir</text:p>
      <text:p text:style-name="P1">6 - İhalenin yapılacağı yer: İl Genel Meclis Başkanlığı Toplantı Salonu</text:p>
      <text:p text:style-name="P11"><text:span text:style-name="T1">Deliklitaş</text:span> <text:span text:style-name="T1">Mahallesi , İkieylül Cad., No:121 Odunpazarı/Eskişehir)</text:span></text:p>
      <text:p text:style-name="P1">7 - İhalenin yapılacağı tarih ve saat: 21 Ocak 2014 tarihinde olmak üzere;</text:p>
      <text:p text:style-name="P1">1. sıradaki arsanın      ihale saati   : 10.30</text:p>
      <text:p text:style-name="P1">2. sıradaki arsanın      ihale saati   : 10.35</text:p>
      <text:p text:style-name="P1">3. sıradaki arsanın      ihale saati   : 10.40</text:p>
      <text:p text:style-name="P1">4. sıradaki arsanın      ihale saati   : 10.45</text:p>
      <text:p text:style-name="P1">5. sıradaki arsanın      ihale saati   : 10.50</text:p>
      <text:p text:style-name="P1">6. sıradaki arsanın      ihale saati   : 10.55</text:p>
      <text:p text:style-name="P11"><text:span text:style-name="T1">olmak</text:span> <text:span text:style-name="T1">üzere satış ihaleleri yapılacaktır.</text:span></text:p>
      <text:p text:style-name="P1">8 - Tekliflerin ihale tarihi ve saatine kadar verileceği yerler:</text:p>
      <text:p text:style-name="P1">a) İstekliler tekliflerini ihale tarihinden önce vermek isterlerse; 20.01.2014 tarihi ve saat 17:00’a kadar 71 Evler Mahallesi, Ankarayolu 8. Km. Odunpazarı-Eskişehir adresinde bulunan Eskişehir İl Özel İdaresi Destek Hizmetleri Müdürlüğü Emlak Servisine teslim edebilirler.</text:p>
      <text:p text:style-name="P1">b) İstekliler tekliflerini ihale tarihinde (21.01.2014 tarih ve saat 10:30’a kadar) vermek isterlerse; İl Genel Meclis Başkanlığı içerisindeki Toplantı Salonunda bulunacak olan ihale komisyonuna teslim edebilirler.</text:p>
      <text:p text:style-name="P1">9 - İhale Usulü: 2886 Sayılı İhale Kanununun 35 a. maddesi gereği kapalı teklif usulü ile.</text:p>
      <text:p text:style-name="P1">10 - Tahmini bedel ve geçici teminat miktarı:</text:p>
      <text:p text:style-name="P1">İlgili arsaların muhammen bedellerinin %3’ü kadardır</text:p>
      <text:p text:style-name="P1">11- İhaleye katılmak isteyen İsteklilerden İstenen Belgeler:</text:p>
      <text:p text:style-name="P1">a) Tebligat için adres beyanı, telefon numarası ve fax numarası ile elektronik posta adresi (varsa)</text:p>
      <text:p text:style-name="P1">b) Kanuni ikametgah belgesi (2014 tarihli)</text:p>
      <text:p text:style-name="P10">c) Mevzuatı gereği kayıtlı olduğu Ticaret ve/veya Sanayi Odası veya Meslek Odası Belgesi;</text:p>
      <text:p text:style-name="P1"><text:soft-page-break/>1) Gerçek kişi olması halinde, kayıtlı olduğu ticaret ve/veya sanayi odasından ya da esnaf ve sanatkar odasından veya ilgili meslek odasından, ilk ilan veya ihale tarihinin içinde bulunduğu yılda alınmış, odaya kayıtlı olduğunu gösterir belge,(varsa)</text:p>
      <text:p text:style-name="P1">2) Tüzel kişi olması halinde, ilgili mevzuatı gereği kayıtlı bulunduğu ticaret ve/veya sanayi odasından, ilk ilan veya ihale tarihinin içinde bulunduğu yılda alınmış, tüzel kişiliğin odaya kayıtlı olduğunu gösterir belge.</text:p>
      <text:p text:style-name="P1">d) Teklif vermeye yetkili olduğunu gösteren imza beyannamesi veya imza sirküleri;</text:p>
      <text:p text:style-name="P1">1) Gerçek kişi olması halinde, noter tasdikli imza beyannamesi,</text:p>
      <text:p text:style-name="P1">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e) Geçici teminatın nakit olarak Türkiye Halk Bankası Eskişehir Merkez Şubesi İl Özel İdaresi (İban No: TR 04 0001 2009 3480 0005 0000 03 ) hesabına yatırıldığına dair makbuz veya 2886 sayılı kanunun 26. maddesinde belirtilen değerlerden herhangi biri</text:p>
      <text:p text:style-name="P1">f) Vekaleten ihaleye katılma halinde, vekil adına düzenlenmiş, ihaleye katılmaya ilişkin noter onaylı vekaletname ile vekilin noter tasdikli imza beyannamesi.</text:p>
      <text:p text:style-name="P1">12 - İdare ihaleyi yapıp yapmamakta serbesttir.</text:p>
      <text:p text:style-name="P1">13 - Satışı yapılacak olan arsalar ile resimler idarenin www. eskisehirozelidare.gov.tr adresinden görülebilir.</text:p>
      <text:p text:style-name="P9">117/1-1</text:p>
      <text:p text:style-name="P7"><text:a xlink:type="simple" xlink:href="http://www.resmigazete.gov.tr/ilanlar/eskiilanlar/2014/01/20140109-3.htm#_top"><text:span text:style-name="T3">▲</text:span></text:a></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42</meta:editing-cycles>
    <meta:creation-date>2011-05-11T04:23:00</meta:creation-date>
    <dc:date>2014-01-09T14:04:16.31</dc:date>
    <meta:editing-duration>PT13M41S</meta:editing-duration>
    <meta:generator>OpenOffice.org/3.3$Win32 OpenOffice.org_project/330m20$Build-9567</meta:generator>
    <meta:document-statistic meta:table-count="2" meta:image-count="0" meta:object-count="0" meta:page-count="2" meta:paragraph-count="115" meta:word-count="672" meta:character-count="48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