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2.515cm" table:align="left"/>
    </style:style>
    <style:style style:name="Tablo1.A" style:family="table-column">
      <style:table-column-properties style:column-width="5.489cm"/>
    </style:style>
    <style:style style:name="Tablo1.B" style:family="table-column">
      <style:table-column-properties style:column-width="2.21cm"/>
    </style:style>
    <style:style style:name="Tablo1.C" style:family="table-column">
      <style:table-column-properties style:column-width="2.274cm"/>
    </style:style>
    <style:style style:name="Tablo1.D" style:family="table-column">
      <style:table-column-properties style:column-width="2.542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D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D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2"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3"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2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2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10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T1" style:family="text">
      <style:text-properties style:text-position="33% 80%"/>
    </style:style>
    <style:style style:name="T2" style:family="text">
      <style:text-properties style:text-position="33% 80%" fo:font-size="9pt"/>
    </style:style>
    <style:style style:name="T3" style:family="text">
      <style:text-properties fo:font-size="9pt"/>
    </style:style>
    <style:style style:name="T4" style:family="text">
      <style:text-properties fo:color="#000000"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AYRİMENKUL SATILACAKTIR</text:p>
      <text:p text:style-name="P16">Ankara Doğal Elektrik Üretim ve Ticaret A.Ş. Genel Müdürlüğünden:</text:p>
      <text:p text:style-name="P1">Ankara Doğal Elektrik Üretim ve Ticaret A.Ş. (ADÜAŞ) tarafından aşağıda belirtilen taşınmazlar 4046 sayılı özelleştirme uygulamaları hakkında kanun hükümleri çerçevesinde, “satış” yöntemi uygulanmak suretiyle özelleştirilecektir.</text:p>
      <text:p text:style-name="P3"> </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18">SATIŞA KONU TAŞINMAZLAR</text:p>
          </table:table-cell>
          <table:table-cell table:style-name="Tablo1.A1" office:value-type="string">
            <text:p text:style-name="P19">GEÇİCİ TEMİNAT TUTARI (TL)</text:p>
          </table:table-cell>
          <table:table-cell table:style-name="Tablo1.A1" office:value-type="string">
            <text:p text:style-name="P19">İHALE ŞARTNAMESİ BEDELİ</text:p>
            <text:p text:style-name="P19">(TL)</text:p>
          </table:table-cell>
          <table:table-cell table:style-name="Tablo1.D1" office:value-type="string">
            <text:p text:style-name="P19">SON TEKLİF VERME TARİH VE SAATİ</text:p>
          </table:table-cell>
        </table:table-row>
        <table:table-row>
          <table:table-cell table:style-name="Tablo1.A2" office:value-type="string">
            <text:p text:style-name="P20">Adana ili, Sarıçam ilçesi, Menekşe köyü,  264 ada 1 parselde (14.450,00 m<text:span text:style-name="T1">2</text:span>) kayıtlı taşınmaz.</text:p>
          </table:table-cell>
          <table:table-cell table:style-name="Tablo1.A2" office:value-type="string">
            <text:p text:style-name="P22">50.000,00-</text:p>
          </table:table-cell>
          <table:table-cell table:style-name="Tablo1.A2" office:value-type="string">
            <text:p text:style-name="P22">500,00 -</text:p>
          </table:table-cell>
          <table:table-cell table:style-name="Tablo1.D2" office:value-type="string">
            <text:p text:style-name="P22">13.05.2014,14:00</text:p>
          </table:table-cell>
        </table:table-row>
        <table:table-row>
          <table:table-cell table:style-name="Tablo1.A2" office:value-type="string">
            <text:p text:style-name="P21"><text:span text:style-name="T4">Mardin ili, Mazıdağı ilçesi, Poyraz Mah. </text:span><text:span text:style-name="T3">145 ada 96 parselde (460.530,59 m</text:span><text:span text:style-name="T2">2</text:span><text:span text:style-name="T3">)</text:span><text:span text:style-name="T4">  kayıtlı taşınmaz.</text:span></text:p>
          </table:table-cell>
          <table:table-cell table:style-name="Tablo1.A2" office:value-type="string">
            <text:p text:style-name="P22">50.000,00 -</text:p>
          </table:table-cell>
          <table:table-cell table:style-name="Tablo1.A2" office:value-type="string">
            <text:p text:style-name="P22">500,00-</text:p>
          </table:table-cell>
          <table:table-cell table:style-name="Tablo1.D2" office:value-type="string">
            <text:p text:style-name="P22">15.05.2014,10:00</text:p>
          </table:table-cell>
        </table:table-row>
        <table:table-row>
          <table:table-cell table:style-name="Tablo1.A2" office:value-type="string">
            <text:p text:style-name="P21"><text:span text:style-name="T4">Mardin ili, Mazıdağı ilçesi, Poyraz Mah. </text:span><text:span text:style-name="T3">145 ada 97 parselde (488.713,07 m</text:span><text:span text:style-name="T2">2</text:span><text:span text:style-name="T3">)</text:span><text:span text:style-name="T4">  kayıtlı taşınmaz.</text:span></text:p>
          </table:table-cell>
          <table:table-cell table:style-name="Tablo1.A2" office:value-type="string">
            <text:p text:style-name="P22">50.000,00 -</text:p>
          </table:table-cell>
          <table:table-cell table:style-name="Tablo1.A2" office:value-type="string">
            <text:p text:style-name="P22">500,00-</text:p>
          </table:table-cell>
          <table:table-cell table:style-name="Tablo1.D2" office:value-type="string">
            <text:p text:style-name="P22">15.05.2014,14:00</text:p>
          </table:table-cell>
        </table:table-row>
        <table:table-row>
          <table:table-cell table:style-name="Tablo1.A2" office:value-type="string">
            <text:p text:style-name="P20">Kastamonu ili, Abana ilçesi,Konakören Mah. 89 ada 50 parselde (2.036,00 m<text:span text:style-name="T1">2</text:span>) kayıtlı taşınmaz.</text:p>
          </table:table-cell>
          <table:table-cell table:style-name="Tablo1.A2" office:value-type="string">
            <text:p text:style-name="P22">10.000,00 -</text:p>
          </table:table-cell>
          <table:table-cell table:style-name="Tablo1.A2" office:value-type="string">
            <text:p text:style-name="P22">200,00-</text:p>
          </table:table-cell>
          <table:table-cell table:style-name="Tablo1.D2" office:value-type="string">
            <text:p text:style-name="P22">21.05.2014,14:00</text:p>
          </table:table-cell>
        </table:table-row>
        <table:table-row>
          <table:table-cell table:style-name="Tablo1.A2" office:value-type="string">
            <text:p text:style-name="P20">Zonguldak ili, Çaycuma ilçesi, Fatih Mah. 25 ada 45 parselde (1.196,56 m<text:span text:style-name="T1">2</text:span>) kayıtlı taşınmaz.</text:p>
          </table:table-cell>
          <table:table-cell table:style-name="Tablo1.A2" office:value-type="string">
            <text:p text:style-name="P22">10.000,00 -</text:p>
          </table:table-cell>
          <table:table-cell table:style-name="Tablo1.A2" office:value-type="string">
            <text:p text:style-name="P22">200,00-</text:p>
          </table:table-cell>
          <table:table-cell table:style-name="Tablo1.D2" office:value-type="string">
            <text:p text:style-name="P22">22.05.2014,14:00</text:p>
          </table:table-cell>
        </table:table-row>
      </table:table>
      <text:p text:style-name="P3"> </text:p>
      <text:p text:style-name="P1">1 - İhaleler, kapalı zarf içerisinde teklif almak ve görüşmeler yapmak suretiyle “Pazarlık” usulü ile gerçekleştirilecektir. İhale Komisyonunca gerekli görülmesi halinde ihaleler, pazarlık görüşmesine devam edilen teklif sahiplerinin katılımıyla “Açık Artırma” suretiyle sonuçlandırılabilecektir.</text:p>
      <text:p text:style-name="P1">2 - Satışa konu taşınmazlardan birine teklif verilebileceği gibi ayrı ayrı olmak koşuluyla birden fazla taşınmaz için de teklif verilebilir. Verilen teklifler herhangi bir şartı içeremez ve birden fazla teklif verilmesi halinde bu teklifler birbiriyle ilişkilendirilemez.</text:p>
      <text:p text:style-name="P1">3 - Satışa konu taşınmazlar için, ihale şartnamelerinde belirtilen hususlar da dikkate alınarak hazırlanacak teklifler, yukarıdaki tabloda belirtilen son teklif verme tarih ve saatine kadar kapalı zarf içerisinde ADÜAŞ’ın aşağıda belirtilen adresine elden teslim edilecektir. Son teklif verme tarih ve saatinden sonra ADÜAŞ’averilecek teklifler değerlendirmeye alınmayacaktır.</text:p>
      <text:p text:style-name="P1">4 - Her bir taşınmaz için ayrı  “İhale Şartnamesi” nin satın alınması zorunludur. İhale Şartnamesi; T.Halk Bankası Ankara Mithatpaşa Şubesi nezdinde bulunan ADÜAŞ Genel Müdürlüğünün TR820001200939600010260124 no.lu hesabına yukarıdaki tabloda belirtilen tutarlar, birden fazla teklif verilmesi halinde her biri için ayrı ayrı yatırılarak ve “Satışa Konu Taşınmazın İsmi, İhale Şartnamesi Bedeli” ifadesini içerir şekilde ve üstünde ihaleye katılacak olan gerçek kişi, tüzel kişi veya ortak girişim grubunun ve/veya ortak girişim gurubu üyelerinden birinin adının belirtildiği dekont karşılığında, ADÜAŞ’ın aşağıda belirtilen adresinden temin edilebilir. Yatırılan bedel hiçbir surette iade edilmez.</text:p>
      <text:p text:style-name="P1">5 - İhaleler 2886 sayılı Devlet İhale Kanununa tabi olmayıp, ADÜAŞ ihaleleri yapıp yapmamakta, dilediğine yapmakta serbesttir.</text:p>
      <text:p text:style-name="P1">6 - İdare teklif verme sürelerini belirli bir tarihe kadar veya bilahare belirlenecek bir tarihe kadar uzatmakta serbest olup bu husus teklif verme sürelerinin sona ermesinden önce duyurulur.</text:p>
      <text:p text:style-name="P1">7 - Özelleştirme işlemleri her türlü vergi, resim ve harçtan muaftır.</text:p>
      <text:p text:style-name="P1">8 - Yabancılara taşınmaz satışı tapu kanunu ve diğer ilgili mevzuata tabidir.</text:p>
      <text:p text:style-name="P1">9 - İhaleye ilişkin diğer hususlar İhale Şartnamesinde yer almaktadır.</text:p>
      <text:p text:style-name="P1">ANKARA DOĞAL ELEKTRİK ÜRETİM VE TİCARET A.Ş. GENEL MÜDÜRLÜĞÜ</text:p>
      <text:p text:style-name="P1">Cumhuriyet Mah. İnkılap Sok. No:4 D:4-6 Kızılay Çankaya-ANKARA</text:p>
      <text:p text:style-name="P1">Tel : (312) 286 62 46 * Faks: (312) 286 62 48* www.aduas.gov.t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16T12:38:13.36</dc:date>
    <dc:creator>tkemlak </dc:creator>
    <meta:editing-duration>PT10M13S</meta:editing-duration>
    <meta:editing-cycles>28</meta:editing-cycles>
    <meta:generator>OpenOffice/4.0.1$Win32 OpenOffice.org_project/401m5$Build-9714</meta:generator>
    <meta:document-statistic meta:table-count="1" meta:image-count="0" meta:object-count="0" meta:page-count="1" meta:paragraph-count="43" meta:word-count="454" meta:character-count="3425"/>
  </office:meta>
</office:document-meta>
</file>