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İMAR VE ŞH.MD.HARİTA.EM,İST.ŞF BELEDİYE BAŞKANLIĞI - Evrak No: 4001</text:span></text:p>
      <text:p text:style-name="P1"><text:span text:style-name="T2"/></text:p>
      <text:p text:style-name="P1"><text:span text:style-name="T2">İLAN</text:span></text:p>
      <text:p text:style-name="P1"><text:span text:style-name="T2"/></text:p>
      <text:p text:style-name="P1"><text:span text:style-name="T2">MALKARA BELEDİYE BAŞKANLIĞINDAN</text:span></text:p>
      <text:p text:style-name="P1"><text:span text:style-name="T2"/></text:p>
      <text:p text:style-name="P1"><text:span text:style-name="T2">1- Belediyemize ait 10.adet taşınmaz 2886 sayılı kanunun 45.nci maddesine istinaden a</text:span><text:span text:style-name="T3">ç</text:span><text:span text:style-name="T4">ık teklif usul</text:span><text:span text:style-name="T5">ü ile kiraya verilecektir.</text:span></text:p>
      <text:p text:style-name="P1"><text:span text:style-name="T5"/></text:p>
      <text:p text:style-name="P1"><text:span text:style-name="T5">2-<text:s/></text:span><text:span text:style-name="T6">İhalesi 30.09.2014 Salı g</text:span><text:span text:style-name="T7">ünü saat 14.00 "da Belediye binas</text:span><text:span text:style-name="T8">ındaki Enc</text:span><text:span text:style-name="T9">ümen Odas</text:span><text:span text:style-name="T10">ında ve Belediyemiz Enc</text:span><text:span text:style-name="T11">ümen huzurunda yap</text:span><text:span text:style-name="T12">ılacaktır.</text:span></text:p>
      <text:p text:style-name="P1"><text:span text:style-name="T12"/></text:p>
      <text:p text:style-name="P1"><text:span text:style-name="T12">Şartnamesi mesai saatleri dahilinde İmar ve Şehircilik M</text:span><text:span text:style-name="T13">üdürlü</text:span><text:span text:style-name="T14">ğ</text:span><text:span text:style-name="T15">ünde bedelsiz olarak görülebilir.</text:span></text:p>
      <text:p text:style-name="P1"><text:span text:style-name="T15"/></text:p>
      <text:p text:style-name="P1"><text:span text:style-name="T16">İrtibat Telefon No: 0 282 427 19 62</text:span></text:p>
      <text:p text:style-name="P1"><text:span text:style-name="T16"/></text:p>
      <text:p text:style-name="P1"><text:span text:style-name="T16">Fax No : 0 282 427 00 20</text:span></text:p>
      <text:p text:style-name="P1"><text:span text:style-name="T16"/></text:p>
      <text:p text:style-name="P1"><text:span text:style-name="T16">3- Taşınmazın<text:s/></text:span><text:span text:style-name="T17">özellikleri a</text:span><text:span text:style-name="T18">şağıdaki tabloda g</text:span><text:span text:style-name="T19">österilmi</text:span><text:span text:style-name="T20">ştir.</text:span></text:p>
      <text:p text:style-name="P1"><text:span text:style-name="T20"/></text:p>
      <text:p text:style-name="P1"><text:span text:style-name="T20">SIRA NO<text:s text:c="4"/>BULUNDUĞU YER<text:s text:c="4"/>NİTELİĞİ<text:s text:c="4"/>KULLANIM ALANI (M2)<text:s text:c="4"/>AYLIK KİRA BEDELİ (TL)<text:s text:c="4"/>YILLIK KİRA BEDELİ (TL) (Tarla i</text:span><text:span text:style-name="T21">çin)<text:s text:c="4"/>MUHAMMEN BEDEL (TL) </text:span></text:p>
      <text:p text:style-name="P1"><text:span text:style-name="T21"/></text:p>
      <text:p text:style-name="P1"><text:span text:style-name="T21"><text:s text:c="3"/>K</text:span><text:span text:style-name="T22">İRALAMA S</text:span><text:span text:style-name="T23">ÜRES</text:span><text:span text:style-name="T24">İ<text:s text:c="4"/>GE</text:span><text:span text:style-name="T25">Ç</text:span><text:span text:style-name="T26">İCİ TEMİNAT BEDELİ (TL)</text:span></text:p>
      <text:p text:style-name="P1"><text:span text:style-name="T26"/></text:p>
      <text:p text:style-name="P1"><text:span text:style-name="T26">1<text:s text:c="4"/>Sağlamtaş Mah.<text:s text:c="4"/>Cumhuriyet Mahallesindeki Halı Saha<text:s text:c="4"/>1.500 m2<text:s text:c="4"/>100 TL<text:s text:c="8"/>1.200 TL<text:s text:c="4"/>1 Yıl<text:s text:c="4"/>36,00 TL</text:span></text:p>
      <text:p text:style-name="P1"><text:span text:style-name="T26"/></text:p>
      <text:p text:style-name="P1"><text:span text:style-name="T26">2<text:s text:c="4"/>Sağlamtaş Mah.<text:s text:c="4"/>Papaz Mevkiindeki 17 D</text:span><text:span text:style-name="T27">önüm K</text:span><text:span text:style-name="T28">ır Tarlası<text:s text:c="4"/>17.000 m2<text:s text:c="8"/>1.445 TL<text:s text:c="4"/>2.890 TL<text:s text:c="4"/>2 Yıl<text:s text:c="4"/>86,70 TL</text:span></text:p>
      <text:p text:style-name="P1"><text:span text:style-name="T28"/></text:p>
      <text:p text:style-name="P1"><text:span text:style-name="T28">3<text:s text:c="4"/>Sağlamtaş Mah.<text:s text:c="4"/>Cumhuriyet Mahallesi Hal Binası 2 No'lu D</text:span><text:span text:style-name="T29">ükkan<text:s text:c="4"/>30 m2<text:s text:c="4"/>175 TL<text:s text:c="8"/>4.200 TL<text:s text:c="4"/>2 Y</text:span><text:span text:style-name="T30">ıl<text:s text:c="4"/>126,00 TL</text:span></text:p>
      <text:p text:style-name="P1"><text:span text:style-name="T30"/></text:p>
      <text:p text:style-name="P1"><text:span text:style-name="T30">4<text:s text:c="4"/>Sağlamtaş Mah.<text:s text:c="4"/>Gazibey Mahallesi Gazino-Park Yanı 2 No'lu D</text:span><text:span text:style-name="T31">ükkan<text:s text:c="4"/>42 m2<text:s text:c="4"/>150 TL<text:s text:c="8"/>3.600 TL<text:s text:c="4"/>2 Y</text:span><text:span text:style-name="T32">ıl<text:s text:c="4"/>108,00 TL</text:span></text:p>
      <text:p text:style-name="P1"><text:span text:style-name="T32"/></text:p>
      <text:p text:style-name="P1"><text:span text:style-name="T32">5<text:s text:c="4"/>Sağlamtaş Mah.<text:s text:c="4"/>Cumhuriyet Mahallesi 1 No'lu Lojman<text:s text:c="4"/>100 m2<text:s text:c="4"/>155 TL<text:s text:c="8"/>3.720 TL<text:s text:c="4"/>2 Yıl<text:s text:c="4"/>111,60 TL</text:span></text:p>
      <text:p text:style-name="P1"><text:span text:style-name="T32"/></text:p>
      <text:p text:style-name="P1"><text:span text:style-name="T32">6<text:s text:c="4"/>Sağlamtaş Mah.<text:s text:c="4"/>Cumhuriyet Mahallesi 2 No'lu Lojman<text:s text:c="4"/>100 m2<text:s text:c="4"/>155 TL<text:s text:c="8"/>3.720 TL<text:s text:c="4"/>2 Yıl<text:s text:c="4"/>111,60 TL</text:span></text:p>
      <text:p text:style-name="P1"><text:span text:style-name="T32"/></text:p>
      <text:p text:style-name="P1"><text:span text:style-name="T32">7<text:s text:c="4"/>Sağlamtaş Mah.<text:s text:c="4"/>Gazibey Mahallesi 1 No'lu Lojman<text:s text:c="4"/>100 m2<text:s text:c="4"/>155 TL<text:s text:c="8"/>3.720 TL<text:s text:c="4"/>2 Yıl<text:s text:c="4"/>111,60 TL</text:span></text:p>
      <text:p text:style-name="P1"><text:span text:style-name="T32"/></text:p>
      <text:p text:style-name="P1"><text:span text:style-name="T32">8<text:s text:c="4"/>Sağlamtaş Mah.<text:s text:c="4"/>Gazibey Mahallesi Gazino-Park Yanı 1 No'lu D</text:span><text:span text:style-name="T33">ükkan<text:s text:c="4"/>38 m2<text:s text:c="4"/>120 TL<text:s text:c="8"/>2.880 TL<text:s text:c="4"/>2 Y</text:span><text:span text:style-name="T34">ıl<text:s text:c="4"/>86,40 TL</text:span></text:p>
      <text:p text:style-name="P1"><text:span text:style-name="T34"/></text:p>
      <text:p text:style-name="P1"><text:span text:style-name="T34">9<text:s text:c="4"/>Sağlamtaş Mah.<text:s text:c="4"/>Cumhuriyet Mahallesi<text:s/></text:span><text:span text:style-name="T35">Çar</text:span><text:span text:style-name="T36">şı Camii Yanı 1 No'lu D</text:span><text:span text:style-name="T37">ükkan<text:s text:c="4"/>30 m2<text:s text:c="4"/>190 TL<text:s text:c="8"/>4.560 TL<text:s text:c="4"/>2 Y</text:span><text:span text:style-name="T38">ıl<text:s text:c="4"/>136,80 TL</text:span></text:p>
      <text:p text:style-name="P1"><text:span text:style-name="T38"/></text:p>
      <text:p text:style-name="P1"><text:span text:style-name="T38">10<text:s text:c="4"/>Sağlamtaş Mah.<text:s text:c="4"/>Gazibey Mahallesi Belediye Parkı (Park-Gazino)<text:s text:c="4"/>100 m2 kapalı alan 3000 m2 a</text:span><text:span text:style-name="T39">ç</text:span><text:span text:style-name="T40">ık alan<text:s text:c="4"/>250 TL<text:s text:c="8"/>6.000 TL<text:s text:c="4"/>2 Yıl<text:s text:c="4"/></text:span></text:p>
      <text:p text:style-name="P1"><text:span text:style-name="T40"/></text:p>
      <text:p text:style-name="P1"><text:span text:style-name="T40">180,00 TL</text:span></text:p>
      <text:p text:style-name="P1"><text:span text:style-name="T40"/></text:p>
      <text:p text:style-name="P1"><text:span text:style-name="T40">4- İhaleye iştirak edeceklerin aşağıdaki belgeler ile İmar ve Şehircilik M</text:span><text:span text:style-name="T41">üdürlü</text:span><text:span text:style-name="T42">ğ</text:span><text:span text:style-name="T43">üne 30.09.2014 Sal</text:span><text:span text:style-name="T44">ı g</text:span><text:span text:style-name="T45">ünü saat 12:00"a kadar müracaat etmeleri </text:span></text:p>
      <text:p text:style-name="P1"><text:span text:style-name="T45"/></text:p>
      <text:p text:style-name="P1"><text:span text:style-name="T45">gerekmektedir.</text:span></text:p>
      <text:p text:style-name="P1"><text:span text:style-name="T45"/></text:p>
      <text:p text:style-name="P1"><text:span text:style-name="T45">a- Nüfus Cüzdan Sureti.(Gerçek Ki</text:span><text:span text:style-name="T46">şiler)</text:span></text:p>
      <text:p text:style-name="P1"><text:span text:style-name="T46"/></text:p>
      <text:p text:style-name="P1"><text:span text:style-name="T46">b- Yerleşim Belgesi.(Ger</text:span><text:span text:style-name="T47">çek Ki</text:span><text:span text:style-name="T48">şiler)</text:span></text:p>
      <text:p text:style-name="P1"><text:span text:style-name="T48"/></text:p>
      <text:p text:style-name="P1"><text:span text:style-name="T48">c- İhaleye vekaleten katılanlar i</text:span><text:span text:style-name="T49">çin Noter tasdikli vekaletname.</text:span></text:p>
      <text:p text:style-name="P1"><text:span text:style-name="T49"/></text:p>
      <text:p text:style-name="P1"><text:span text:style-name="T49">d- Teklif vermeye yetkili oldu</text:span><text:span text:style-name="T50">ğunu g</text:span><text:span text:style-name="T51">österen ihalenin yap</text:span><text:span text:style-name="T52">ıldığı yıl i</text:span><text:span text:style-name="T53">çerisinde al</text:span><text:span text:style-name="T54">ınmış noter tasdikli imza beyannamesi veya imza sirk</text:span><text:span text:style-name="T55">üleri.(Tüzel </text:span></text:p>
      <text:p text:style-name="P1"><text:span text:style-name="T55"/></text:p>
      <text:p text:style-name="P1"><text:span text:style-name="T55">Ki</text:span><text:span text:style-name="T56">şiler)</text:span></text:p>
      <text:p text:style-name="P1"><text:span text:style-name="T56"/></text:p>
      <text:p text:style-name="P1"><text:span text:style-name="T56">e- İhaleye katılacaklar i</text:span><text:span text:style-name="T57">çin Noter tasdikli Yetki Belgesi.(Tüzel Ki</text:span><text:span text:style-name="T58">şiler)</text:span></text:p>
      <text:p text:style-name="P1"><text:span text:style-name="T58"/></text:p>
      <text:p text:style-name="P1"><text:span text:style-name="T58">f- Tebligat i</text:span><text:span text:style-name="T59">çin adres beyan</text:span><text:span text:style-name="T60">ı ve iletişim bilgileri.</text:span></text:p>
      <text:p text:style-name="P1"><text:span text:style-name="T60"/></text:p>
      <text:p text:style-name="P1"><text:span text:style-name="T60">g- Ge</text:span><text:span text:style-name="T61">çici teminat</text:span><text:span text:style-name="T62">ın yatırıldığına dair makbuz veya 2886 sayılı D.İ.K. 26.maddesinde belirtilen teminat yerine ge</text:span><text:span text:style-name="T63">çen belgelerden birisi.</text:span></text:p>
      <text:p text:style-name="P1"><text:span text:style-name="T63"/></text:p>
      <text:p text:style-name="P1"><text:span text:style-name="T63">h- Belediye Ba</text:span><text:span text:style-name="T64">şkanlığına borcu yoktur yazısı. (Şirketler i</text:span><text:span text:style-name="T65">çin her bir<text:s/></text:span><text:span text:style-name="T66">şirket ortağı adına borcu yoktur yazısı)</text:span></text:p>
      <text:p text:style-name="P1"><text:span text:style-name="T66"/></text:p>
      <text:p text:style-name="P1"><text:span text:style-name="T66">i- Dernek T</text:span><text:span text:style-name="T67">üzü</text:span><text:span text:style-name="T68">ğ</text:span><text:span text:style-name="T69">ünün noter tasdikli sureti. (Dernekler için)</text:span></text:p>
      <text:p text:style-name="P1"><text:span text:style-name="T69"/></text:p>
      <text:p text:style-name="P1"><text:span text:style-name="T69">j- Tarla ihalesi için Çiftçilik Belgesi (Gerçek Ki</text:span><text:span text:style-name="T70">şiler)</text:span></text:p>
      <text:p text:style-name="P1"><text:span text:style-name="T70"/></text:p>
      <text:p text:style-name="P1"><text:span text:style-name="T70">İlan olunur.</text:span><text:span text:style-name="T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