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SATIŞ 28. İCRA MÜDÜRLÜĞÜ - Evrak No: 2013/7474E</text:p>
      <text:p text:style-name="P1"/>
      <text:p text:style-name="P1">ANKARA 28. İCRA DAİRESİ</text:p>
      <text:p text:style-name="P1"/>
      <text:p text:style-name="P1">2013/7474 ESAS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 :</text:p>
      <text:p text:style-name="P1"/>
      <text:p text:style-name="P1">1 NO'LU TAŞINMAZIN</text:p>
      <text:p text:style-name="P1"/>
      <text:p text:style-name="P1">Özellikleri : Ankara İli, Çankaya İlçesi,Mühye Mahallesi, Galip Erdem Caddesi (eski 15 Cadde) 608 sokak (eski 290 sokak) üzerinde bulunan, 7 nolu binanın bulunduğu yere rastlayan imarın, 28056 </text:p>
      <text:p text:style-name="P1"/>
      <text:p text:style-name="P1">ada, 16 nolu parseli teşkil eden, 2 numaralı Dubleks Konut,2 li bitişik nizamlı olarak yapılmış, müstakil dubleks binada olup, 7 kapı numarasıyla birbirinin simetriği olarak yapılmış,! vc 2 nolu </text:p>
      <text:p text:style-name="P1"/>
      <text:p text:style-name="P1">bağımsız bölümler dubleks konutlar şeklinde yer almakta oIan,2 nolu dubleks konul (kuzey.güney ve doğu ) cepheli binanın girişinin sağ tarafında yer almakta olan, her iki bağımsız bölümler </text:p>
      <text:p text:style-name="P1"/>
      <text:p text:style-name="P1">arasındaki ara duvarlar kaldırılarak, tek vc müstakil dublek bina haline getirilmiş, fiili durumu itibariyle; ZEMİN KATINDA antre,giriş holü ve Danışma,vestiyer ile wc,salon.l oda, 1 KATINDA ; </text:p>
      <text:p text:style-name="P1"/>
      <text:p text:style-name="P1">Merdiven holü,salon 3 oda(EYO Banyolu) Banyo{Soyunmalı) ile 2 balkon.ÇATI ARASI KATINDA; Merdiven holü, 1 oda, kapalı teras.banyo (soyunmalı), BODRUM KATINDA; Merdiven holü.mutfak.2 oda. kombi </text:p>
      <text:p text:style-name="P1"/>
      <text:p text:style-name="P1">odasından müteşekkil, çatı arası odası teras mahalline açılan, teras parapet duvar üzerleri ile tavanlı camlı alüminyum doğrama ile kapatı)arak,kapah teras haline getirilmiş, bodrum katı 105,00 </text:p>
      <text:p text:style-name="P1"/>
      <text:p text:style-name="P1">m2,zemin katı 97,00 m2 1 katı; 93,00 m2.Çatı arası katı 25.00 m2 olmak üzere toplam 380,00 m2 kullanım alanlı Elçilik Hizmet binasına dönüştürülen BİTİŞİK NİZAMLI MESKEN VASIFLI DUBLEKS TAŞINMAZ</text:p>
      <text:p text:style-name="P1"/>
      <text:p text:style-name="P1">Adresi : Mühye Mah.si Galip Erdem Caddesi608 Sokak No: 7/2 Çankaya</text:p>
      <text:p text:style-name="P1"/>
      <text:p text:style-name="P1">Yüzölçümü : 738,00 m2</text:p>
      <text:p text:style-name="P1"><text:soft-page-break/></text:p>
      <text:p text:style-name="P1">Arsa Payı : 258/516 arsa payının TAM HİSSESİ</text:p>
      <text:p text:style-name="P1"/>
      <text:p text:style-name="P1">İmar Durumu : Dosyasında</text:p>
      <text:p text:style-name="P1"/>
      <text:p text:style-name="P1">Kıymeti :1.500.000,00 TL</text:p>
      <text:p text:style-name="P1"/>
      <text:p text:style-name="P1">KDV Oranı : %18</text:p>
      <text:p text:style-name="P1"/>
      <text:p text:style-name="P1">1. Satış Günü : 17/12/2014 günü 10:10 -10:15 arası</text:p>
      <text:p text:style-name="P1"/>
      <text:p text:style-name="P1">2. Satış Günü : 21/01/2015 günü 10:10 -10:15 arası</text:p>
      <text:p text:style-name="P1"/>
      <text:p text:style-name="P1">Satış Yeri : ANKARA ADLYESİ (3) NOLU MEZAT SALONU -</text:p>
      <text:p text:style-name="P1"/>
      <text:p text:style-name="P1">2 NO'LU TAŞINMAZIN</text:p>
      <text:p text:style-name="P1"/>
      <text:p text:style-name="P1">Özellikleri : Ankara İli, Çankaya İlçesi Hilal mah.si,( Yukarı Dikmen mah.si) Şehit Aytekin Yavuz Sokak üzerinde bulunan 65 nolu binanın bulunduğu yere rastlayan imarın, 27653 ada, 8 parseli </text:p>
      <text:p text:style-name="P1"/>
      <text:p text:style-name="P1">teşkil eden, 2 kat 6 nolu Mesken. (Kuzey.güney vc Doğu) cepheli, antre,mutfak,kiler,salon,4 oda (EYO Banyolu),banyo ve 2 balkon ve bodrum katında 7 m2 yüzölçümlü deposu ile ikinci katta alanları </text:p>
      <text:p text:style-name="P1"/>
      <text:p text:style-name="P1">toplamı 32 m2 yüzölçümlü iki adet balkondan müteşekkil, 180,00 m2 kullanım alanlı.MESKEN VASIFLI TAŞINMAZ</text:p>
      <text:p text:style-name="P1"/>
      <text:p text:style-name="P1">Adresi : Hilal Mah.si, Şehit Aytekin Yavuz Sokak no: 65/6 Çankaya</text:p>
      <text:p text:style-name="P1"/>
      <text:p text:style-name="P1">Yüzölçümü : 1.149,00 m2</text:p>
      <text:p text:style-name="P1"/>
      <text:p text:style-name="P1">Arsa Payı : 144/1149 arsa payının TAM HİSSESİ</text:p>
      <text:p text:style-name="P1"/>
      <text:p text:style-name="P1">imar Durumu : Dosyasında</text:p>
      <text:p text:style-name="P1"/>
      <text:p text:style-name="P1">Kıymeti :350.000,00 TL</text:p>
      <text:p text:style-name="P1"/>
      <text:p text:style-name="P1">KDV Oranı :%18</text:p>
      <text:p text:style-name="P1"/>
      <text:p text:style-name="P1">1. Satış Günü : 17/12/2014 günü 10:15 -10:20 arası</text:p>
      <text:p text:style-name="P1"/>
      <text:p text:style-name="P1">2. Satış Günü : 21/01/2015 günü 10:15 -10:20 arası</text:p>
      <text:p text:style-name="P1"/>
      <text:p text:style-name="P1">Satış Yeri : ANKARA ADLİYESİ (3) NOLU MEZAT SALONU -</text:p>
      <text:p text:style-name="P1"><text:soft-page-break/></text:p>
      <text:p text:style-name="P1">3 NO'LU TAŞINMAZIN</text:p>
      <text:p text:style-name="P1"/>
      <text:p text:style-name="P1">Özellikleri : Ankara İli, Çankaya İlçesi Esatoğlu mah.si,Tunalı Hilmi caddesi,Bardacık sokak, 41 nolu Rahmibey Apartmanın bulunduğu yere rastlayan imarın, 5243 ada, 19 parseli teşkil eden,, zemin </text:p>
      <text:p text:style-name="P1"/>
      <text:p text:style-name="P1">kat, I.bodrum kat, 2 nolu depolu Dükkan, zemin katında yer almakta olan 1 ve 2 nolu depolu dükkanlar arasındaki bölücü duvardan kapı açılarak iki dükkan tek dükkan haline dönüştürülmüş.zemin kat </text:p>
      <text:p text:style-name="P1"/>
      <text:p text:style-name="P1">ön cephesi dükkan boşluğu,arka cephesinde,iç içe mutfak ile vvc-lavabo mahalli olmak üzere 3 mahal halinde yapılı,zemin katında; İ 15,00 m2 ve bodrum kat 60,00 m2 olmak üzere toplam 175 00 m2 net </text:p>
      <text:p text:style-name="P1"/>
      <text:p text:style-name="P1">kullanım alanlı,DEPOLU DÜKKAN VASIFLI TAŞINMAZ</text:p>
      <text:p text:style-name="P1"/>
      <text:p text:style-name="P1">Adrcsi ' Esatoğlu mah.si Tunah Hilmi cad. Bardakcık sokak No: 41/2 Çankaya</text:p>
      <text:p text:style-name="P1"/>
      <text:p text:style-name="P1">Yüzölçümü : 714,00 m2</text:p>
      <text:p text:style-name="P1"/>
      <text:p text:style-name="P1">Arsa Pa.v&lt; : 710/7140 arsa payının TAM HİSSESİ</text:p>
      <text:p text:style-name="P1"/>
      <text:p text:style-name="P1">kıymeti:  450.000,00 TL</text:p>
      <text:p text:style-name="P1"/>
      <text:p text:style-name="P1">KDV Oranı %18</text:p>
      <text:p text:style-name="P1"/>
      <text:p text:style-name="P1">1. Satış Günü 17/12/2014 günü 10:25 -10:30 arası</text:p>
      <text:p text:style-name="P1"/>
      <text:p text:style-name="P1">2. Satış Günü 21/01/2015 günü 10:25 -10:30 arası</text:p>
      <text:p text:style-name="P1"/>
      <text:p text:style-name="P1">Satış Yeri ANKARA ADLİYESİ (3) NOLU MEZAT SALONU</text:p>
      <text:p text:style-name="P1"/>
      <text:p text:style-name="P1">4 NO LU TAŞINMAZIN</text:p>
      <text:p text:style-name="P1"/>
      <text:p text:style-name="P1">Özellikleri : Ankara İli, Çankaya İlçesLKarakusunlar mah.si Ufuk Üniversitesi Caddesi .1472 Sokak da kain. Ascna Bloğu 24 nolu binanın bulunduğu yere rastlayan imarın 27485 ada, 4 parseli teşkil </text:p>
      <text:p text:style-name="P1"/>
      <text:p text:style-name="P1">eden, zemin kat l nolu mesken, (mimari projesinde 2 numara ile gösterilen ancak kapısında 1 numaralı yazılı daire) arka (güney.doğu ve batı) ccpheli.antre,mutfak.kiler.salon.4 oda,(EYO </text:p>
      <text:p text:style-name="P1"/>
      <text:p text:style-name="P1">Banyolu),banyo ve 1 balkondan müteşekkil 140.00 m2 kulan.m alanlı MESKEN VASIFLI TAŞINMAZ,</text:p>
      <text:p text:style-name="P1"><text:soft-page-break/></text:p>
      <text:p text:style-name="P1">Adresi : Karakusunlar Mah.si Ufuk Üniversitesi Cad.1472 Sokak no:24/l Çankaya</text:p>
      <text:p text:style-name="P1"/>
      <text:p text:style-name="P1">Yüzölçümü : 2.705,00 mz</text:p>
      <text:p text:style-name="P1"/>
      <text:p text:style-name="P1">Arsa Payı : 6640/216400 arsa payının TAM HİSSESİ</text:p>
      <text:p text:style-name="P1"/>
      <text:p text:style-name="P1">İmar Durumu : Dosyasında</text:p>
      <text:p text:style-name="P1"/>
      <text:p text:style-name="P1">Kıymeti : 350.000,00 TL</text:p>
      <text:p text:style-name="P1"/>
      <text:p text:style-name="P1">KDV Oranı : %1</text:p>
      <text:p text:style-name="P1"/>
      <text:p text:style-name="P1">1. Satış Günü : 17/12/2014 günü 10:30 - 10:35 arası</text:p>
      <text:p text:style-name="P1"/>
      <text:p text:style-name="P1">2. Satış Günü : 21/01/2015 günü 10:30 - 10:35 arası</text:p>
      <text:p text:style-name="P1"/>
      <text:p text:style-name="P1">Satış Yeri : ANKARA ADLİYESİ (3) NOLU MEZAT SALONU -</text:p>
      <text:p text:style-name="P1"/>
      <text:p text:style-name="P1">Satış şartlan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h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sini, rüçhanh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. KDV, 1/2 tapu harcı ile teslim masraflan alıcıya aittir. Tellaliye resmi, taşınmazın aynından doğan vergiler satış <text:soft-page-break/>bedelinden ödenir.</text:p>
      <text:p text:style-name="P1"/>
      <text:p text:style-name="P1">3- İpotek sahibi alacaklılarla diğer ilgilerin (*) bu gayrimenkul üzerindeki haklannı özellikle faiz ve giderlere dair olan iddialarını dayanağı belgeler ile (15) gün içinde dairemize bildirmeleri </text:p>
      <text:p text:style-name="P1"/>
      <text:p text:style-name="P1">lazımdır; aksi takdirde haklan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daha sonra ihale bedelini yatırmamak sureti ile </text:p>
      <text:p text:style-name="P1"/>
      <text:p text:style-name="P1">ihalenin feshine sebep olan tüm alıcılarve kefilleri teklif ettikleri bedel ile son ihale bedeli arasındaki farktan ve diğer zararlardan ve ayrıca temerrüt faizinden müteselsilen mesul </text:p>
      <text:p text:style-name="P1"/>
      <text:p text:style-name="P1">olacaklardır, ihale farkı ve temerrüt faizi aynca hükme hacet kalmaksızın dairemizce tahsil olunacak, bu fark, varsa öncelikle l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: Bu örnek, bu Yönetmelikten önceki uygulamada kullanılan Örnek 64'e karşılık 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4S</meta:editing-duration>
    <meta:editing-cycles>223</meta:editing-cycles>
    <meta:generator>OpenOffice/4.0.1$Win32 OpenOffice.org_project/401m5$Build-9714</meta:generator>
    <dc:date>2014-11-13T15:25:34.93</dc:date>
    <dc:creator>Kübra Genç</dc:creator>
    <meta:document-statistic meta:table-count="0" meta:image-count="0" meta:object-count="0" meta:page-count="5" meta:paragraph-count="77" meta:word-count="997" meta:character-count="6843"/>
    <meta:user-defined meta:name="Info 1"/>
    <meta:user-defined meta:name="Info 2"/>
    <meta:user-defined meta:name="Info 3"/>
    <meta:user-defined meta:name="Info 4"/>
  </office:meta>
</office:document-meta>
</file>