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5.57cm"/>
    </style:style>
    <style:style style:name="Tablo1.B" style:family="table-column">
      <style:table-column-properties style:column-width="3.433cm"/>
    </style:style>
    <style:style style:name="Tablo1.C" style:family="table-column">
      <style:table-column-properties style:column-width="3.512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C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size="9pt"/>
    </style:style>
    <style:style style:name="T3" style:family="text">
      <style:text-properties fo:letter-spacing="0.007cm"/>
    </style:style>
    <style:style style:name="T4" style:family="text">
      <style:text-properties fo:letter-spacing="-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YATIRIMCILARA DAVET</text:span></text:span></text:p>
      <text:p text:style-name="P4">Başbakanlık Özelleştirme İdaresi Başkanlığından:</text:p>
      <text:p text:style-name="P1">Türkiye Denizcilik İşletmeleri A.Ş.’ye ait İstanbul İli, Kadıköy İlçesi, Zühtüpaşa Mahallesi, Kalamış-Fener Caddesi mevkiinde bulunan Fenerbahçe-Kalamış Yat Limanı bir bütün <text:span text:style-name="T3">halinde ve 4046 sayılı Özelleştirme Uygulamaları Hakkında Kanun Hükümleri çerçevesinde</text:span> 30 (Otuz) yıl süre ile “İşletme Hakkının Verilmesi” yöntemiyle özelleştirilecekti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6">Geçici Teminat Bedeli</text:p>
          </table:table-cell>
          <table:table-cell table:style-name="Tablo1.A1" office:value-type="string">
            <text:p text:style-name="P7">İhale Dokümanı Bedeli</text:p>
          </table:table-cell>
          <table:table-cell table:style-name="Tablo1.C1" office:value-type="string">
            <text:p text:style-name="P7">Son Teklif Verme Tarihi</text:p>
          </table:table-cell>
        </table:table-row>
        <table:table-row>
          <table:table-cell table:style-name="Tablo1.A2" office:value-type="string">
            <text:p text:style-name="P8">10.000.000,- (Onmilyon) ABD Doları</text:p>
          </table:table-cell>
          <table:table-cell table:style-name="Tablo1.A2" office:value-type="string">
            <text:p text:style-name="P9">20.000,-(Yirmibin) TL</text:p>
          </table:table-cell>
          <table:table-cell table:style-name="Tablo1.C2" office:value-type="string">
            <text:p text:style-name="P9">12 Mayıs 2014</text:p>
          </table:table-cell>
        </table:table-row>
      </table:table>
      <text:p text:style-name="P3"> </text:p>
      <text:p text:style-name="P1">1. İhale, “pazarlık usulü” ile gerçekleştirilecektir. İhale Komisyonu’nca gerekli görüldüğü takdirde ihale, pazarlık görüşmelerine devam edilen Teklif Sahipleri’nin katılımı ile yapılacak açık artırma suretiyle sonuçlandırılabilecektir.</text:p>
      <text:p text:style-name="P1">2. İhaleye gerçek kişiler, tüzel kişiler veya ortak girişim grupları katılabilir. Özel yatırım fonları ise ihaleye içinde en az bir gerçek veya tüzel kişinin bulunduğu ortak girişim grubunda üye olarak katılabilir.</text:p>
      <text:p text:style-name="P1">3. İhaleye katılabilmek için İdare’nin aşağıdaki adresinden temin edilecek Gizlilik Taahhütnamesi’nin imzalanması (gerçek, tüzel kişi veya ortak girişim grubunun üyelerini temsil ve ilzama yetkili kişi/kişiler tarafından) ve İhale Dokümanı bedelinin İdare’nin;</text:p>
      <text:p text:style-name="P1">- <text:span text:style-name="T3">T.C. Ziraat Bankası A.Ş. Ankara Kamu Kurumsal Şubesi/ANKARA nezdindeki</text:span> TR40 0001 0017 4538 7756 6157 38 numaralı veya</text:p>
      <text:p text:style-name="P1">- <text:span text:style-name="T4">Vakıfbank A.Ş. Merkez Şubesi/ANKARA nezdindeki TR22 0001 5001 5800 7287 5506 67</text:span> numaralı veya</text:p>
      <text:p text:style-name="P1">- Halkbank A.Ş. Kurumsal Şubesi/ANKARA nezdindeki TR25 0001 2009 4520 0083 0000 06 numaralı, hesaplarından birine yatırılması, imzalanmış Gizlilik Taahhütnamesi’nin İdare’ye elden teslimi ve İhale Dokümanının İdare’nin aşağıdaki adresinden elden teslim alınması zorunludur.</text:p>
      <text:p text:style-name="P1">4. İhale Şartnamesi ve Tanıtım Dokümanı almak için yatırılan bedel hiçbir şekilde iade edilmez.</text:p>
      <text:p text:style-name="P1">5. Tekliflerin aşağıda belirtilen adrese son teklif verme tarihi saat 17.00’e kadar elden teslim edilmesi zorunludur.</text:p>
      <text:p text:style-name="P1">6. Özelleştirme ihaleleri, 2886 sayılı Kanuna tabi olmayıp, İdare ihaleyi yapıp yapmamakta, dilediğine yapmakta ve teklif verme süresini belirli bir tarihe kadar veya bilahare belirlenecek bir tarihe kadar uzatmakta serbesttir.</text:p>
      <text:p text:style-name="P1">7. İşletme hakkının yurt dışındaki yerleşik taraflara devri yürürlükteki yabancı sermaye mevzuatına ve ilgili diğer mevzuata tâbidir. Söz konusu mevzuat Hazine Müsteşarlığı Yabancı Sermaye Genel Müdürlüğü’nden temin edilebilir.</text:p>
      <text:p text:style-name="P1">8. Özelleştirme işlemleri her türlü vergi, resim ve harçtan muaftır.</text:p>
      <text:p text:style-name="P2">T.C. Başbakanlık</text:p>
      <text:p text:style-name="P2">Özelleştirme İdaresi Başkanlığı</text:p>
      <text:p text:style-name="P2">Ziya Gökalp Caddesi, No: 80, 06600 Kurtuluş/ANKARA</text:p>
      <text:p text:style-name="P2">Ayrıntılı bilgi için irtibat</text:p>
      <text:p text:style-name="P2">Tel: (312) 585 83 40    Faks: (312) 585 83 07</text:p>
      <text:p text:style-name="P16"><text:span text:style-name="T2">e-posta: info@oib.gov.tr</text:span></text:p>
      <text:p text:style-name="P2">İnternet Adresi: www.oib.gov.tr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8M10S</meta:editing-duration>
    <meta:editing-cycles>1038</meta:editing-cycles>
    <meta:generator>OpenOffice.org/3.3$Win32 OpenOffice.org_project/330m20$Build-9567</meta:generator>
    <dc:date>2014-02-28T11:08:11.70</dc:date>
    <meta:document-statistic meta:table-count="1" meta:image-count="0" meta:object-count="0" meta:page-count="1" meta:paragraph-count="29" meta:word-count="350" meta:character-count="2702"/>
    <meta:user-defined meta:name="Info 1"/>
    <meta:user-defined meta:name="Info 2"/>
    <meta:user-defined meta:name="Info 3"/>
    <meta:user-defined meta:name="Info 4"/>
  </office:meta>
</office:document-meta>
</file>