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SATIŞ 22. İCRA MÜDÜRLÜĞÜ - Evrak No: 2013/218İŞ</text:p>
      <text:p text:style-name="P1"/>
      <text:p text:style-name="P1">T.C ANKARA (SULH HUKUK MAH.) SATIŞ MEMURLUGU'ndan</text:p>
      <text:p text:style-name="P1"/>
      <text:p text:style-name="P1">ANKARA 22. İCRA MÜDÜRLÜĞÜ /</text:p>
      <text:p text:style-name="P1"/>
      <text:p text:style-name="P1">2013/218 SATIŞ</text:p>
      <text:p text:style-name="P1"/>
      <text:p text:style-name="P1">Özellikleri:/' : Ankara İli'Mamak;İlçesi Ege Mahallesi Natoyolu.Caddesi 816. Sokak N0:24 adresinde bulunan imann 39435 Ada,.4 parseli teşkil eden 2.044,00-ırı2yüzölçümünde arsa vasıflı" taşınmaz üzerinde, 14-17-19-19- 19/A-21-22-24-26 Kapı Nolu Gecekondular ile eklentileri olarak çeşitli cins ve yaşta ağaçlar mevcuttur. .Gecekonduların yapısal özellikleri hali hazır r.durümlari. .yıpranma-durumlan,kullanılan,malzemclerin cinsi -ve kaletisi yönündehwdeğerlendirilmis iülup^aşağıda isimleri belirtilen kişilere ait muhtesat ( YapılarVe'ağaçlan-^) bedelleri gösterilmiştir. Buna göre, 1-Ali Ekber Köse'ye ait (14) Kapı nolu" gecekondu ve Ağaçların toplam değeri : 32.275,00-TL, 2-Ali Unsal'a ait (17) Kapı nolu gecekondu ve ağaçların toplam değeri : 37.877,00-TL, 3-Bekir Çelik'e ait (19) kapı nolu gecekondu ve ağaçların değeri : 36.173,00-TL, 4- Satılmış Koca'ya ait (21) kapı nolu gecekondu ve ağaçların değeri : 19.762,00-TL, 5-Ilyas Katı'ya ait gecekondu ve ağaçlarm değeri : 5.961,00-TL, 6-Dede Katı'ya ait (24 ) kapı nolu gecekondu ve ağaçların değeri: 43.855,00-TL, 7- Fatma Çınar'a ait (26) kapı nolu gecekondu ve ağaçların değeri : 8.870,00-TL, 8-Ali Akeren'e ait (19) ve (19/A ) kapı nolu gecekondu ve ağaçlarm değeri.: 33.870,00-TL, olarak tesbit edilmiştir, satışa konu taşınmazın arsa değeri : 2.044.000,00-TL, arsa içindeki muhtesatların değeri : 218.643,00-TL, her ikisinin toplam Değeri :2.262.643,00-TL olarak belirlenmiş olup, bu değer üzerinden hissedarlar arasındaki ortaklığın giderilmesi amacıyla satılarak paraya çevrilecektir. Gayrimenkulun geniş evsafr dosyada mevcut bilirkişi raporunda açıklanmıştır.</text:p>
      <text:p text:style-name="P1"/>
      <text:p text:style-name="P1">Adresi : Ege Mah. Natoyolu Cad. 816. Sok. NO : 24 Mamak/Ankara</text:p>
      <text:p text:style-name="P1"/>
      <text:p text:style-name="P1">Yüzölçümü :2.044,00-m2 .</text:p>
      <text:p text:style-name="P1"/>
      <text:p text:style-name="P1">Arsa Payı : Tamamı</text:p>
      <text:p text:style-name="P1"/>
      <text:p text:style-name="P1">imar Durumu : Emsal (E ) = 1.70 Hmax = serbest konut alanı bölgesinde olduğu</text:p>
      <text:p text:style-name="P1"/>
      <text:p text:style-name="P1">bildirilmiştir.</text:p>
      <text:p text:style-name="P1"/>
      <text:p text:style-name="P1">Kıymeti :2.262.643,00 TL</text:p>
      <text:p text:style-name="P1"/>
      <text:p text:style-name="P1">KDV Oranı : %18</text:p>
      <text:p text:style-name="P1"/>
      <text:p text:style-name="P1"><text:soft-page-break/>Kaydındaki Şerhler : Tapu kaydındaki gibidir.</text:p>
      <text:p text:style-name="P1"/>
      <text:p text:style-name="P1">1. Satış Günü - : 18/11/2014</text:p>
      <text:p text:style-name="P1">2. Satış Günü  : 19/12/2014 günü 09:30 -09:40 arası.</text:p>
      <text:p text:style-name="P1"/>
      <text:p text:style-name="P1">Satış Yeri - : Ankara Adliyesi'2 Nolu mezat salonu Sıhhiye/Ankara</text:p>
      <text:p text:style-name="P1"/>
      <text:p text:style-name="P1">NOT : Fatma Çınar,-Ilyas-Katı ve Satılmış Koca dava konusu taşınmazda hissedar değildir. Muhtesat sahipleridir..</text:p>
      <text:p text:style-name="P1"/>
      <text:p text:style-name="P1">Satış şartları : </text:p>
      <text:p text:style-name="P1"/>
      <text:p text:style-name="P1">1- ihale,, açık artırma suretiyle yapılacaktır:: Birinci artırmanın:, yirmi gün öncesinden artırma tarihinden önceki, gün sonuna kadara esatis.uyap.gov.tr adresinden elektronik^* ortamda" 4 teklif verilebilecektir. Bu artırmada tahmin edilen -değerin %50 sini v'e rüçhanlı alacaklılar varsa-alacakları toplamını ve satıp giderlerini geçmek parti ile ihale olunur. Birinci artırmada istekli bulunmadığı takdirde elektronik ortamda birinci artırmadan sonraki besinci günden, ikinci artırma »gününden önceki gün sonuna kadar elektronik ortamda teklif verilebilecektir..-.Bu artırmada da Jmalın tahmin edilen değerin %50 sini, rüçhanlı alacaklılar varsa alacakları ¦toplamını ve satış giderlerini geçmesi şartıyla en çok artırana ihale olunur. Böyle fazla bedelle alıcı .çıkmazsa satış talebi düşecektir. </text:p>
      <text:p text:style-name="P1"/>
      <text:p text:style-name="P1">2- Artırmaya iştirak edeceklerin, tahmin edilen değerin % 20'si oranında pey. akçesi-yeya . bu miktar kadar banka teminat mektubu vermeleri lazımdır. Satış peşin para iledir, ;alıcır isteğinde» (10) günü geçmemek-üzere süre verilebilir.. Damga vergisi, KDV, 1/2 tapu.harcı:ile tesli </text:p>
      <text:p text:style-name="P1">masraflari"i'"alıcıya*"-aittüv Tellaliye resmi, taşınmazın aynından doğan vergiler^sahş^bedelinden. ödenir.</text:p>
      <text:p text:style-name="P1"/>
      <text:p text:style-name="P1">3-h, İpotek sahibi alacaklılarla diğer ilgilerin .(*) bu gayrimenkul üzerindeki; haklarını özellikle faiz ve giderlere dair olan iddialarım dayanağı belgeler ile (15) gün içinde, dairemize bildirmeleri lazımdır; aksi takdirde haklan tapu"sicil jile sabit olmadıkça paylasmadan{ hariç bırakılacakt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aniş sayılacakları, başkaca bilgi almak isteyenlerin 2013/218 Satış sayılı dosya numarasıyla/müdürlüğümüze başvurmaları ilan olunur. 12/09/2014</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5S</meta:editing-duration>
    <meta:editing-cycles>21</meta:editing-cycles>
    <meta:generator>OpenOffice/4.0.1$Win32 OpenOffice.org_project/401m5$Build-9714</meta:generator>
    <dc:date>2014-09-29T17:01:42.17</dc:date>
    <dc:creator>Kübra Genç</dc:creator>
    <meta:document-statistic meta:table-count="0" meta:image-count="0" meta:object-count="0" meta:page-count="2" meta:paragraph-count="26" meta:word-count="561" meta:character-count="4330"/>
    <meta:user-defined meta:name="Info 1"/>
    <meta:user-defined meta:name="Info 2"/>
    <meta:user-defined meta:name="Info 3"/>
    <meta:user-defined meta:name="Info 4"/>
  </office:meta>
</office:document-meta>
</file>