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584cm"/>
    </style:style>
    <style:style style:name="Tablo1.B" style:family="table-column">
      <style:table-column-properties style:column-width="1.095cm"/>
    </style:style>
    <style:style style:name="Tablo1.C" style:family="table-column">
      <style:table-column-properties style:column-width="1.282cm"/>
    </style:style>
    <style:style style:name="Tablo1.D" style:family="table-column">
      <style:table-column-properties style:column-width="0.542cm"/>
    </style:style>
    <style:style style:name="Tablo1.E" style:family="table-column">
      <style:table-column-properties style:column-width="0.448cm"/>
    </style:style>
    <style:style style:name="Tablo1.F" style:family="table-column">
      <style:table-column-properties style:column-width="0.644cm"/>
    </style:style>
    <style:style style:name="Tablo1.G" style:family="table-column">
      <style:table-column-properties style:column-width="2.415cm"/>
    </style:style>
    <style:style style:name="Tablo1.H" style:family="table-column">
      <style:table-column-properties style:column-width="1.381cm"/>
    </style:style>
    <style:style style:name="Tablo1.I" style:family="table-column">
      <style:table-column-properties style:column-width="0.757cm"/>
    </style:style>
    <style:style style:name="Tablo1.J" style:family="table-column">
      <style:table-column-properties style:column-width="6.287cm"/>
    </style:style>
    <style:style style:name="Tablo1.K" style:family="table-column">
      <style:table-column-properties style:column-width="1.402cm"/>
    </style:style>
    <style:style style:name="Tablo1.L" style:family="table-column">
      <style:table-column-properties style:column-width="1.346cm"/>
    </style:style>
    <style:style style:name="Tablo1.M" style:family="table-column">
      <style:table-column-properties style:column-width="1.208cm"/>
    </style:style>
    <style:style style:name="Tablo1.N" style:family="table-column">
      <style:table-column-properties style:column-width="0.612cm"/>
    </style:style>
    <style:style style:name="Tablo1.A1" style:family="table-cell">
      <style:table-cell-properties style:vertical-align="bottom"/>
    </style:style>
    <style:style style:name="Tablo1.A3"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7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 MAL SATILACAKTIR</text:p>
      <text:p text:style-name="P7">Aydın Defterdarlığı Milli Emlak Müdürlüğünden:</text:p>
      <text:p text:style-name="P3">SATIŞI YAPILACAK TAŞINMAZ MALIN</text:p>
      <text:p text:style-name="P2">İli         : Aydın</text:p>
      <text:p text:style-name="P2">İlçesi    : Efele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table:number-rows-spanned="2" office:value-type="string">
            <text:p text:style-name="P8">Sıra No</text:p>
          </table:table-cell>
          <table:table-cell table:style-name="Tablo1.A1" table:number-rows-spanned="2" office:value-type="string">
            <text:p text:style-name="P9">Mahallesi/</text:p>
            <text:p text:style-name="P9">Köyü</text:p>
          </table:table-cell>
          <table:table-cell table:style-name="Tablo1.A1" table:number-rows-spanned="2" office:value-type="string">
            <text:p text:style-name="P9">Mevkii</text:p>
          </table:table-cell>
          <table:table-cell table:style-name="Tablo1.A1" table:number-rows-spanned="2" office:value-type="string">
            <text:p text:style-name="P9">Pafta</text:p>
          </table:table-cell>
          <table:table-cell table:style-name="Tablo1.A1" table:number-rows-spanned="2" office:value-type="string">
            <text:p text:style-name="P9">Ada</text:p>
          </table:table-cell>
          <table:table-cell table:style-name="Tablo1.A1" table:number-rows-spanned="2" office:value-type="string">
            <text:p text:style-name="P9">Parsel</text:p>
          </table:table-cell>
          <table:table-cell table:style-name="Tablo1.A1" table:number-rows-spanned="2" office:value-type="string">
            <text:p text:style-name="P9">Cinsi</text:p>
          </table:table-cell>
          <table:table-cell table:style-name="Tablo1.A1" table:number-rows-spanned="2" office:value-type="string">
            <text:p text:style-name="P9">Yüzölçümü (m²)</text:p>
          </table:table-cell>
          <table:table-cell table:style-name="Tablo1.A1" table:number-rows-spanned="2" office:value-type="string">
            <text:p text:style-name="P9">Hazine</text:p>
            <text:p text:style-name="P9">Hissesi</text:p>
          </table:table-cell>
          <table:table-cell table:style-name="Tablo1.A1" table:number-rows-spanned="2" office:value-type="string">
            <text:p text:style-name="P9">İmar Durumu</text:p>
          </table:table-cell>
          <table:table-cell table:style-name="Tablo1.A1" table:number-rows-spanned="2" office:value-type="string">
            <text:p text:style-name="P9">Tahmin Edilen</text:p>
            <text:p text:style-name="P9">Bedel (TL)</text:p>
          </table:table-cell>
          <table:table-cell table:style-name="Tablo1.A1" table:number-rows-spanned="2" office:value-type="string">
            <text:p text:style-name="P9">Geçici</text:p>
            <text:p text:style-name="P9">Teminat (TL)</text:p>
          </table:table-cell>
          <table:table-cell table:style-name="Tablo1.A1" table:number-columns-spanned="2" office:value-type="string">
            <text:p text:style-name="P9">İhale</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A1" office:value-type="string">
            <text:p text:style-name="P11">Tarih</text:p>
          </table:table-cell>
          <table:table-cell table:style-name="Tablo1.A1" office:value-type="string">
            <text:p text:style-name="P11">Saat</text:p>
          </table:table-cell>
        </table:table-row>
        <table:table-row>
          <table:table-cell table:style-name="Tablo1.A3" office:value-type="string">
            <text:p text:style-name="P10">1</text:p>
          </table:table-cell>
          <table:table-cell table:style-name="Tablo1.A3" office:value-type="string">
            <text:p text:style-name="P11">Tepecik</text:p>
          </table:table-cell>
          <table:table-cell table:style-name="Tablo1.A3" office:value-type="string">
            <text:p text:style-name="P11">Turnalıovası</text:p>
          </table:table-cell>
          <table:table-cell table:style-name="Tablo1.A3" office:value-type="string">
            <text:p text:style-name="P11">8</text:p>
          </table:table-cell>
          <table:table-cell table:style-name="Tablo1.A3" office:value-type="string">
            <text:p text:style-name="P11">-</text:p>
          </table:table-cell>
          <table:table-cell table:style-name="Tablo1.A3" office:value-type="string">
            <text:p text:style-name="P11">1221</text:p>
          </table:table-cell>
          <table:table-cell table:style-name="Tablo1.A3" office:value-type="string">
            <text:p text:style-name="P12"><text:span text:style-name="T2">Kargir</text:span> <text:span text:style-name="T2">Ev, Yemekhane Kantin ve İki Depo</text:span></text:p>
          </table:table-cell>
          <table:table-cell table:style-name="Tablo1.A3" office:value-type="string">
            <text:p text:style-name="P11">36.844,00</text:p>
          </table:table-cell>
          <table:table-cell table:style-name="Tablo1.A3" office:value-type="string">
            <text:p text:style-name="P11">Tam</text:p>
          </table:table-cell>
          <table:table-cell table:style-name="Tablo1.A3" office:value-type="string">
            <text:p text:style-name="P11">1/1000 ölçekli ASTİM Organize Sanayi Bölgesi Uygulama İmar Planında "Büyük Alan Kullanımı Gerektiren Kamu Kuruluş Alanları"</text:p>
          </table:table-cell>
          <table:table-cell table:style-name="Tablo1.A3" office:value-type="string">
            <text:p text:style-name="P11">8.672.000,00</text:p>
          </table:table-cell>
          <table:table-cell table:style-name="Tablo1.A3" office:value-type="string">
            <text:p text:style-name="P11">2.168.000,00</text:p>
          </table:table-cell>
          <table:table-cell table:style-name="Tablo1.A3" office:value-type="string">
            <text:p text:style-name="P11">29/04/2014</text:p>
          </table:table-cell>
          <table:table-cell table:style-name="Tablo1.A3" office:value-type="string">
            <text:p text:style-name="P11">10:00</text:p>
          </table:table-cell>
        </table:table-row>
      </table:table>
      <text:p text:style-name="P6"> </text:p>
      <text:p text:style-name="P2">1 - Yukarıda nitelikleri ve diğer özellikleri belirtilen taşınmazın satış ihalesi; yukarıdaki listede karşısında belirtilen tarih ve saatte 2886 sayılı Devlet İhale Kanununun 45. maddesi uyarınca AÇIK TEKLİF USULÜ ile yapılacaktır.</text:p>
      <text:p text:style-name="P2">2 - İhale; Aydın Defterdarlığı Millî Emlâk Müdürlüğünde oluşturulacak komisyonca Millî Emlâk Müdürü makam odasında yapılacaktır.</text:p>
      <text:p text:style-name="P2">3 - İhale veya ihalelere katılmak isteyen isteklilerin ihale saatine kadar;</text:p>
      <text:p text:style-name="P2">a) Geçici teminatı yatırmaları; (Geçici teminat olarak kabul edilecek değerler: 1 - Tedavüldeki Türk Parası, 2 - Mevduat veya katılım bankalarının verecekleri süresiz teminat mektupları, [Her teminat mektubunda daha önce ilgili banka şubesince verilen teminat mektupları toplamı ile aynı şubenin limitlerinin de gösterilmesi zorunludur. Yabancı bankaların ve benzeri kredi kuruluşlarının kontrgarantilerine dayanarak bankaların verecekleri teminat mektupları, yukarıdaki miktarlara dâhil değildir.] 3 - Hazine Müsteşarlığınca ihraç edilen Devlet İç Borçlanma Senetleri veya bu senetler yerine düzenlenen belgeler (Nominal bedele faiz dâhil edilerek ihraç edilmiş ise, bu işlemlerde anaparaya tekabül eden satış değerleri esas alınır.), 4 - Taşınmaz satış ihalelerinde; dışarıda yerleşik kişiler ile geçimini yurt dışında temin eden Türk vatandaşlarından, teminat olarak Türkiye Cumhuriyet Merkez Bankasınca belirlenen konvertibl döviz.</text:p>
      <text:p text:style-name="P2">b) Kanuni yerleşim yerini gösterir belgeyi (İkametgah İlmuhaberi) vermeleri,</text:p>
      <text:p text:style-name="P2">c) Tebligat için Türkiye'de adres göstermeleri,</text:p>
      <text:p text:style-name="P2">d) Gerçek kişilerin T.C. Kimlik numarasını bildirmeleri ve nüfus cüzdanı suretini vermeleri,</text:p>
      <text:p text:style-name="P2">e) Gerçek kişiler adına vekaleten ihaleye katılacak kişilerin noter tasdikli vekaletname örneğini vermeleri,</text:p>
      <text:p text:style-name="P2">f) Tüzel kişilerin vergi kimlik numaralarını bildirmeleri,</text:p>
      <text:p text:style-name="P2">g) Özel hukuk tüzel kişilerinin, yukarıda belirtilen şartlardan ayrı olarak, idare merkezlerinin bulunduğu yer mahkemesinden veya siciline kayıtlı bulunduğu ticaret veya sanayi odasından yahut benzeri meslekî kuruluştan, 2014 yılı içinde alınmış sicil kayıt belgesi ile tüzel kişilik adına ihaleye katılacak veya teklifte bulunacak kişilerin tüzel kişiliği temsile tam yetkili olduklarını gösterir noterlikçe tasdik edilmiş imza sirkülerini veya vekâletnameyi ihale saatine kadar vermeleri; kamu tüzel kişilerinin ise, yukarıdaki (a) ve (c) bentlerinde belirtilen şartlardan ayrı olarak tüzel kişilik adına ihaleye katılacak veya teklifte bulunacak kişilerin tüzel kişiliği temsile yetkili olduğunu belirtir belgeyi vermeleri,</text:p>
      <text:p text:style-name="P5"><text:span text:style-name="T1">şartlarıyla</text:span> <text:span text:style-name="T1">ihale saatinde komisyon huzurunda hazır bulunmaları zorunludur.</text:span></text:p>
      <text:p text:style-name="P2">4 - Hazineye ait taşınmaz malların satış işlemleri ve bu işlemler sırasında düzenlenen belgeler vergi, resim ve harçtan müstesnadır. Ayrıca, satışı yapılan taşınmaz mallar, satış tarihini takip eden yıldan itibaren beş yıl süre ile emlak vergisine tâbi tutulmaz.</text:p>
      <text:p text:style-name="P2">5 - Taşınmazların satış bedeli, peşin ödenebileceği gibi, talep edilmesi halinde 4706 sayılı Kanunun 5 inci maddesi uyarınca taksitle de ödenebilir. Taksitle ödeme halinde, bedelin en az dörtte biri peşin, kalanı en fazla iki yılda ve taksitlerle kanunî faizi ile birlikte ödenir.</text:p>
      <text:p text:style-name="P2">6 - İhaleye ilişkin şartname mesai saatleri dâhilinde Aydın Defterdarlığı Milli Emlak Müdürlüğünde ücretsiz olarak görülebilir.</text:p>
      <text:p text:style-name="P2">7 - İstekliler, 2886 sayılı Devlet İhale Kanununun 37’nci maddesine uygun olarak hazırlanacak tekliflerini ilanda belirtilen ihale saatine kadar İhale Komisyon Başkanlığına ulaşması şartıyla iadeli taahhütlü bir mektupla da gönderebilirler. Postada meydana gelebilecek gecikmelerden dolayı İdare veya komisyon herhangi bir sorumluluk kabul etmez.</text:p>
      <text:p text:style-name="P2">8 - İhale Komisyonu ihaleyi yapıp yapmamakta serbesttir.</text:p>
      <text:p text:style-name="P2">9 - İhale ilanı www.milliemlak.gov.tr ve www.aydindefterdarligi.gov.tr genel ağ sayfasından görülebilir. Tel : 0 256 213 51 30   Belgegeçer : 0 256 212 03 65</text:p>
      <text:p text:style-name="P2">İlan olunur.</text:p>
      <text:p text:style-name="P4">2678/1-1</text:p>
      <text:p text:style-name="P1"><text:a xlink:type="simple" xlink:href="http://www.resmigazete.gov.tr/ilanlar/eskiilanlar/2014/04/20140417-3.htm#_top"><text:span text:style-name="T3">▲</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7T10:34:16.90</dc:date>
    <dc:creator>tkemlak </dc:creator>
    <meta:editing-duration>PT10M23S</meta:editing-duration>
    <meta:editing-cycles>30</meta:editing-cycles>
    <meta:generator>OpenOffice/4.0.1$Win32 OpenOffice.org_project/401m5$Build-9714</meta:generator>
    <meta:document-statistic meta:table-count="1" meta:image-count="0" meta:object-count="0" meta:page-count="1" meta:paragraph-count="60" meta:word-count="579" meta:character-count="4319"/>
  </office:meta>
</office:document-meta>
</file>